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4000000692A11F66E3AEBE67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0736in" style:rel-width="100%" fo:margin-left="0.0785in" fo:margin-top="0in" fo:margin-bottom="0in" table:align="left" style:writing-mode="lr-tb"/>
    </style:style>
    <style:style style:name="Table1.A" style:family="table-column">
      <style:table-column-properties style:column-width="3.6396in" style:rel-column-width="39275*"/>
    </style:style>
    <style:style style:name="Table1.B" style:family="table-column">
      <style:table-column-properties style:column-width="2.4333in" style:rel-column-width="26259*"/>
    </style:style>
    <style:style style:name="Table1.1" style:family="table-row">
      <style:table-row-properties style:row-height="0.5139in" fo:keep-together="auto"/>
    </style:style>
    <style:style style:name="Table1.A1" style:family="table-cell">
      <style:table-cell-properties fo:background-color="#bebebe" fo:padding-left="0.0063in" fo:padding-right="0.0069in" fo:padding-top="0in" fo:padding-bottom="0in" fo:border-left="0.85pt solid #000000" fo:border-right="1pt solid #000000" fo:border-top="0.85pt solid #d3d3d3" fo:border-bottom="1pt solid #000000">
        <style:background-image/>
      </style:table-cell-properties>
    </style:style>
    <style:style style:name="Table1.B1" style:family="table-cell">
      <style:table-cell-properties fo:background-color="#bebebe" fo:padding-left="0.0063in" fo:padding-right="0.0069in" fo:padding-top="0in" fo:padding-bottom="0in" fo:border-left="1pt solid #000000" fo:border-right="none" fo:border-top="0.85pt solid #d3d3d3" fo:border-bottom="1pt solid #000000">
        <style:background-image/>
      </style:table-cell-properties>
    </style:style>
    <style:style style:name="Table1.2" style:family="table-row">
      <style:table-row-properties style:row-height="0.4118in" fo:keep-together="auto"/>
    </style:style>
    <style:style style:name="Table1.A2" style:family="table-cell">
      <style:table-cell-properties fo:padding-left="0.0063in" fo:padding-right="0.0069in" fo:padding-top="0in" fo:padding-bottom="0in" fo:border-left="0.85pt solid #000000" fo:border-right="1pt solid #000000" fo:border-top="1pt solid #000000" fo:border-bottom="0.85pt solid #000000"/>
    </style:style>
    <style:style style:name="Table1.B2" style:family="table-cell">
      <style:table-cell-properties fo:padding-left="0.0063in" fo:padding-right="0.0069in" fo:padding-top="0in" fo:padding-bottom="0in" fo:border-left="1pt solid #000000" fo:border-right="none" fo:border-top="1pt solid #000000" fo:border-bottom="0.85pt solid #000000"/>
    </style:style>
    <style:style style:name="Table1.3" style:family="table-row">
      <style:table-row-properties style:row-height="0.4111in" fo:keep-together="auto"/>
    </style:style>
    <style:style style:name="Table1.A3" style:family="table-cell">
      <style:table-cell-properties fo:padding-left="0.0063in" fo:padding-right="0.0069in" fo:padding-top="0in" fo:padding-bottom="0in" fo:border-left="0.85pt solid #000000" fo:border-right="1pt solid #000000" fo:border-top="0.85pt solid #000000" fo:border-bottom="1pt solid #000000"/>
    </style:style>
    <style:style style:name="Table1.B3" style:family="table-cell">
      <style:table-cell-properties fo:padding-left="0.0063in" fo:padding-right="0.0069in" fo:padding-top="0in" fo:padding-bottom="0in" fo:border-left="1pt solid #000000" fo:border-right="none" fo:border-top="0.85pt solid #000000" fo:border-bottom="1pt solid #000000"/>
    </style:style>
    <style:style style:name="Table1.A4" style:family="table-cell">
      <style:table-cell-properties fo:padding-left="0.0063in" fo:padding-right="0.0069in" fo:padding-top="0in" fo:padding-bottom="0in" fo:border-left="0.85pt solid #000000" fo:border-right="1pt solid #000000" fo:border-top="1pt solid #000000" fo:border-bottom="1pt solid #000000"/>
    </style:style>
    <style:style style:name="Table1.B4" style:family="table-cell">
      <style:table-cell-properties fo:padding-left="0.0063in" fo:padding-right="0.0069in" fo:padding-top="0in" fo:padding-bottom="0in" fo:border-left="1pt solid #000000" fo:border-right="none" fo:border-top="1pt solid #000000" fo:border-bottom="1pt solid #000000"/>
    </style:style>
    <style:style style:name="Table1.A5" style:family="table-cell">
      <style:table-cell-properties fo:padding-left="0.0063in" fo:padding-right="0.0069in" fo:padding-top="0in" fo:padding-bottom="0in" fo:border-left="0.85pt solid #000000" fo:border-right="1pt solid #000000" fo:border-top="1pt solid #000000" fo:border-bottom="none"/>
    </style:style>
    <style:style style:name="Table1.B5" style:family="table-cell">
      <style:table-cell-properties fo:padding-left="0.0063in" fo:padding-right="0.0069in" fo:padding-top="0in" fo:padding-bottom="0in" fo:border-left="1pt solid #000000" fo:border-right="none" fo:border-top="1pt solid #000000" fo:border-bottom="none"/>
    </style:style>
    <style:style style:name="Table1.A6" style:family="table-cell">
      <style:table-cell-properties fo:background-color="#bebebe" fo:padding-left="0.0063in" fo:padding-right="0.0069in" fo:padding-top="0in" fo:padding-bottom="0in" fo:border-left="0.85pt solid #000000" fo:border-right="1pt solid #000000" fo:border-top="none" fo:border-bottom="1pt solid #000000">
        <style:background-image/>
      </style:table-cell-properties>
    </style:style>
    <style:style style:name="Table1.B6" style:family="table-cell">
      <style:table-cell-properties fo:background-color="#bebebe" fo:padding-left="0.0063in" fo:padding-right="0.0069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2" style:family="table">
      <style:table-properties style:width="6.0736in" style:rel-width="100%" fo:margin-left="0.0785in" fo:margin-top="0in" fo:margin-bottom="0in" table:align="left" style:writing-mode="lr-tb"/>
    </style:style>
    <style:style style:name="Table2.A" style:family="table-column">
      <style:table-column-properties style:column-width="2.4674in" style:rel-column-width="26620*"/>
    </style:style>
    <style:style style:name="Table2.B" style:family="table-column">
      <style:table-column-properties style:column-width="1.2028in" style:rel-column-width="12976*"/>
    </style:style>
    <style:style style:name="Table2.C" style:family="table-column">
      <style:table-column-properties style:column-width="1.2021in" style:rel-column-width="12969*"/>
    </style:style>
    <style:style style:name="Table2.D" style:family="table-column">
      <style:table-column-properties style:column-width="1.2021in" style:rel-column-width="12967*"/>
    </style:style>
    <style:style style:name="Table2.1" style:family="table-row">
      <style:table-row-properties style:row-height="0.3743in" fo:keep-together="auto"/>
    </style:style>
    <style:style style:name="Table2.A1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0.85pt solid #000000" fo:border-bottom="none">
        <style:background-image/>
      </style:table-cell-properties>
    </style:style>
    <style:style style:name="Table2.B1" style:family="table-cell">
      <style:table-cell-properties fo:background-color="#bebebe" fo:padding-left="0.0063in" fo:padding-right="0.0063in" fo:padding-top="0in" fo:padding-bottom="0in" fo:border="0.85pt solid #000000">
        <style:background-image/>
      </style:table-cell-properties>
    </style:style>
    <style:style style:name="Table2.A2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0.85pt solid #000000">
        <style:background-image/>
      </style:table-cell-properties>
    </style:style>
    <style:style style:name="Table2.3" style:family="table-row">
      <style:table-row-properties style:row-height="0.4in" fo:keep-together="auto"/>
    </style:style>
    <style:style style:name="Table2.A3" style:family="table-cell">
      <style:table-cell-properties fo:padding-left="0.0063in" fo:padding-right="0.0063in" fo:padding-top="0in" fo:padding-bottom="0in" fo:border="0.85pt solid #000000"/>
    </style:style>
    <style:style style:name="Table2.B3" style:family="table-cell">
      <style:table-cell-properties fo:padding-left="0.0063in" fo:padding-right="0.0063in" fo:padding-top="0in" fo:padding-bottom="0in" fo:border="0.85pt solid #000000"/>
    </style:style>
    <style:style style:name="Table2.C3" style:family="table-cell">
      <style:table-cell-properties fo:padding-left="0.0063in" fo:padding-right="0.0063in" fo:padding-top="0in" fo:padding-bottom="0in" fo:border="0.85pt solid #000000"/>
    </style:style>
    <style:style style:name="Table2.D3" style:family="table-cell">
      <style:table-cell-properties fo:padding-left="0.0063in" fo:padding-right="0.0063in" fo:padding-top="0in" fo:padding-bottom="0in" fo:border="0.85pt solid #000000"/>
    </style:style>
    <style:style style:name="Table2.4" style:family="table-row">
      <style:table-row-properties style:row-height="0.3993in" fo:keep-together="auto"/>
    </style:style>
    <style:style style:name="Table2.A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B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C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D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A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B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C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D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A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B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C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D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A7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1pt solid #000000">
        <style:background-image/>
      </style:table-cell-properties>
    </style:style>
    <style:style style:name="Table3" style:family="table">
      <style:table-properties style:width="6.0736in" style:rel-width="100%" fo:margin-left="0.0785in" fo:margin-top="0in" fo:margin-bottom="0in" table:align="left" style:writing-mode="lr-tb"/>
    </style:style>
    <style:style style:name="Table3.A" style:family="table-column">
      <style:table-column-properties style:column-width="2.4674in" style:rel-column-width="26626*"/>
    </style:style>
    <style:style style:name="Table3.B" style:family="table-column">
      <style:table-column-properties style:column-width="1.2014in" style:rel-column-width="12963*"/>
    </style:style>
    <style:style style:name="Table3.C" style:family="table-column">
      <style:table-column-properties style:column-width="1.2021in" style:rel-column-width="12970*"/>
    </style:style>
    <style:style style:name="Table3.D" style:family="table-column">
      <style:table-column-properties style:column-width="1.2021in" style:rel-column-width="12973*"/>
    </style:style>
    <style:style style:name="Table3.1" style:family="table-row">
      <style:table-row-properties style:row-height="0.3701in" fo:keep-together="auto"/>
    </style:style>
    <style:style style:name="Table3.A1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0.85pt solid #000000" fo:border-bottom="none">
        <style:background-image/>
      </style:table-cell-properties>
    </style:style>
    <style:style style:name="Table3.B1" style:family="table-cell">
      <style:table-cell-properties fo:background-color="#bebebe" fo:padding-left="0.0063in" fo:padding-right="0.0063in" fo:padding-top="0in" fo:padding-bottom="0in" fo:border="0.85pt solid #000000">
        <style:background-image/>
      </style:table-cell-properties>
    </style:style>
    <style:style style:name="Table3.A2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0.85pt solid #000000">
        <style:background-image/>
      </style:table-cell-properties>
    </style:style>
    <style:style style:name="Table3.3" style:family="table-row">
      <style:table-row-properties style:row-height="0.3958in" fo:keep-together="auto"/>
    </style:style>
    <style:style style:name="Table3.A3" style:family="table-cell">
      <style:table-cell-properties fo:padding-left="0.0063in" fo:padding-right="0.0063in" fo:padding-top="0in" fo:padding-bottom="0in" fo:border="0.85pt solid #000000"/>
    </style:style>
    <style:style style:name="Table3.B3" style:family="table-cell">
      <style:table-cell-properties fo:padding-left="0.0063in" fo:padding-right="0.0063in" fo:padding-top="0in" fo:padding-bottom="0in" fo:border="0.85pt solid #000000"/>
    </style:style>
    <style:style style:name="Table3.C3" style:family="table-cell">
      <style:table-cell-properties fo:padding-left="0.0063in" fo:padding-right="0.0063in" fo:padding-top="0in" fo:padding-bottom="0in" fo:border="0.85pt solid #000000"/>
    </style:style>
    <style:style style:name="Table3.D3" style:family="table-cell">
      <style:table-cell-properties fo:padding-left="0.0063in" fo:padding-right="0.0063in" fo:padding-top="0in" fo:padding-bottom="0in" fo:border="0.85pt solid #000000"/>
    </style:style>
    <style:style style:name="Table3.4" style:family="table-row">
      <style:table-row-properties style:row-height="0.3951in" fo:keep-together="auto"/>
    </style:style>
    <style:style style:name="Table3.A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B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C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D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A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B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C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D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A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B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C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D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A7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1pt solid #000000">
        <style:background-image/>
      </style:table-cell-properties>
    </style:style>
    <style:style style:name="Table4" style:family="table">
      <style:table-properties style:width="6.0736in" style:rel-width="100%" fo:margin-left="0.0799in" fo:margin-top="0in" fo:margin-bottom="0in" table:align="left" style:writing-mode="lr-tb"/>
    </style:style>
    <style:style style:name="Table4.A" style:family="table-column">
      <style:table-column-properties style:column-width="2.8438in" style:rel-column-width="30683*"/>
    </style:style>
    <style:style style:name="Table4.B" style:family="table-column">
      <style:table-column-properties style:column-width="0.5181in" style:rel-column-width="5590*"/>
    </style:style>
    <style:style style:name="Table4.C" style:family="table-column">
      <style:table-column-properties style:column-width="0.5174in" style:rel-column-width="5584*"/>
    </style:style>
    <style:style style:name="Table4.G" style:family="table-column">
      <style:table-column-properties style:column-width="0.6403in" style:rel-column-width="6907*"/>
    </style:style>
    <style:style style:name="Table4.1" style:family="table-row">
      <style:table-row-properties style:row-height="0.3118in" fo:keep-together="auto"/>
    </style:style>
    <style:style style:name="Table4.A1" style:family="table-cell">
      <style:table-cell-properties fo:background-color="#bebebe" fo:padding-left="0.0049in" fo:padding-right="0.0049in" fo:padding-top="0in" fo:padding-bottom="0in" fo:border="0.75pt solid #000000">
        <style:background-image/>
      </style:table-cell-properties>
    </style:style>
    <style:style style:name="Table4.2" style:family="table-row">
      <style:table-row-properties style:row-height="0.3125in" fo:keep-together="auto"/>
    </style:style>
    <style:style style:name="Table4.A3" style:family="table-cell">
      <style:table-cell-properties fo:padding-left="0.0049in" fo:padding-right="0.0049in" fo:padding-top="0in" fo:padding-bottom="0in" fo:border="0.75pt solid #000000"/>
    </style:style>
    <style:style style:name="Table4.B3" style:family="table-cell">
      <style:table-cell-properties fo:padding-left="0.0049in" fo:padding-right="0.0049in" fo:padding-top="0in" fo:padding-bottom="0in" fo:border="0.75pt solid #000000"/>
    </style:style>
    <style:style style:name="Table4.C3" style:family="table-cell">
      <style:table-cell-properties fo:padding-left="0.0049in" fo:padding-right="0.0049in" fo:padding-top="0in" fo:padding-bottom="0in" fo:border="0.75pt solid #000000"/>
    </style:style>
    <style:style style:name="Table4.D3" style:family="table-cell">
      <style:table-cell-properties fo:padding-left="0.0049in" fo:padding-right="0.0049in" fo:padding-top="0in" fo:padding-bottom="0in" fo:border="0.75pt solid #000000"/>
    </style:style>
    <style:style style:name="Table4.E3" style:family="table-cell">
      <style:table-cell-properties fo:padding-left="0.0049in" fo:padding-right="0.0049in" fo:padding-top="0in" fo:padding-bottom="0in" fo:border="0.75pt solid #000000"/>
    </style:style>
    <style:style style:name="Table4.F3" style:family="table-cell">
      <style:table-cell-properties fo:padding-left="0.0049in" fo:padding-right="0.0049in" fo:padding-top="0in" fo:padding-bottom="0in" fo:border="0.75pt solid #000000"/>
    </style:style>
    <style:style style:name="Table4.G3" style:family="table-cell">
      <style:table-cell-properties fo:padding-left="0.0049in" fo:padding-right="0.0049in" fo:padding-top="0in" fo:padding-bottom="0in" fo:border="0.75pt solid #000000"/>
    </style:style>
    <style:style style:name="Table4.A4" style:family="table-cell">
      <style:table-cell-properties fo:padding-left="0.0049in" fo:padding-right="0.0049in" fo:padding-top="0in" fo:padding-bottom="0in" fo:border="0.75pt solid #000000"/>
    </style:style>
    <style:style style:name="Table4.B4" style:family="table-cell">
      <style:table-cell-properties fo:padding-left="0.0049in" fo:padding-right="0.0049in" fo:padding-top="0in" fo:padding-bottom="0in" fo:border="0.75pt solid #000000"/>
    </style:style>
    <style:style style:name="Table4.C4" style:family="table-cell">
      <style:table-cell-properties fo:padding-left="0.0049in" fo:padding-right="0.0049in" fo:padding-top="0in" fo:padding-bottom="0in" fo:border="0.75pt solid #000000"/>
    </style:style>
    <style:style style:name="Table4.D4" style:family="table-cell">
      <style:table-cell-properties fo:padding-left="0.0049in" fo:padding-right="0.0049in" fo:padding-top="0in" fo:padding-bottom="0in" fo:border="0.75pt solid #000000"/>
    </style:style>
    <style:style style:name="Table4.E4" style:family="table-cell">
      <style:table-cell-properties fo:padding-left="0.0049in" fo:padding-right="0.0049in" fo:padding-top="0in" fo:padding-bottom="0in" fo:border="0.75pt solid #000000"/>
    </style:style>
    <style:style style:name="Table4.F4" style:family="table-cell">
      <style:table-cell-properties fo:padding-left="0.0049in" fo:padding-right="0.0049in" fo:padding-top="0in" fo:padding-bottom="0in" fo:border="0.75pt solid #000000"/>
    </style:style>
    <style:style style:name="Table4.G4" style:family="table-cell">
      <style:table-cell-properties fo:padding-left="0.0049in" fo:padding-right="0.0049in" fo:padding-top="0in" fo:padding-bottom="0in" fo:border="0.75pt solid #000000"/>
    </style:style>
    <style:style style:name="Table4.A5" style:family="table-cell">
      <style:table-cell-properties fo:padding-left="0.0049in" fo:padding-right="0.0049in" fo:padding-top="0in" fo:padding-bottom="0in" fo:border="0.75pt solid #000000"/>
    </style:style>
    <style:style style:name="Table4.B5" style:family="table-cell">
      <style:table-cell-properties fo:padding-left="0.0049in" fo:padding-right="0.0049in" fo:padding-top="0in" fo:padding-bottom="0in" fo:border="0.75pt solid #000000"/>
    </style:style>
    <style:style style:name="Table4.C5" style:family="table-cell">
      <style:table-cell-properties fo:padding-left="0.0049in" fo:padding-right="0.0049in" fo:padding-top="0in" fo:padding-bottom="0in" fo:border="0.75pt solid #000000"/>
    </style:style>
    <style:style style:name="Table4.D5" style:family="table-cell">
      <style:table-cell-properties fo:padding-left="0.0049in" fo:padding-right="0.0049in" fo:padding-top="0in" fo:padding-bottom="0in" fo:border="0.75pt solid #000000"/>
    </style:style>
    <style:style style:name="Table4.E5" style:family="table-cell">
      <style:table-cell-properties fo:padding-left="0.0049in" fo:padding-right="0.0049in" fo:padding-top="0in" fo:padding-bottom="0in" fo:border="0.75pt solid #000000"/>
    </style:style>
    <style:style style:name="Table4.F5" style:family="table-cell">
      <style:table-cell-properties fo:padding-left="0.0049in" fo:padding-right="0.0049in" fo:padding-top="0in" fo:padding-bottom="0in" fo:border="0.75pt solid #000000"/>
    </style:style>
    <style:style style:name="Table4.G5" style:family="table-cell">
      <style:table-cell-properties fo:padding-left="0.0049in" fo:padding-right="0.0049in" fo:padding-top="0in" fo:padding-bottom="0in" fo:border="0.75pt solid #000000"/>
    </style:style>
    <style:style style:name="Table4.A6" style:family="table-cell">
      <style:table-cell-properties fo:padding-left="0.0049in" fo:padding-right="0.0049in" fo:padding-top="0in" fo:padding-bottom="0in" fo:border="0.75pt solid #000000"/>
    </style:style>
    <style:style style:name="Table4.B6" style:family="table-cell">
      <style:table-cell-properties fo:padding-left="0.0049in" fo:padding-right="0.0049in" fo:padding-top="0in" fo:padding-bottom="0in" fo:border="0.75pt solid #000000"/>
    </style:style>
    <style:style style:name="Table4.C6" style:family="table-cell">
      <style:table-cell-properties fo:padding-left="0.0049in" fo:padding-right="0.0049in" fo:padding-top="0in" fo:padding-bottom="0in" fo:border="0.75pt solid #000000"/>
    </style:style>
    <style:style style:name="Table4.D6" style:family="table-cell">
      <style:table-cell-properties fo:padding-left="0.0049in" fo:padding-right="0.0049in" fo:padding-top="0in" fo:padding-bottom="0in" fo:border="0.75pt solid #000000"/>
    </style:style>
    <style:style style:name="Table4.E6" style:family="table-cell">
      <style:table-cell-properties fo:padding-left="0.0049in" fo:padding-right="0.0049in" fo:padding-top="0in" fo:padding-bottom="0in" fo:border="0.75pt solid #000000"/>
    </style:style>
    <style:style style:name="Table4.F6" style:family="table-cell">
      <style:table-cell-properties fo:padding-left="0.0049in" fo:padding-right="0.0049in" fo:padding-top="0in" fo:padding-bottom="0in" fo:border="0.75pt solid #000000"/>
    </style:style>
    <style:style style:name="Table4.G6" style:family="table-cell">
      <style:table-cell-properties fo:padding-left="0.0049in" fo:padding-right="0.0049in" fo:padding-top="0in" fo:padding-bottom="0in" fo:border="0.75pt solid #000000"/>
    </style:style>
    <style:style style:name="Table5" style:family="table">
      <style:table-properties style:width="6.0736in" style:rel-width="100%" fo:margin-left="0.0799in" fo:margin-top="0in" fo:margin-bottom="0in" table:align="left" style:writing-mode="lr-tb"/>
    </style:style>
    <style:style style:name="Table5.A" style:family="table-column">
      <style:table-column-properties style:column-width="2.8431in" style:rel-column-width="30676*"/>
    </style:style>
    <style:style style:name="Table5.B" style:family="table-column">
      <style:table-column-properties style:column-width="0.5181in" style:rel-column-width="5591*"/>
    </style:style>
    <style:style style:name="Table5.C" style:family="table-column">
      <style:table-column-properties style:column-width="0.5181in" style:rel-column-width="5590*"/>
    </style:style>
    <style:style style:name="Table5.G" style:family="table-column">
      <style:table-column-properties style:column-width="0.6403in" style:rel-column-width="6907*"/>
    </style:style>
    <style:style style:name="Table5.1" style:family="table-row">
      <style:table-row-properties style:row-height="0.3174in" fo:keep-together="auto"/>
    </style:style>
    <style:style style:name="Table5.A1" style:family="table-cell">
      <style:table-cell-properties fo:background-color="#bebebe" fo:padding-left="0.0049in" fo:padding-right="0.0049in" fo:padding-top="0in" fo:padding-bottom="0in" fo:border-left="0.75pt solid #000000" fo:border-right="0.75pt solid #000000" fo:border-top="0.6pt solid #000000" fo:border-bottom="0.75pt solid #000000">
        <style:background-image/>
      </style:table-cell-properties>
    </style:style>
    <style:style style:name="Table5.A2" style:family="table-cell">
      <style:table-cell-properties fo:background-color="#bebebe" fo:padding-left="0.0049in" fo:padding-right="0.0049in" fo:padding-top="0in" fo:padding-bottom="0in" fo:border="0.75pt solid #000000">
        <style:background-image/>
      </style:table-cell-properties>
    </style:style>
    <style:style style:name="Table6" style:family="table">
      <style:table-properties style:width="6.0736in" style:rel-width="100%" fo:margin-left="0.0799in" fo:margin-top="0in" fo:margin-bottom="0in" table:align="left" style:writing-mode="lr-tb"/>
    </style:style>
    <style:style style:name="Table6.A" style:family="table-column">
      <style:table-column-properties style:column-width="2.8424in" style:rel-column-width="30670*"/>
    </style:style>
    <style:style style:name="Table6.B" style:family="table-column">
      <style:table-column-properties style:column-width="0.5181in" style:rel-column-width="5590*"/>
    </style:style>
    <style:style style:name="Table6.C" style:family="table-column">
      <style:table-column-properties style:column-width="0.5188in" style:rel-column-width="5597*"/>
    </style:style>
    <style:style style:name="Table6.G" style:family="table-column">
      <style:table-column-properties style:column-width="0.6403in" style:rel-column-width="6907*"/>
    </style:style>
    <style:style style:name="Table6.1" style:family="table-row">
      <style:table-row-properties style:row-height="0.309in" fo:keep-together="auto"/>
    </style:style>
    <style:style style:name="Table6.A1" style:family="table-cell">
      <style:table-cell-properties fo:background-color="#bebebe" fo:padding-left="0.0049in" fo:padding-right="0.0049in" fo:padding-top="0in" fo:padding-bottom="0in" fo:border="0.75pt solid #000000">
        <style:background-image/>
      </style:table-cell-properties>
    </style:style>
    <style:style style:name="Table6.2" style:family="table-row">
      <style:table-row-properties style:row-height="0.3097in" fo:keep-together="auto"/>
    </style:style>
    <style:style style:name="Table6.A3" style:family="table-cell">
      <style:table-cell-properties fo:padding-left="0.0049in" fo:padding-right="0.0049in" fo:padding-top="0in" fo:padding-bottom="0in" fo:border="0.75pt solid #000000"/>
    </style:style>
    <style:style style:name="Table6.B3" style:family="table-cell">
      <style:table-cell-properties fo:padding-left="0.0049in" fo:padding-right="0.0049in" fo:padding-top="0in" fo:padding-bottom="0in" fo:border="0.75pt solid #000000"/>
    </style:style>
    <style:style style:name="Table6.C3" style:family="table-cell">
      <style:table-cell-properties fo:padding-left="0.0049in" fo:padding-right="0.0049in" fo:padding-top="0in" fo:padding-bottom="0in" fo:border="0.75pt solid #000000"/>
    </style:style>
    <style:style style:name="Table6.D3" style:family="table-cell">
      <style:table-cell-properties fo:padding-left="0.0049in" fo:padding-right="0.0049in" fo:padding-top="0in" fo:padding-bottom="0in" fo:border="0.75pt solid #000000"/>
    </style:style>
    <style:style style:name="Table6.E3" style:family="table-cell">
      <style:table-cell-properties fo:padding-left="0.0049in" fo:padding-right="0.0049in" fo:padding-top="0in" fo:padding-bottom="0in" fo:border="0.75pt solid #000000"/>
    </style:style>
    <style:style style:name="Table6.F3" style:family="table-cell">
      <style:table-cell-properties fo:padding-left="0.0049in" fo:padding-right="0.0049in" fo:padding-top="0in" fo:padding-bottom="0in" fo:border="0.75pt solid #000000"/>
    </style:style>
    <style:style style:name="Table6.G3" style:family="table-cell">
      <style:table-cell-properties fo:padding-left="0.0049in" fo:padding-right="0.0049in" fo:padding-top="0in" fo:padding-bottom="0in" fo:border="0.75pt solid #000000"/>
    </style:style>
    <style:style style:name="Table6.A4" style:family="table-cell">
      <style:table-cell-properties fo:padding-left="0.0049in" fo:padding-right="0.0049in" fo:padding-top="0in" fo:padding-bottom="0in" fo:border="0.75pt solid #000000"/>
    </style:style>
    <style:style style:name="Table6.B4" style:family="table-cell">
      <style:table-cell-properties fo:padding-left="0.0049in" fo:padding-right="0.0049in" fo:padding-top="0in" fo:padding-bottom="0in" fo:border="0.75pt solid #000000"/>
    </style:style>
    <style:style style:name="Table6.C4" style:family="table-cell">
      <style:table-cell-properties fo:padding-left="0.0049in" fo:padding-right="0.0049in" fo:padding-top="0in" fo:padding-bottom="0in" fo:border="0.75pt solid #000000"/>
    </style:style>
    <style:style style:name="Table6.D4" style:family="table-cell">
      <style:table-cell-properties fo:padding-left="0.0049in" fo:padding-right="0.0049in" fo:padding-top="0in" fo:padding-bottom="0in" fo:border="0.75pt solid #000000"/>
    </style:style>
    <style:style style:name="Table6.E4" style:family="table-cell">
      <style:table-cell-properties fo:padding-left="0.0049in" fo:padding-right="0.0049in" fo:padding-top="0in" fo:padding-bottom="0in" fo:border="0.75pt solid #000000"/>
    </style:style>
    <style:style style:name="Table6.F4" style:family="table-cell">
      <style:table-cell-properties fo:padding-left="0.0049in" fo:padding-right="0.0049in" fo:padding-top="0in" fo:padding-bottom="0in" fo:border="0.75pt solid #000000"/>
    </style:style>
    <style:style style:name="Table6.G4" style:family="table-cell">
      <style:table-cell-properties fo:padding-left="0.0049in" fo:padding-right="0.0049in" fo:padding-top="0in" fo:padding-bottom="0in" fo:border="0.75pt solid #000000"/>
    </style:style>
    <style:style style:name="Table6.A5" style:family="table-cell">
      <style:table-cell-properties fo:padding-left="0.0049in" fo:padding-right="0.0049in" fo:padding-top="0in" fo:padding-bottom="0in" fo:border="0.75pt solid #000000"/>
    </style:style>
    <style:style style:name="Table6.B5" style:family="table-cell">
      <style:table-cell-properties fo:padding-left="0.0049in" fo:padding-right="0.0049in" fo:padding-top="0in" fo:padding-bottom="0in" fo:border="0.75pt solid #000000"/>
    </style:style>
    <style:style style:name="Table6.C5" style:family="table-cell">
      <style:table-cell-properties fo:padding-left="0.0049in" fo:padding-right="0.0049in" fo:padding-top="0in" fo:padding-bottom="0in" fo:border="0.75pt solid #000000"/>
    </style:style>
    <style:style style:name="Table6.D5" style:family="table-cell">
      <style:table-cell-properties fo:padding-left="0.0049in" fo:padding-right="0.0049in" fo:padding-top="0in" fo:padding-bottom="0in" fo:border="0.75pt solid #000000"/>
    </style:style>
    <style:style style:name="Table6.E5" style:family="table-cell">
      <style:table-cell-properties fo:padding-left="0.0049in" fo:padding-right="0.0049in" fo:padding-top="0in" fo:padding-bottom="0in" fo:border="0.75pt solid #000000"/>
    </style:style>
    <style:style style:name="Table6.F5" style:family="table-cell">
      <style:table-cell-properties fo:padding-left="0.0049in" fo:padding-right="0.0049in" fo:padding-top="0in" fo:padding-bottom="0in" fo:border="0.75pt solid #000000"/>
    </style:style>
    <style:style style:name="Table6.G5" style:family="table-cell">
      <style:table-cell-properties fo:padding-left="0.0049in" fo:padding-right="0.0049in" fo:padding-top="0in" fo:padding-bottom="0in" fo:border="0.75pt solid #000000"/>
    </style:style>
    <style:style style:name="Table6.A6" style:family="table-cell">
      <style:table-cell-properties fo:padding-left="0.0049in" fo:padding-right="0.0049in" fo:padding-top="0in" fo:padding-bottom="0in" fo:border="0.75pt solid #000000"/>
    </style:style>
    <style:style style:name="Table6.B6" style:family="table-cell">
      <style:table-cell-properties fo:padding-left="0.0049in" fo:padding-right="0.0049in" fo:padding-top="0in" fo:padding-bottom="0in" fo:border="0.75pt solid #000000"/>
    </style:style>
    <style:style style:name="Table6.C6" style:family="table-cell">
      <style:table-cell-properties fo:padding-left="0.0049in" fo:padding-right="0.0049in" fo:padding-top="0in" fo:padding-bottom="0in" fo:border="0.75pt solid #000000"/>
    </style:style>
    <style:style style:name="Table6.D6" style:family="table-cell">
      <style:table-cell-properties fo:padding-left="0.0049in" fo:padding-right="0.0049in" fo:padding-top="0in" fo:padding-bottom="0in" fo:border="0.75pt solid #000000"/>
    </style:style>
    <style:style style:name="Table6.E6" style:family="table-cell">
      <style:table-cell-properties fo:padding-left="0.0049in" fo:padding-right="0.0049in" fo:padding-top="0in" fo:padding-bottom="0in" fo:border="0.75pt solid #000000"/>
    </style:style>
    <style:style style:name="Table6.F6" style:family="table-cell">
      <style:table-cell-properties fo:padding-left="0.0049in" fo:padding-right="0.0049in" fo:padding-top="0in" fo:padding-bottom="0in" fo:border="0.75pt solid #000000"/>
    </style:style>
    <style:style style:name="Table6.G6" style:family="table-cell">
      <style:table-cell-properties fo:padding-left="0.0049in" fo:padding-right="0.0049in" fo:padding-top="0in" fo:padding-bottom="0in" fo:border="0.75pt solid #000000"/>
    </style:style>
    <style:style style:name="Table6.A7" style:family="table-cell">
      <style:table-cell-properties fo:padding-left="0.0049in" fo:padding-right="0.0049in" fo:padding-top="0in" fo:padding-bottom="0in" fo:border="0.75pt solid #000000"/>
    </style:style>
    <style:style style:name="Table6.B7" style:family="table-cell">
      <style:table-cell-properties fo:padding-left="0.0049in" fo:padding-right="0.0049in" fo:padding-top="0in" fo:padding-bottom="0in" fo:border="0.75pt solid #000000"/>
    </style:style>
    <style:style style:name="Table6.C7" style:family="table-cell">
      <style:table-cell-properties fo:padding-left="0.0049in" fo:padding-right="0.0049in" fo:padding-top="0in" fo:padding-bottom="0in" fo:border="0.75pt solid #000000"/>
    </style:style>
    <style:style style:name="Table6.D7" style:family="table-cell">
      <style:table-cell-properties fo:padding-left="0.0049in" fo:padding-right="0.0049in" fo:padding-top="0in" fo:padding-bottom="0in" fo:border="0.75pt solid #000000"/>
    </style:style>
    <style:style style:name="Table6.E7" style:family="table-cell">
      <style:table-cell-properties fo:padding-left="0.0049in" fo:padding-right="0.0049in" fo:padding-top="0in" fo:padding-bottom="0in" fo:border="0.75pt solid #000000"/>
    </style:style>
    <style:style style:name="Table6.F7" style:family="table-cell">
      <style:table-cell-properties fo:padding-left="0.0049in" fo:padding-right="0.0049in" fo:padding-top="0in" fo:padding-bottom="0in" fo:border="0.75pt solid #000000"/>
    </style:style>
    <style:style style:name="Table6.G7" style:family="table-cell">
      <style:table-cell-properties fo:padding-left="0.0049in" fo:padding-right="0.0049in" fo:padding-top="0in" fo:padding-bottom="0in" fo:border="0.75pt solid #000000"/>
    </style:style>
    <style:style style:name="Table6.A8" style:family="table-cell">
      <style:table-cell-properties fo:padding-left="0.0049in" fo:padding-right="0.0049in" fo:padding-top="0in" fo:padding-bottom="0in" fo:border="0.75pt solid #000000"/>
    </style:style>
    <style:style style:name="Table6.B8" style:family="table-cell">
      <style:table-cell-properties fo:padding-left="0.0049in" fo:padding-right="0.0049in" fo:padding-top="0in" fo:padding-bottom="0in" fo:border="0.75pt solid #000000"/>
    </style:style>
    <style:style style:name="Table6.C8" style:family="table-cell">
      <style:table-cell-properties fo:padding-left="0.0049in" fo:padding-right="0.0049in" fo:padding-top="0in" fo:padding-bottom="0in" fo:border="0.75pt solid #000000"/>
    </style:style>
    <style:style style:name="Table6.D8" style:family="table-cell">
      <style:table-cell-properties fo:padding-left="0.0049in" fo:padding-right="0.0049in" fo:padding-top="0in" fo:padding-bottom="0in" fo:border="0.75pt solid #000000"/>
    </style:style>
    <style:style style:name="Table6.E8" style:family="table-cell">
      <style:table-cell-properties fo:padding-left="0.0049in" fo:padding-right="0.0049in" fo:padding-top="0in" fo:padding-bottom="0in" fo:border="0.75pt solid #000000"/>
    </style:style>
    <style:style style:name="Table6.F8" style:family="table-cell">
      <style:table-cell-properties fo:padding-left="0.0049in" fo:padding-right="0.0049in" fo:padding-top="0in" fo:padding-bottom="0in" fo:border="0.75pt solid #000000"/>
    </style:style>
    <style:style style:name="Table6.G8" style:family="table-cell">
      <style:table-cell-properties fo:padding-left="0.0049in" fo:padding-right="0.0049in" fo:padding-top="0in" fo:padding-bottom="0in" fo:border="0.75pt solid #000000"/>
    </style:style>
    <style:style style:name="Table6.A9" style:family="table-cell">
      <style:table-cell-properties fo:padding-left="0.0049in" fo:padding-right="0.0049in" fo:padding-top="0in" fo:padding-bottom="0in" fo:border="0.75pt solid #000000"/>
    </style:style>
    <style:style style:name="Table6.B9" style:family="table-cell">
      <style:table-cell-properties fo:padding-left="0.0049in" fo:padding-right="0.0049in" fo:padding-top="0in" fo:padding-bottom="0in" fo:border="0.75pt solid #000000"/>
    </style:style>
    <style:style style:name="Table6.C9" style:family="table-cell">
      <style:table-cell-properties fo:padding-left="0.0049in" fo:padding-right="0.0049in" fo:padding-top="0in" fo:padding-bottom="0in" fo:border="0.75pt solid #000000"/>
    </style:style>
    <style:style style:name="Table6.D9" style:family="table-cell">
      <style:table-cell-properties fo:padding-left="0.0049in" fo:padding-right="0.0049in" fo:padding-top="0in" fo:padding-bottom="0in" fo:border="0.75pt solid #000000"/>
    </style:style>
    <style:style style:name="Table6.E9" style:family="table-cell">
      <style:table-cell-properties fo:padding-left="0.0049in" fo:padding-right="0.0049in" fo:padding-top="0in" fo:padding-bottom="0in" fo:border="0.75pt solid #000000"/>
    </style:style>
    <style:style style:name="Table6.F9" style:family="table-cell">
      <style:table-cell-properties fo:padding-left="0.0049in" fo:padding-right="0.0049in" fo:padding-top="0in" fo:padding-bottom="0in" fo:border="0.75pt solid #000000"/>
    </style:style>
    <style:style style:name="Table6.G9" style:family="table-cell">
      <style:table-cell-properties fo:padding-left="0.0049in" fo:padding-right="0.0049in" fo:padding-top="0in" fo:padding-bottom="0in" fo:border="0.75pt solid #000000"/>
    </style:style>
    <style:style style:name="Table6.A10" style:family="table-cell">
      <style:table-cell-properties fo:padding-left="0.0049in" fo:padding-right="0.0049in" fo:padding-top="0in" fo:padding-bottom="0in" fo:border="0.75pt solid #000000"/>
    </style:style>
    <style:style style:name="Table6.B10" style:family="table-cell">
      <style:table-cell-properties fo:padding-left="0.0049in" fo:padding-right="0.0049in" fo:padding-top="0in" fo:padding-bottom="0in" fo:border="0.75pt solid #000000"/>
    </style:style>
    <style:style style:name="Table6.C10" style:family="table-cell">
      <style:table-cell-properties fo:padding-left="0.0049in" fo:padding-right="0.0049in" fo:padding-top="0in" fo:padding-bottom="0in" fo:border="0.75pt solid #000000"/>
    </style:style>
    <style:style style:name="Table6.D10" style:family="table-cell">
      <style:table-cell-properties fo:padding-left="0.0049in" fo:padding-right="0.0049in" fo:padding-top="0in" fo:padding-bottom="0in" fo:border="0.75pt solid #000000"/>
    </style:style>
    <style:style style:name="Table6.E10" style:family="table-cell">
      <style:table-cell-properties fo:padding-left="0.0049in" fo:padding-right="0.0049in" fo:padding-top="0in" fo:padding-bottom="0in" fo:border="0.75pt solid #000000"/>
    </style:style>
    <style:style style:name="Table6.F10" style:family="table-cell">
      <style:table-cell-properties fo:padding-left="0.0049in" fo:padding-right="0.0049in" fo:padding-top="0in" fo:padding-bottom="0in" fo:border="0.75pt solid #000000"/>
    </style:style>
    <style:style style:name="Table6.G10" style:family="table-cell">
      <style:table-cell-properties fo:padding-left="0.0049in" fo:padding-right="0.0049in" fo:padding-top="0in" fo:padding-bottom="0in" fo:border="0.75pt solid #000000"/>
    </style:style>
    <style:style style:name="Table6.A11" style:family="table-cell">
      <style:table-cell-properties fo:padding-left="0.0049in" fo:padding-right="0.0049in" fo:padding-top="0in" fo:padding-bottom="0in" fo:border="0.75pt solid #000000"/>
    </style:style>
    <style:style style:name="Table6.B11" style:family="table-cell">
      <style:table-cell-properties fo:padding-left="0.0049in" fo:padding-right="0.0049in" fo:padding-top="0in" fo:padding-bottom="0in" fo:border="0.75pt solid #000000"/>
    </style:style>
    <style:style style:name="Table6.C11" style:family="table-cell">
      <style:table-cell-properties fo:padding-left="0.0049in" fo:padding-right="0.0049in" fo:padding-top="0in" fo:padding-bottom="0in" fo:border="0.75pt solid #000000"/>
    </style:style>
    <style:style style:name="Table6.D11" style:family="table-cell">
      <style:table-cell-properties fo:padding-left="0.0049in" fo:padding-right="0.0049in" fo:padding-top="0in" fo:padding-bottom="0in" fo:border="0.75pt solid #000000"/>
    </style:style>
    <style:style style:name="Table6.E11" style:family="table-cell">
      <style:table-cell-properties fo:padding-left="0.0049in" fo:padding-right="0.0049in" fo:padding-top="0in" fo:padding-bottom="0in" fo:border="0.75pt solid #000000"/>
    </style:style>
    <style:style style:name="Table6.F11" style:family="table-cell">
      <style:table-cell-properties fo:padding-left="0.0049in" fo:padding-right="0.0049in" fo:padding-top="0in" fo:padding-bottom="0in" fo:border="0.75pt solid #000000"/>
    </style:style>
    <style:style style:name="Table6.G11" style:family="table-cell">
      <style:table-cell-properties fo:padding-left="0.0049in" fo:padding-right="0.0049in" fo:padding-top="0in" fo:padding-bottom="0in" fo:border="0.75pt solid #000000"/>
    </style:style>
    <style:style style:name="Table6.A12" style:family="table-cell">
      <style:table-cell-properties fo:padding-left="0.0049in" fo:padding-right="0.0049in" fo:padding-top="0in" fo:padding-bottom="0in" fo:border="0.75pt solid #000000"/>
    </style:style>
    <style:style style:name="Table6.B12" style:family="table-cell">
      <style:table-cell-properties fo:padding-left="0.0049in" fo:padding-right="0.0049in" fo:padding-top="0in" fo:padding-bottom="0in" fo:border="0.75pt solid #000000"/>
    </style:style>
    <style:style style:name="Table6.C12" style:family="table-cell">
      <style:table-cell-properties fo:padding-left="0.0049in" fo:padding-right="0.0049in" fo:padding-top="0in" fo:padding-bottom="0in" fo:border="0.75pt solid #000000"/>
    </style:style>
    <style:style style:name="Table6.D12" style:family="table-cell">
      <style:table-cell-properties fo:padding-left="0.0049in" fo:padding-right="0.0049in" fo:padding-top="0in" fo:padding-bottom="0in" fo:border="0.75pt solid #000000"/>
    </style:style>
    <style:style style:name="Table6.E12" style:family="table-cell">
      <style:table-cell-properties fo:padding-left="0.0049in" fo:padding-right="0.0049in" fo:padding-top="0in" fo:padding-bottom="0in" fo:border="0.75pt solid #000000"/>
    </style:style>
    <style:style style:name="Table6.F12" style:family="table-cell">
      <style:table-cell-properties fo:padding-left="0.0049in" fo:padding-right="0.0049in" fo:padding-top="0in" fo:padding-bottom="0in" fo:border="0.75pt solid #000000"/>
    </style:style>
    <style:style style:name="Table6.G12" style:family="table-cell">
      <style:table-cell-properties fo:padding-left="0.0049in" fo:padding-right="0.0049in" fo:padding-top="0in" fo:padding-bottom="0in" fo:border="0.75pt solid #000000"/>
    </style:style>
    <style:style style:name="Table7" style:family="table">
      <style:table-properties style:width="6.0736in" style:rel-width="100%" fo:margin-left="0.3514in" fo:margin-top="0in" fo:margin-bottom="0in" table:align="left" style:writing-mode="lr-tb"/>
    </style:style>
    <style:style style:name="Table7.A" style:family="table-column">
      <style:table-column-properties style:column-width="2.8424in" style:rel-column-width="30670*"/>
    </style:style>
    <style:style style:name="Table7.B" style:family="table-column">
      <style:table-column-properties style:column-width="0.5181in" style:rel-column-width="5590*"/>
    </style:style>
    <style:style style:name="Table7.E" style:family="table-column">
      <style:table-column-properties style:column-width="0.5188in" style:rel-column-width="5597*"/>
    </style:style>
    <style:style style:name="Table7.G" style:family="table-column">
      <style:table-column-properties style:column-width="0.6403in" style:rel-column-width="6907*"/>
    </style:style>
    <style:style style:name="Table7.1" style:family="table-row">
      <style:table-row-properties style:row-height="0.2854in" fo:keep-together="auto"/>
    </style:style>
    <style:style style:name="Table7.A1" style:family="table-cell">
      <style:table-cell-properties fo:padding-left="0.0042in" fo:padding-right="0.0042in" fo:padding-top="0in" fo:padding-bottom="0in" fo:border-left="0.6pt solid #000000" fo:border-right="0.6pt solid #000000" fo:border-top="0.6pt solid #000000" fo:border-bottom="0.75pt solid #000000"/>
    </style:style>
    <style:style style:name="Table7.A2" style:family="table-cell">
      <style:table-cell-properties fo:padding-left="0.0042in" fo:padding-right="0.0042in" fo:padding-top="0in" fo:padding-bottom="0in" fo:border-left="0.6pt solid #000000" fo:border-right="0.6pt solid #000000" fo:border-top="0.75pt solid #000000" fo:border-bottom="0.6pt solid #000000"/>
    </style:style>
    <style:style style:name="Table7.3" style:family="table-row">
      <style:table-row-properties style:row-height="0.2861in" fo:keep-together="auto"/>
    </style:style>
    <style:style style:name="Table7.A3" style:family="table-cell">
      <style:table-cell-properties fo:padding-left="0.0042in" fo:padding-right="0.0042in" fo:padding-top="0in" fo:padding-bottom="0in" fo:border="0.6pt solid #000000"/>
    </style:style>
    <style:style style:name="Table8" style:family="table">
      <style:table-properties style:width="6.0736in" style:rel-width="100%" fo:margin-left="0.0785in" fo:margin-top="0in" fo:margin-bottom="0in" table:align="left" style:writing-mode="lr-tb"/>
    </style:style>
    <style:style style:name="Table8.A" style:family="table-column">
      <style:table-column-properties style:column-width="0.5007in" style:rel-column-width="5400*"/>
    </style:style>
    <style:style style:name="Table8.B" style:family="table-column">
      <style:table-column-properties style:column-width="3.3438in" style:rel-column-width="36077*"/>
    </style:style>
    <style:style style:name="Table8.C" style:family="table-column">
      <style:table-column-properties style:column-width="2.2299in" style:rel-column-width="24058*"/>
    </style:style>
    <style:style style:name="Table8.1" style:family="table-row">
      <style:table-row-properties style:row-height="0.475in" fo:keep-together="auto"/>
    </style:style>
    <style:style style:name="Table8.A1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e8.2" style:family="table-row">
      <style:table-row-properties style:row-height="0.3806in" fo:keep-together="auto"/>
    </style:style>
    <style:style style:name="Table8.A2" style:family="table-cell">
      <style:table-cell-properties fo:padding-left="0.0063in" fo:padding-right="0.0063in" fo:padding-top="0in" fo:padding-bottom="0in" fo:border="0.85pt solid #000000"/>
    </style:style>
    <style:style style:name="Table8.B2" style:family="table-cell">
      <style:table-cell-properties fo:padding-left="0.0063in" fo:padding-right="0.0063in" fo:padding-top="0in" fo:padding-bottom="0in" fo:border="0.85pt solid #000000"/>
    </style:style>
    <style:style style:name="Table8.C2" style:family="table-cell">
      <style:table-cell-properties fo:padding-left="0.0063in" fo:padding-right="0.0063in" fo:padding-top="0in" fo:padding-bottom="0in" fo:border="0.85pt solid #000000"/>
    </style:style>
    <style:style style:name="Table8.A3" style:family="table-cell">
      <style:table-cell-properties fo:padding-left="0.0063in" fo:padding-right="0.0063in" fo:padding-top="0in" fo:padding-bottom="0in" fo:border="0.85pt solid #000000"/>
    </style:style>
    <style:style style:name="Table8.B3" style:family="table-cell">
      <style:table-cell-properties fo:padding-left="0.0063in" fo:padding-right="0.0063in" fo:padding-top="0in" fo:padding-bottom="0in" fo:border="0.85pt solid #000000"/>
    </style:style>
    <style:style style:name="Table8.C3" style:family="table-cell">
      <style:table-cell-properties fo:padding-left="0.0063in" fo:padding-right="0.0063in" fo:padding-top="0in" fo:padding-bottom="0in" fo:border="0.85pt solid #000000"/>
    </style:style>
    <style:style style:name="Table8.A4" style:family="table-cell">
      <style:table-cell-properties fo:padding-left="0.0063in" fo:padding-right="0.0063in" fo:padding-top="0in" fo:padding-bottom="0in" fo:border="0.85pt solid #000000"/>
    </style:style>
    <style:style style:name="Table8.B4" style:family="table-cell">
      <style:table-cell-properties fo:padding-left="0.0063in" fo:padding-right="0.0063in" fo:padding-top="0in" fo:padding-bottom="0in" fo:border="0.85pt solid #000000"/>
    </style:style>
    <style:style style:name="Table8.C4" style:family="table-cell">
      <style:table-cell-properties fo:padding-left="0.0063in" fo:padding-right="0.0063in" fo:padding-top="0in" fo:padding-bottom="0in" fo:border="0.85pt solid #000000"/>
    </style:style>
    <style:style style:name="Table8.A5" style:family="table-cell">
      <style:table-cell-properties fo:padding-left="0.0063in" fo:padding-right="0.0063in" fo:padding-top="0in" fo:padding-bottom="0in" fo:border="0.85pt solid #000000"/>
    </style:style>
    <style:style style:name="Table8.B5" style:family="table-cell">
      <style:table-cell-properties fo:padding-left="0.0063in" fo:padding-right="0.0063in" fo:padding-top="0in" fo:padding-bottom="0in" fo:border="0.85pt solid #000000"/>
    </style:style>
    <style:style style:name="Table8.C5" style:family="table-cell">
      <style:table-cell-properties fo:padding-left="0.0063in" fo:padding-right="0.0063in" fo:padding-top="0in" fo:padding-bottom="0in" fo:border="0.85pt solid #000000"/>
    </style:style>
    <style:style style:name="Table8.6" style:family="table-row">
      <style:table-row-properties style:row-height="0.4049in" fo:keep-together="auto"/>
    </style:style>
    <style:style style:name="Table8.A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8.B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8.C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P1" style:family="paragraph" style:parent-style-name="Frame_20_contents">
      <style:paragraph-properties fo:margin-left="0.8417in" fo:margin-right="0.8256in" fo:margin-top="0in" fo:margin-bottom="0in" loext:contextual-spacing="false" fo:line-height="0.1717in" fo:text-align="center" style:justify-single-word="false" fo:text-indent="0in" style:auto-text-indent="false"/>
    </style:style>
    <style:style style:name="P2" style:family="paragraph" style:parent-style-name="Frame_20_contents">
      <style:paragraph-properties fo:margin-left="0.0008in" fo:margin-right="-0.0134in" fo:margin-top="0.0028in" fo:margin-bottom="0in" loext:contextual-spacing="false" fo:line-height="0.1764in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P4" style:family="paragraph" style:parent-style-name="Standard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5" style:family="paragraph" style:parent-style-name="Standard">
      <style:paragraph-properties fo:margin-top="0.0016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 style:master-page-name="Standard">
      <style:paragraph-properties fo:margin-top="0.0016in" fo:margin-bottom="0in" loext:contextual-spacing="false" fo:line-height="0.1181in" fo:text-align="start" style:justify-single-word="false" style:page-number="auto"/>
      <style:text-properties fo:font-size="8.5pt" style:font-size-asian="8.5pt" style:font-size-complex="8.5pt"/>
    </style:style>
    <style:style style:name="P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13" style:family="paragraph" style:parent-style-name="Standard" style:master-page-name="Converted8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margin-left="2.228in" fo:margin-right="2.211in" fo:margin-top="0.022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846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46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846in" fo:margin-right="0.0398in" fo:margin-top="0in" fo:margin-bottom="0in" loext:contextual-spacing="false" fo:line-height="99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846in" fo:margin-right="0.0398in" fo:margin-top="0.022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846in" fo:margin-right="0.0398in" fo:margin-top="0.0008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846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46in" fo:margin-right="0.0402in" fo:margin-top="0in" fo:margin-bottom="0in" loext:contextual-spacing="false" fo:line-height="0.178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846in" fo:margin-right="0.0402in" fo:margin-top="0in" fo:margin-bottom="0in" loext:contextual-spacing="false" fo:line-height="0.178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0846in" fo:margin-right="0.0402in" fo:margin-top="0in" fo:margin-bottom="0in" loext:contextual-spacing="false" fo:line-height="0.1764in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6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0846in" fo:margin-right="4.0256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846in" fo:margin-right="0.0429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846in" fo:margin-right="0.0453in" fo:margin-top="0in" fo:margin-bottom="0in" loext:contextual-spacing="false" fo:line-height="0.1756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846in" fo:margin-right="0.0453in" fo:margin-top="0.022in" fo:margin-bottom="0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846in" fo:margin-right="0.048in" fo:margin-top="0in" fo:margin-bottom="0in" loext:contextual-spacing="false" fo:line-height="0.1752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846in" fo:margin-right="4.7492in" fo:margin-top="0.0008in" fo:margin-bottom="0in" loext:contextual-spacing="false" fo:line-height="2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846in" fo:margin-right="0.4492in" fo:margin-top="0in" fo:margin-bottom="0in" loext:contextual-spacing="false" fo:line-height="0.1756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5764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5764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0846in" fo:margin-right="0.4453in" fo:margin-top="0in" fo:margin-bottom="0in" loext:contextual-spacing="false" fo:line-height="0.1764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846in" fo:margin-right="0.4165in" fo:margin-top="0.0008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0846in" fo:margin-right="0.1272in" fo:margin-top="0.0008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846in" fo:margin-right="1.0193in" fo:margin-top="0.0008in" fo:margin-bottom="0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846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846in" fo:margin-right="0.0409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846in" fo:margin-right="0.0409in" fo:margin-top="0in" fo:margin-bottom="0in" loext:contextual-spacing="false" fo:line-height="0.1764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0846in" fo:margin-right="0.0409in" fo:margin-top="0.022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0846in" fo:margin-right="0.0409in" fo:margin-top="0.0244in" fo:margin-bottom="0in" loext:contextual-spacing="false" fo:line-height="0.1764in" fo:text-align="start" style:justify-single-word="false" fo:text-indent="0in" style:auto-text-indent="false"/>
    </style:style>
    <style:style style:name="P46" style:family="paragraph" style:parent-style-name="Standard">
      <style:paragraph-properties fo:margin-left="0.0846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846in" fo:margin-right="0.039in" fo:margin-top="0in" fo:margin-bottom="0in" loext:contextual-spacing="false" fo:line-height="99%" fo:text-align="justify" style:justify-single-word="false" fo:text-indent="0in" style:auto-text-indent="false"/>
    </style:style>
    <style:style style:name="P48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0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05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52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4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5" style:family="paragraph" style:parent-style-name="Standard" style:master-page-name="Converted1">
      <style:paragraph-properties fo:margin-top="0.0055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56" style:family="paragraph" style:parent-style-name="Standard" style:master-page-name="Converted2">
      <style:paragraph-properties fo:margin-top="0.0055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57" style:family="paragraph" style:parent-style-name="Standard" style:master-page-name="Converted13">
      <style:paragraph-properties fo:margin-top="0.0055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58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0846in" fo:margin-right="2.8839in" fo:margin-top="0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0846in" fo:margin-right="3.2543in" fo:margin-top="0in" fo:margin-bottom="0in" loext:contextual-spacing="false" fo:line-height="100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846in" fo:margin-right="3.489in" fo:margin-top="0in" fo:margin-bottom="0in" loext:contextual-spacing="false" fo:line-height="100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0846in" fo:margin-right="3.239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846in" fo:margin-right="0.0598in" fo:margin-top="0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0846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846in" fo:margin-right="0.0382in" fo:margin-top="0.0244in" fo:margin-bottom="0in" loext:contextual-spacing="false" fo:line-height="0.1764in" fo:text-align="justify" style:justify-single-word="false" fo:text-indent="0in" style:auto-text-indent="false"/>
    </style:style>
    <style:style style:name="P66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67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8" style:family="paragraph" style:parent-style-name="Standard" style:master-page-name="Converted6">
      <style:paragraph-properties fo:margin-top="0.0063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0846in" fo:margin-right="4.0673in" fo:margin-top="0in" fo:margin-bottom="0in" loext:contextual-spacing="false" fo:line-height="100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0846in" fo:margin-right="2.7465in" fo:margin-top="0in" fo:margin-bottom="0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0846in" fo:margin-right="0.4437in" fo:margin-top="0.0008in" fo:margin-bottom="0in" loext:contextual-spacing="false" style:line-height-at-least="0.3543in" fo:text-align="start" style:justify-single-word="false" fo:text-indent="0in" style:auto-text-indent="false"/>
    </style:style>
    <style:style style:name="P72" style:family="paragraph" style:parent-style-name="Standard">
      <style:paragraph-properties fo:margin-left="0.0846in" fo:margin-right="4.2508in" fo:margin-top="0.0008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0846in" fo:margin-right="0.0425in" fo:margin-top="0in" fo:margin-bottom="0in" loext:contextual-spacing="false" fo:line-height="0.1764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846in" fo:margin-right="0.0425in" fo:margin-top="0in" fo:margin-bottom="0in" loext:contextual-spacing="false" fo:line-height="0.1764in" fo:text-align="start" style:justify-single-word="false" fo:text-indent="0in" style:auto-text-indent="false"/>
    </style:style>
    <style:style style:name="P75" style:family="paragraph" style:parent-style-name="Standard">
      <style:paragraph-properties fo:margin-left="0.0846in" fo:margin-right="3.5472in" fo:margin-top="0in" fo:margin-bottom="0in" loext:contextual-spacing="false" fo:line-height="0.1764in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0846in" fo:margin-right="1.4244in" fo:margin-top="0.0008in" fo:margin-bottom="0in" loext:contextual-spacing="false" fo:line-height="0.1728in" fo:text-align="justify" style:justify-single-word="false" fo:text-indent="0in" style:auto-text-indent="false"/>
    </style:style>
    <style:style style:name="P77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.0846in" fo:margin-right="3.1008in" fo:margin-top="0in" fo:margin-bottom="0in" loext:contextual-spacing="false" fo:line-height="0.1756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0846in" fo:margin-right="0.0417in" fo:margin-top="0in" fo:margin-bottom="0in" loext:contextual-spacing="false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0846in" fo:margin-right="0.0417in" fo:margin-top="0in" fo:margin-bottom="0in" loext:contextual-spacing="false" fo:line-height="0.1764in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0846in" fo:margin-right="2.4634in" fo:margin-top="0in" fo:margin-bottom="0in" loext:contextual-spacing="false" fo:line-height="100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0846in" fo:margin-right="3.9618in" fo:margin-top="0in" fo:margin-bottom="0in" loext:contextual-spacing="false" fo:line-height="100%" fo:text-align="justify" style:justify-single-word="false" fo:text-indent="0in" style:auto-text-indent="false"/>
    </style:style>
    <style:style style:name="P84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5" style:family="paragraph" style:parent-style-name="Standard" style:master-page-name="Converted4">
      <style:paragraph-properties fo:margin-top="0.0083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.0846in" fo:margin-right="1.7665in" fo:margin-top="0in" fo:margin-bottom="0in" loext:contextual-spacing="false" fo:line-height="10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0846in" fo:margin-right="0.0465in" fo:margin-top="0.0008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846in" fo:margin-right="1.6417in" fo:margin-top="0in" fo:margin-bottom="0in" loext:contextual-spacing="false" fo:line-height="0.1866in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0846in" fo:margin-right="4.1953in" fo:margin-top="0.0008in" fo:margin-bottom="0in" loext:contextual-spacing="false" fo:line-height="10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0846in" fo:margin-right="3.4764in" fo:margin-top="0in" fo:margin-bottom="0in" loext:contextual-spacing="false" fo:line-height="0.1866in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0846in" fo:margin-right="0.9445in" fo:margin-top="0.0008in" fo:margin-bottom="0in" loext:contextual-spacing="false" fo:line-height="100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0846in" fo:margin-right="1.2244in" fo:margin-top="0.0008in" fo:margin-bottom="0in" loext:contextual-spacing="false" fo:line-height="100%" fo:text-align="justify" style:justify-single-word="false" fo:text-indent="0in" style:auto-text-indent="false"/>
    </style:style>
    <style:style style:name="P93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4" style:family="paragraph" style:parent-style-name="Standard" style:master-page-name="Converted3">
      <style:paragraph-properties fo:margin-top="0.013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0846in" fo:margin-right="0.0827in" fo:margin-top="0.0138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7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8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9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00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01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0846in" fo:margin-right="3.3102in" fo:margin-top="0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2555in" fo:margin-right="0.2437in" fo:margin-top="0in" fo:margin-bottom="0in" loext:contextual-spacing="false" fo:line-height="100%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2555in" fo:margin-right="0.2437in" fo:margin-top="0.0228in" fo:margin-bottom="0in" loext:contextual-spacing="false" fo:line-height="100%" fo:text-align="center" style:justify-single-word="false" fo:text-indent="0in" style:auto-text-indent="false"/>
    </style:style>
    <style:style style:name="P105" style:family="paragraph" style:parent-style-name="Standard">
      <style:paragraph-properties fo:margin-left="2.3028in" fo:margin-right="2.2846in" fo:margin-top="0in" fo:margin-bottom="0in" loext:contextual-spacing="false" fo:line-height="0.1555in" fo:text-align="center" style:justify-single-word="false" fo:text-indent="0in" style:auto-text-indent="false"/>
    </style:style>
    <style:style style:name="P106" style:family="paragraph" style:parent-style-name="Standard">
      <style:paragraph-properties fo:margin-left="1.2807in" fo:margin-right="1.25in" fo:margin-top="0in" fo:margin-bottom="0in" loext:contextual-spacing="false" fo:line-height="100%" fo:text-align="center" style:justify-single-word="false" fo:text-indent="0in" style:auto-text-indent="false"/>
    </style:style>
    <style:style style:name="P107" style:family="paragraph" style:parent-style-name="Standard">
      <style:paragraph-properties fo:margin-left="0.0465in" fo:margin-right="0.0437in" fo:margin-top="0in" fo:margin-bottom="0in" loext:contextual-spacing="false" fo:line-height="100%" fo:text-align="center" style:justify-single-word="false" fo:text-indent="0in" style:auto-text-indent="false"/>
    </style:style>
    <style:style style:name="P108" style:family="paragraph" style:parent-style-name="Standard">
      <style:paragraph-properties fo:margin-left="0.9866in" fo:margin-right="0.9756in" fo:margin-top="0.0228in" fo:margin-bottom="0in" loext:contextual-spacing="false" fo:line-height="100%" fo:text-align="center" style:justify-single-word="false" fo:text-indent="0in" style:auto-text-indent="false"/>
    </style:style>
    <style:style style:name="P109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10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13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14" style:family="paragraph" style:parent-style-name="Standard">
      <style:paragraph-properties fo:margin-left="0.0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9484in" fo:margin-right="0.9484in" fo:margin-top="0in" fo:margin-bottom="0in" loext:contextual-spacing="false" fo:line-height="100%" fo:text-align="center" style:justify-single-word="false" fo:text-indent="0in" style:auto-text-indent="false"/>
    </style:style>
    <style:style style:name="P116" style:family="paragraph" style:parent-style-name="Standard">
      <style:paragraph-properties fo:margin-left="0.9736in" fo:margin-right="0.9866in" fo:margin-top="0in" fo:margin-bottom="0in" loext:contextual-spacing="false" fo:line-height="100%" fo:text-align="center" style:justify-single-word="false" fo:text-indent="0in" style:auto-text-indent="false"/>
    </style:style>
    <style:style style:name="P117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18" style:family="paragraph" style:parent-style-name="Standard">
      <style:paragraph-properties fo:margin-top="0.002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9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20" style:family="paragraph" style:parent-style-name="Standard">
      <style:paragraph-properties fo:margin-left="0.922in" fo:margin-right="0.9098in" fo:margin-top="0in" fo:margin-bottom="0in" loext:contextual-spacing="false" fo:line-height="100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8717in" fo:margin-right="0.8854in" fo:margin-top="0in" fo:margin-bottom="0in" loext:contextual-spacing="false" fo:line-height="100%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0846in" fo:margin-right="0.052in" fo:margin-top="0in" fo:margin-bottom="0in" loext:contextual-spacing="false" fo:line-height="0.1154in" fo:text-align="justify" style:justify-single-word="false" fo:text-indent="0in" style:auto-text-indent="false"/>
    </style:style>
    <style:style style:name="P123" style:family="paragraph" style:parent-style-name="Standard">
      <style:paragraph-properties fo:margin-left="0.0846in" fo:margin-right="2.8583in" fo:margin-top="0in" fo:margin-bottom="0in" loext:contextual-spacing="false" fo:line-height="0.1283in" fo:text-align="justify" style:justify-single-word="false" fo:text-indent="0in" style:auto-text-indent="false"/>
    </style:style>
    <style:style style:name="P124" style:family="paragraph" style:parent-style-name="Standard">
      <style:paragraph-properties fo:margin-left="0.0846in" fo:margin-right="4.8098in" fo:margin-top="0in" fo:margin-bottom="0in" loext:contextual-spacing="false" fo:line-height="0.1764in" fo:text-align="justify" style:justify-single-word="false" fo:text-indent="0in" style:auto-text-indent="false"/>
    </style:style>
    <style:style style:name="P125" style:family="paragraph" style:parent-style-name="Standard">
      <style:paragraph-properties fo:margin-left="0.2555in" fo:margin-right="0.2425in" fo:margin-top="0in" fo:margin-bottom="0in" loext:contextual-spacing="false" fo:line-height="100%" fo:text-align="center" style:justify-single-word="false" fo:text-indent="0in" style:auto-text-indent="false"/>
    </style:style>
    <style:style style:name="P126" style:family="paragraph" style:parent-style-name="Standard">
      <style:paragraph-properties fo:margin-left="1.5626in" fo:margin-right="1.5445in" fo:margin-top="0in" fo:margin-bottom="0in" loext:contextual-spacing="false" fo:line-height="0.1598in" fo:text-align="center" style:justify-single-word="false" fo:text-indent="0in" style:auto-text-indent="false"/>
    </style:style>
    <style:style style:name="P127" style:family="paragraph" style:parent-style-name="Standard">
      <style:paragraph-properties fo:margin-left="0.758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8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3992in" fo:margin-right="0.3882in" fo:margin-top="0in" fo:margin-bottom="0in" loext:contextual-spacing="false" fo:line-height="100%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086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2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244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244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244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244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3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3618in" fo:margin-right="0.3602in" fo:margin-top="0in" fo:margin-bottom="0in" loext:contextual-spacing="false" fo:line-height="100%" fo:text-align="center" style:justify-single-word="false" fo:text-indent="0in" style:auto-text-indent="false"/>
    </style:style>
    <style:style style:name="P138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39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40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41" style:family="paragraph" style:parent-style-name="Standard" style:master-page-name="Converted7">
      <style:paragraph-properties fo:margin-top="0.0008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142" style:family="paragraph" style:parent-style-name="Standard">
      <style:paragraph-properties fo:margin-left="0.3563in" fo:margin-right="0.3547in" fo:margin-top="0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0.31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2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2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261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7" style:family="paragraph" style:parent-style-name="Standard">
      <style:paragraph-properties fo:margin-left="0.0846in" fo:margin-right="0.0508in" fo:margin-top="0in" fo:margin-bottom="0in" loext:contextual-spacing="false" fo:line-height="0.1161in" fo:text-align="justify" style:justify-single-word="false" fo:text-indent="0in" style:auto-text-indent="false"/>
    </style:style>
    <style:style style:name="P148" style:family="paragraph" style:parent-style-name="Standard">
      <style:paragraph-properties fo:margin-left="0.0846in" fo:margin-right="0.0508in" fo:margin-top="0in" fo:margin-bottom="0in" loext:contextual-spacing="false" fo:line-height="0.1181in" fo:text-align="justify" style:justify-single-word="false" fo:text-indent="0in" style:auto-text-indent="false"/>
    </style:style>
    <style:style style:name="P149" style:family="paragraph" style:parent-style-name="Standard">
      <style:paragraph-properties fo:margin-left="0.0846in" fo:margin-right="2.8598in" fo:margin-top="0.0008in" fo:margin-bottom="0in" loext:contextual-spacing="false" fo:line-height="100%" fo:text-align="justify" style:justify-single-word="false" fo:text-indent="0in" style:auto-text-indent="false"/>
    </style:style>
    <style:style style:name="P150" style:family="paragraph" style:parent-style-name="Standard">
      <style:paragraph-properties fo:margin-left="0.0846in" fo:margin-right="2.8598in" fo:margin-top="0in" fo:margin-bottom="0in" loext:contextual-spacing="false" fo:line-height="0.1283in" fo:text-align="justify" style:justify-single-word="false" fo:text-indent="0in" style:auto-text-indent="false"/>
    </style:style>
    <style:style style:name="P151" style:family="paragraph" style:parent-style-name="Standard">
      <style:paragraph-properties fo:margin-left="0.6055in" fo:margin-right="0.5882in" fo:margin-top="0in" fo:margin-bottom="0in" loext:contextual-spacing="false" fo:line-height="0.1571in" fo:text-align="center" style:justify-single-word="false" fo:text-indent="0in" style:auto-text-indent="false"/>
    </style:style>
    <style:style style:name="P152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3" style:family="paragraph" style:parent-style-name="Standard">
      <style:paragraph-properties fo:margin-left="0.75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86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35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361in" fo:margin-right="0.3591in" fo:margin-top="0in" fo:margin-bottom="0in" loext:contextual-spacing="false" fo:line-height="100%" fo:text-align="center" style:justify-single-word="false" fo:text-indent="0in" style:auto-text-indent="false"/>
    </style:style>
    <style:style style:name="P157" style:family="paragraph" style:parent-style-name="Standard">
      <style:paragraph-properties fo:margin-left="0.3602in" fo:margin-right="0.3591in" fo:margin-top="0in" fo:margin-bottom="0in" loext:contextual-spacing="false" fo:line-height="100%" fo:text-align="center" style:justify-single-word="false" fo:text-indent="0in" style:auto-text-indent="false"/>
    </style:style>
    <style:style style:name="P158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59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0" style:family="paragraph" style:parent-style-name="Standard">
      <style:paragraph-properties fo:margin-left="0.3547in" fo:margin-right="0.3535in" fo:margin-top="0in" fo:margin-bottom="0in" loext:contextual-spacing="false" fo:line-height="100%" fo:text-align="center" style:justify-single-word="false" fo:text-indent="0in" style:auto-text-indent="false"/>
    </style:style>
    <style:style style:name="P161" style:family="paragraph" style:parent-style-name="Standard">
      <style:paragraph-properties fo:margin-left="0.29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26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3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4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5" style:family="paragraph" style:parent-style-name="Standard" style:master-page-name="Converted9">
      <style:paragraph-properties fo:margin-top="0.0134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166" style:family="paragraph" style:parent-style-name="Standard" style:master-page-name="Converted10">
      <style:paragraph-properties fo:margin-top="0.0134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167" style:family="paragraph" style:parent-style-name="Standard" style:master-page-name="Converted11">
      <style:paragraph-properties fo:margin-top="0.0134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168" style:family="paragraph" style:parent-style-name="Standard">
      <style:paragraph-properties fo:margin-left="0.0846in" fo:margin-right="2.55in" fo:margin-top="0in" fo:margin-bottom="0in" loext:contextual-spacing="false" fo:line-height="100%" fo:text-align="justify" style:justify-single-word="false" fo:text-indent="0in" style:auto-text-indent="false"/>
    </style:style>
    <style:style style:name="P169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0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71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2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73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74" style:family="paragraph" style:parent-style-name="Standard" style:master-page-name="Converted5">
      <style:paragraph-properties fo:margin-top="0.0043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75" style:family="paragraph" style:parent-style-name="Standard" style:master-page-name="Converted12">
      <style:paragraph-properties fo:margin-top="0.0043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176" style:family="paragraph" style:parent-style-name="Standard">
      <style:paragraph-properties fo:margin-left="0.3283in" fo:margin-right="0.3098in" fo:margin-top="0in" fo:margin-bottom="0in" loext:contextual-spacing="false" fo:line-height="0.1571in" fo:text-align="center" style:justify-single-word="false" fo:text-indent="0in" style:auto-text-indent="false"/>
    </style:style>
    <style:style style:name="P177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8" style:family="paragraph" style:parent-style-name="Standard">
      <style:paragraph-properties fo:margin-left="0.66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9" style:family="paragraph" style:parent-style-name="Standard">
      <style:paragraph-properties fo:margin-left="0.1437in" fo:margin-right="0.1346in" fo:margin-top="0in" fo:margin-bottom="0in" loext:contextual-spacing="false" fo:line-height="100%" fo:text-align="center" style:justify-single-word="false" fo:text-indent="0in" style:auto-text-indent="false"/>
    </style:style>
    <style:style style:name="P180" style:family="paragraph" style:parent-style-name="Standard">
      <style:paragraph-properties fo:margin-left="0.15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1" style:family="paragraph" style:parent-style-name="Standard">
      <style:paragraph-properties fo:margin-left="0.1437in" fo:margin-right="0.1307in" fo:margin-top="0in" fo:margin-bottom="0in" loext:contextual-spacing="false" fo:line-height="100%" fo:text-align="center" style:justify-single-word="false" fo:text-indent="0in" style:auto-text-indent="false"/>
    </style:style>
    <style:style style:name="P182" style:family="paragraph" style:parent-style-name="Standard">
      <style:paragraph-properties fo:margin-left="0.1437in" fo:margin-right="0.1409in" fo:margin-top="0in" fo:margin-bottom="0in" loext:contextual-spacing="false" fo:line-height="100%" fo:text-align="center" style:justify-single-word="false" fo:text-indent="0in" style:auto-text-indent="false"/>
    </style:style>
    <style:style style:name="P183" style:family="paragraph" style:parent-style-name="Standard">
      <style:paragraph-properties fo:margin-left="0.18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4" style:family="paragraph" style:parent-style-name="Standard">
      <style:paragraph-properties fo:margin-left="0.018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5" style:family="paragraph" style:parent-style-name="Standard">
      <style:paragraph-properties fo:margin-left="0.135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193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7" style:family="paragraph" style:parent-style-name="Standard">
      <style:paragraph-properties fo:margin-left="0.18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23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0" style:family="paragraph" style:parent-style-name="Standard">
      <style:paragraph-properties fo:margin-left="0.3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1" style:family="paragraph" style:parent-style-name="Standard">
      <style:paragraph-properties fo:margin-left="0.0846in" fo:margin-right="-0.0138in" fo:margin-top="0in" fo:margin-bottom="0in" loext:contextual-spacing="false" fo:line-height="0.1154in" fo:text-align="start" style:justify-single-word="false" fo:text-indent="0in" style:auto-text-indent="false"/>
    </style:style>
    <style:style style:name="P192" style:family="paragraph" style:parent-style-name="Standard">
      <style:paragraph-properties fo:margin-left="0.08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084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194" style:family="paragraph" style:parent-style-name="Standard">
      <style:paragraph-properties fo:margin-left="0.084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11in"/>
        </style:tab-stops>
      </style:paragraph-properties>
    </style:style>
    <style:style style:name="P195" style:family="paragraph" style:parent-style-name="Standard">
      <style:paragraph-properties fo:margin-left="0.0846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96" style:family="paragraph" style:parent-style-name="Standard">
      <style:paragraph-properties fo:margin-left="0.0846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197" style:family="paragraph" style:parent-style-name="Standard">
      <style:paragraph-properties fo:margin-left="0.0846in" fo:margin-right="-0.0138in" fo:margin-top="0in" fo:margin-bottom="0in" loext:contextual-spacing="false" fo:line-height="0.1283in" fo:text-align="start" style:justify-single-word="false" fo:text-indent="0in" style:auto-text-indent="false"/>
    </style:style>
    <style:style style:name="P198" style:family="paragraph" style:parent-style-name="Standard">
      <style:paragraph-properties fo:margin-left="0.0846in" fo:margin-right="-0.0138in" fo:margin-top="0in" fo:margin-bottom="0in" loext:contextual-spacing="false" fo:line-height="0.1598in" fo:text-align="start" style:justify-single-word="false" fo:text-indent="0in" style:auto-text-indent="false"/>
    </style:style>
    <style:style style:name="P199" style:family="paragraph" style:parent-style-name="Standard">
      <style:paragraph-properties fo:margin-left="0.0846in" fo:margin-right="-0.0138in" fo:margin-top="0in" fo:margin-bottom="0in" loext:contextual-spacing="false" fo:line-height="0.1409in" fo:text-align="start" style:justify-single-word="false" fo:text-indent="0in" style:auto-text-indent="false"/>
    </style:style>
    <style:style style:name="P200" style:family="paragraph" style:parent-style-name="Standard">
      <style:paragraph-properties fo:margin-left="0.0846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201" style:family="paragraph" style:parent-style-name="Standard">
      <style:paragraph-properties fo:margin-left="0.0846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202" style:family="paragraph" style:parent-style-name="Standard">
      <style:paragraph-properties fo:margin-left="0.0846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03" style:family="paragraph" style:parent-style-name="Standard">
      <style:paragraph-properties fo:margin-left="0.084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4" style:family="paragraph" style:parent-style-name="Standard">
      <style:paragraph-properties fo:margin-left="0.0846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5" style:family="paragraph" style:parent-style-name="Standard">
      <style:paragraph-properties fo:margin-left="0.0846in" fo:margin-right="-0.0138in" fo:margin-top="0.0016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206" style:family="paragraph" style:parent-style-name="Standard">
      <style:paragraph-properties fo:margin-left="1.3472in" fo:margin-right="1.3283in" fo:margin-top="0in" fo:margin-bottom="0in" loext:contextual-spacing="false" fo:line-height="0.1571in" fo:text-align="center" style:justify-single-word="false" fo:text-indent="0in" style:auto-text-indent="false"/>
    </style:style>
    <style:style style:name="P207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.85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9" style:family="paragraph" style:parent-style-name="Standard">
      <style:paragraph-properties fo:margin-left="0.1437in" fo:margin-right="0.1354in" fo:margin-top="0in" fo:margin-bottom="0in" loext:contextual-spacing="false" fo:line-height="100%" fo:text-align="center" style:justify-single-word="false" fo:text-indent="0in" style:auto-text-indent="false"/>
    </style:style>
    <style:style style:name="P210" style:family="paragraph" style:parent-style-name="Standard">
      <style:paragraph-properties fo:margin-left="0.1445in" fo:margin-right="0.1307in" fo:margin-top="0in" fo:margin-bottom="0in" loext:contextual-spacing="false" fo:line-height="100%" fo:text-align="center" style:justify-single-word="false" fo:text-indent="0in" style:auto-text-indent="false"/>
    </style:style>
    <style:style style:name="P211" style:family="paragraph" style:parent-style-name="Standard">
      <style:paragraph-properties fo:margin-left="0.1445in" fo:margin-right="0.1417in" fo:margin-top="0in" fo:margin-bottom="0in" loext:contextual-spacing="false" fo:line-height="100%" fo:text-align="center" style:justify-single-word="false" fo:text-indent="0in" style:auto-text-indent="false"/>
    </style:style>
    <style:style style:name="P212" style:family="paragraph" style:parent-style-name="Standard">
      <style:paragraph-properties fo:margin-left="0.185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3" style:family="paragraph" style:parent-style-name="Standard">
      <style:paragraph-properties fo:margin-left="0.01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4" style:family="paragraph" style:parent-style-name="Standard">
      <style:paragraph-properties fo:margin-left="0.19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195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25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1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8" style:family="paragraph" style:parent-style-name="Standard">
      <style:paragraph-properties fo:margin-left="0.6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1417in" fo:margin-right="0.1335in" fo:margin-top="0in" fo:margin-bottom="0in" loext:contextual-spacing="false" fo:line-height="100%" fo:text-align="center" style:justify-single-word="false" fo:text-indent="0in" style:auto-text-indent="false"/>
    </style:style>
    <style:style style:name="P220" style:family="paragraph" style:parent-style-name="Standard">
      <style:paragraph-properties fo:margin-left="0.15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1" style:family="paragraph" style:parent-style-name="Standard">
      <style:paragraph-properties fo:margin-left="0.1417in" fo:margin-right="0.1291in" fo:margin-top="0in" fo:margin-bottom="0in" loext:contextual-spacing="false" fo:line-height="100%" fo:text-align="center" style:justify-single-word="false" fo:text-indent="0in" style:auto-text-indent="false"/>
    </style:style>
    <style:style style:name="P222" style:family="paragraph" style:parent-style-name="Standard">
      <style:paragraph-properties fo:margin-left="0.1425in" fo:margin-right="0.1291in" fo:margin-top="0in" fo:margin-bottom="0in" loext:contextual-spacing="false" fo:line-height="100%" fo:text-align="center" style:justify-single-word="false" fo:text-indent="0in" style:auto-text-indent="false"/>
    </style:style>
    <style:style style:name="P223" style:family="paragraph" style:parent-style-name="Standard">
      <style:paragraph-properties fo:margin-left="0.1425in" fo:margin-right="0.1398in" fo:margin-top="0in" fo:margin-bottom="0in" loext:contextual-spacing="false" fo:line-height="100%" fo:text-align="center" style:justify-single-word="false" fo:text-indent="0in" style:auto-text-indent="false"/>
    </style:style>
    <style:style style:name="P224" style:family="paragraph" style:parent-style-name="Standard">
      <style:paragraph-properties fo:margin-left="0.1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5" style:family="paragraph" style:parent-style-name="Standard">
      <style:paragraph-properties fo:margin-left="0.19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6" style:family="paragraph" style:parent-style-name="Standard">
      <style:paragraph-properties fo:margin-left="0.13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7" style:family="paragraph" style:parent-style-name="Standard">
      <style:paragraph-properties fo:margin-left="0.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8" style:family="paragraph" style:parent-style-name="Standard">
      <style:paragraph-properties fo:margin-left="0.2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9" style:family="paragraph" style:parent-style-name="Standard">
      <style:paragraph-properties fo:margin-left="0.30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3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1" style:family="paragraph" style:parent-style-name="Standard">
      <style:paragraph-properties fo:margin-left="0in" fo:margin-right="0.0063in" fo:margin-top="0in" fo:margin-bottom="0in" loext:contextual-spacing="false" fo:line-height="100%" fo:text-align="end" style:justify-single-word="false" fo:text-indent="0in" style:auto-text-indent="false"/>
    </style:style>
    <style:style style:name="P232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text-indent="0in" style:auto-text-indent="false"/>
    </style:style>
    <style:style style:name="P233" style:family="paragraph" style:parent-style-name="Standard">
      <style:paragraph-properties fo:margin-left="0in" fo:margin-right="0.002in" fo:margin-top="0in" fo:margin-bottom="0in" loext:contextual-spacing="false" fo:line-height="100%" fo:text-align="end" style:justify-single-word="false" fo:text-indent="0in" style:auto-text-indent="false"/>
    </style:style>
    <style:style style:name="P234" style:family="paragraph" style:parent-style-name="Standard">
      <style:paragraph-properties fo:margin-left="0in" fo:margin-right="0.0083in" fo:margin-top="0in" fo:margin-bottom="0in" loext:contextual-spacing="false" fo:line-height="100%" fo:text-align="end" style:justify-single-word="false" fo:text-indent="0in" style:auto-text-indent="false"/>
    </style:style>
    <style:style style:name="P235" style:family="paragraph" style:parent-style-name="Standard">
      <style:paragraph-properties fo:margin-left="0.501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6" style:family="paragraph" style:parent-style-name="Standard">
      <style:paragraph-properties fo:margin-left="0.1311in" fo:margin-right="0.122in" fo:margin-top="0in" fo:margin-bottom="0in" loext:contextual-spacing="false" fo:line-height="100%" fo:text-align="center" style:justify-single-word="false" fo:text-indent="0in" style:auto-text-indent="false"/>
    </style:style>
    <style:style style:name="P237" style:family="paragraph" style:parent-style-name="Standard">
      <style:paragraph-properties fo:margin-left="0.14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1311in" fo:margin-right="0.1181in" fo:margin-top="0in" fo:margin-bottom="0in" loext:contextual-spacing="false" fo:line-height="100%" fo:text-align="center" style:justify-single-word="false" fo:text-indent="0in" style:auto-text-indent="false"/>
    </style:style>
    <style:style style:name="P239" style:family="paragraph" style:parent-style-name="Standard">
      <style:paragraph-properties fo:margin-left="0.1311in" fo:margin-right="0.128in" fo:margin-top="0in" fo:margin-bottom="0in" loext:contextual-spacing="false" fo:line-height="100%" fo:text-align="center" style:justify-single-word="false" fo:text-indent="0in" style:auto-text-indent="false"/>
    </style:style>
    <style:style style:name="P240" style:family="paragraph" style:parent-style-name="Standard">
      <style:paragraph-properties fo:margin-left="0.170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1" style:family="paragraph" style:parent-style-name="Standard">
      <style:paragraph-properties fo:margin-left="0.0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3" style:family="paragraph" style:parent-style-name="Standard">
      <style:paragraph-properties fo:margin-left="0.07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4" style:family="paragraph" style:parent-style-name="Standard">
      <style:paragraph-properties fo:margin-left="0.08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5" style:family="paragraph" style:parent-style-name="Standard">
      <style:paragraph-properties fo:margin-left="0.178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6" style:family="paragraph" style:parent-style-name="Standard">
      <style:paragraph-properties fo:margin-left="0.1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7" style:family="paragraph" style:parent-style-name="Standard">
      <style:paragraph-properties fo:margin-left="0.23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8" style:family="paragraph" style:parent-style-name="Standard">
      <style:paragraph-properties fo:margin-left="0.215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9" style:family="paragraph" style:parent-style-name="Standard">
      <style:paragraph-properties fo:margin-left="0.21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0" style:family="paragraph" style:parent-style-name="Standard">
      <style:paragraph-properties fo:margin-left="0in" fo:margin-right="0.0008in" fo:margin-top="0in" fo:margin-bottom="0in" loext:contextual-spacing="false" fo:line-height="100%" fo:text-align="end" style:justify-single-word="false" fo:text-indent="0in" style:auto-text-indent="false"/>
    </style:style>
    <style:style style:name="P251" style:family="paragraph" style:parent-style-name="Standard">
      <style:paragraph-properties fo:margin-left="0in" fo:margin-right="0.0016in" fo:margin-top="0in" fo:margin-bottom="0in" loext:contextual-spacing="false" fo:line-height="100%" fo:text-align="end" style:justify-single-word="false" fo:text-indent="0in" style:auto-text-indent="false"/>
    </style:style>
    <style:style style:name="P252" style:family="paragraph" style:parent-style-name="Standard">
      <style:paragraph-properties fo:margin-left="0.2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3" style:family="paragraph" style:parent-style-name="Standard">
      <style:paragraph-properties fo:margin-left="0in" fo:margin-right="0.0047in" fo:margin-top="0in" fo:margin-bottom="0in" loext:contextual-spacing="false" fo:line-height="100%" fo:text-align="end" style:justify-single-word="false" fo:text-indent="0in" style:auto-text-indent="false"/>
    </style:style>
    <style:style style:name="P254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text-indent="0in" style:auto-text-indent="false"/>
    </style:style>
    <style:style style:name="P255" style:family="paragraph" style:parent-style-name="Standard">
      <style:paragraph-properties fo:margin-left="0.28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6" style:family="paragraph" style:parent-style-name="Standard">
      <style:paragraph-properties fo:margin-left="0.0173in" fo:margin-right="-0.0571in" fo:margin-top="0in" fo:margin-bottom="0in" loext:contextual-spacing="false" fo:line-height="100%" fo:text-align="start" style:justify-single-word="false" fo:text-indent="0in" style:auto-text-indent="false"/>
    </style:style>
    <style:style style:name="P257" style:family="paragraph" style:parent-style-name="Standard">
      <style:paragraph-properties fo:margin-left="0.0846in" fo:margin-right="1.8764in" fo:margin-top="0.022in" fo:margin-bottom="0in" loext:contextual-spacing="false" fo:line-height="100%" fo:text-align="justify" style:justify-single-word="false" fo:text-indent="0in" style:auto-text-indent="false"/>
    </style:style>
    <style:style style:name="P258" style:family="paragraph" style:parent-style-name="Standard">
      <style:paragraph-properties fo:margin-left="0.0846in" fo:margin-right="3.2866in" fo:margin-top="0in" fo:margin-bottom="0in" loext:contextual-spacing="false" fo:line-height="100%" fo:text-align="justify" style:justify-single-word="false" fo:text-indent="0in" style:auto-text-indent="false"/>
    </style:style>
    <style:style style:name="P259" style:family="paragraph" style:parent-style-name="Standard">
      <style:paragraph-properties fo:margin-left="0.0846in" fo:margin-right="2.7437in" fo:margin-top="0in" fo:margin-bottom="0in" loext:contextual-spacing="false" fo:line-height="0.1764in" fo:text-align="justify" style:justify-single-word="false" fo:text-indent="0in" style:auto-text-indent="false"/>
    </style:style>
    <style:style style:name="P260" style:family="paragraph" style:parent-style-name="Standard">
      <style:paragraph-properties fo:margin-left="0.0846in" fo:margin-right="4.6193in" fo:margin-top="0in" fo:margin-bottom="0in" loext:contextual-spacing="false" fo:line-height="100%" fo:text-align="justify" style:justify-single-word="false" fo:text-indent="0in" style:auto-text-indent="false"/>
    </style:style>
    <style:style style:name="P261" style:family="paragraph" style:parent-style-name="Standard">
      <style:paragraph-properties fo:margin-left="0.0846in" fo:margin-right="0.0437in" fo:margin-top="0in" fo:margin-bottom="0in" loext:contextual-spacing="false" fo:line-height="0.1764in" fo:text-align="justify" style:justify-single-word="false" fo:text-indent="0in" style:auto-text-indent="false"/>
    </style:style>
    <style:style style:name="P262" style:family="paragraph" style:parent-style-name="Standard">
      <style:paragraph-properties fo:margin-left="0.0846in" fo:margin-right="4.6528in" fo:margin-top="0in" fo:margin-bottom="0in" loext:contextual-spacing="false" fo:line-height="100%" fo:text-align="justify" style:justify-single-word="false" fo:text-indent="0in" style:auto-text-indent="false"/>
    </style:style>
    <style:style style:name="P263" style:family="paragraph" style:parent-style-name="Standard">
      <style:paragraph-properties fo:margin-left="0.0846in" fo:margin-right="4.372in" fo:margin-top="0in" fo:margin-bottom="0in" loext:contextual-spacing="false" fo:line-height="100%" fo:text-align="justify" style:justify-single-word="false" fo:text-indent="0in" style:auto-text-indent="false"/>
    </style:style>
    <style:style style:name="P264" style:family="paragraph" style:parent-style-name="Standard">
      <style:paragraph-properties fo:margin-left="0.0846in" fo:margin-right="5.0689in" fo:margin-top="0in" fo:margin-bottom="0in" loext:contextual-spacing="false" fo:line-height="100%" fo:text-align="justify" style:justify-single-word="false" fo:text-indent="0in" style:auto-text-indent="false"/>
    </style:style>
    <style:style style:name="P265" style:family="paragraph" style:parent-style-name="Standard">
      <style:paragraph-properties fo:margin-left="0.0846in" fo:margin-right="2.7984in" fo:margin-top="0in" fo:margin-bottom="0in" loext:contextual-spacing="false" fo:line-height="100%" fo:text-align="justify" style:justify-single-word="false" fo:text-indent="0in" style:auto-text-indent="false"/>
    </style:style>
    <style:style style:name="P266" style:family="paragraph" style:parent-style-name="Standard">
      <style:paragraph-properties fo:margin-left="0.0846in" fo:margin-right="1.7189in" fo:margin-top="0in" fo:margin-bottom="0in" loext:contextual-spacing="false" fo:line-height="0.1764in" fo:text-align="justify" style:justify-single-word="false" fo:text-indent="0in" style:auto-text-indent="false"/>
    </style:style>
    <style:style style:name="P267" style:family="paragraph" style:parent-style-name="Standard">
      <style:paragraph-properties fo:margin-left="0.5764in" fo:margin-right="0.0409in" fo:margin-top="0.0028in" fo:margin-bottom="0in" loext:contextual-spacing="false" fo:line-height="0.1764in" fo:text-align="start" style:justify-single-word="false" fo:text-indent="-0.4917in" style:auto-text-indent="false">
        <style:tab-stops>
          <style:tab-stop style:position="0.5693in"/>
        </style:tab-stops>
      </style:paragraph-properties>
    </style:style>
    <style:style style:name="P268" style:family="paragraph" style:parent-style-name="Standard">
      <style:paragraph-properties fo:margin-left="0.0846in" fo:margin-right="2.5866in" fo:margin-top="0.0346in" fo:margin-bottom="0in" loext:contextual-spacing="false" fo:line-height="0.3555in" fo:text-align="start" style:justify-single-word="false" fo:text-indent="0in" style:auto-text-indent="false"/>
    </style:style>
    <style:style style:name="P269" style:family="paragraph" style:parent-style-name="Standard">
      <style:paragraph-properties fo:margin-left="0.0846in" fo:margin-right="2.639in" fo:margin-top="0.0028in" fo:margin-bottom="0in" loext:contextual-spacing="false" fo:line-height="0.1764in" fo:text-align="start" style:justify-single-word="false" fo:text-indent="0in" style:auto-text-indent="false"/>
    </style:style>
    <style:style style:name="P270" style:family="paragraph" style:parent-style-name="Standard">
      <style:paragraph-properties fo:margin-left="0.0846in" fo:margin-right="2.7307in" fo:margin-top="0.0016in" fo:margin-bottom="0in" loext:contextual-spacing="false" fo:line-height="0.1764in" fo:text-align="start" style:justify-single-word="false" fo:text-indent="0in" style:auto-text-indent="false"/>
    </style:style>
    <style:style style:name="P271" style:family="paragraph" style:parent-style-name="Standard">
      <style:paragraph-properties fo:margin-left="0.8528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72" style:family="paragraph" style:parent-style-name="Standard">
      <style:paragraph-properties fo:margin-left="0.0846in" fo:margin-right="2.0575in" fo:margin-top="0.0008in" fo:margin-bottom="0in" loext:contextual-spacing="false" fo:line-height="100%" fo:text-align="start" style:justify-single-word="false" fo:text-indent="0in" style:auto-text-indent="false"/>
    </style:style>
    <style:style style:name="P273" style:family="paragraph" style:parent-style-name="Standard">
      <style:paragraph-properties fo:margin-left="0.828in" fo:margin-right="4.4516in" fo:margin-top="0.0008in" fo:margin-bottom="0in" loext:contextual-spacing="false" fo:line-height="100%" fo:text-align="center" style:justify-single-word="false" fo:text-indent="0in" style:auto-text-indent="false"/>
    </style:style>
    <style:style style:name="P274" style:family="paragraph" style:parent-style-name="Standard">
      <style:paragraph-properties fo:margin-left="0.0846in" fo:margin-right="3.0736in" fo:margin-top="0.022in" fo:margin-bottom="0in" loext:contextual-spacing="false" fo:line-height="100%" fo:text-align="justify" style:justify-single-word="false" fo:text-indent="0in" style:auto-text-indent="false"/>
    </style:style>
    <style:style style:name="P275" style:family="paragraph" style:parent-style-name="Standard">
      <style:paragraph-properties fo:margin-left="0.0846in" fo:margin-right="3.0736in" fo:margin-top="0in" fo:margin-bottom="0in" loext:contextual-spacing="false" fo:line-height="100%" fo:text-align="justify" style:justify-single-word="false" fo:text-indent="0in" style:auto-text-indent="false"/>
    </style:style>
    <style:style style:name="P276" style:family="paragraph" style:parent-style-name="Standard">
      <style:paragraph-properties fo:margin-left="0.0846in" fo:margin-right="4.6335in" fo:margin-top="0in" fo:margin-bottom="0in" loext:contextual-spacing="false" fo:line-height="100%" fo:text-align="justify" style:justify-single-word="false" fo:text-indent="0in" style:auto-text-indent="false"/>
    </style:style>
    <style:style style:name="P277" style:family="paragraph" style:parent-style-name="Standard">
      <style:paragraph-properties fo:margin-left="0.129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8" style:family="paragraph" style:parent-style-name="Standard">
      <style:paragraph-properties fo:margin-left="1.3264in" fo:margin-right="1.3154in" fo:margin-top="0in" fo:margin-bottom="0in" loext:contextual-spacing="false" fo:line-height="100%" fo:text-align="center" style:justify-single-word="false" fo:text-indent="0in" style:auto-text-indent="false"/>
    </style:style>
    <style:style style:name="P279" style:family="paragraph" style:parent-style-name="Standard">
      <style:paragraph-properties fo:margin-left="0.7228in" fo:margin-right="0.7126in" fo:margin-top="0in" fo:margin-bottom="0in" loext:contextual-spacing="false" fo:line-height="100%" fo:text-align="center" style:justify-single-word="false" fo:text-indent="0in" style:auto-text-indent="false"/>
    </style:style>
    <style:style style:name="P280" style:family="paragraph" style:parent-style-name="Standard">
      <style:paragraph-properties fo:margin-left="0.1543in" fo:margin-right="0.1591in" fo:margin-top="0in" fo:margin-bottom="0in" loext:contextual-spacing="false" fo:line-height="100%" fo:text-align="center" style:justify-single-word="false" fo:text-indent="0in" style:auto-text-indent="false"/>
    </style:style>
    <style:style style:name="P281" style:family="paragraph" style:parent-style-name="Standard">
      <style:paragraph-properties fo:margin-left="0.0244in" fo:margin-right="0.2189in" fo:margin-top="0.0429in" fo:margin-bottom="0in" loext:contextual-spacing="false" fo:line-height="113%" fo:text-align="start" style:justify-single-word="false" fo:text-indent="0in" style:auto-text-indent="false"/>
    </style:style>
    <style:style style:name="P282" style:family="paragraph" style:parent-style-name="Standard">
      <style:paragraph-properties fo:margin-left="0.7409in" fo:margin-right="0.7417in" fo:margin-top="0in" fo:margin-bottom="0in" loext:contextual-spacing="false" fo:line-height="100%" fo:text-align="center" style:justify-single-word="false" fo:text-indent="0in" style:auto-text-indent="false"/>
    </style:style>
    <style:style style:name="P283" style:family="paragraph" style:parent-style-name="Standard">
      <style:paragraph-properties fo:margin-left="0.39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0846in" fo:margin-right="0.5882in" fo:margin-top="0in" fo:margin-bottom="0in" loext:contextual-spacing="false" fo:line-height="100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0846in" fo:margin-right="0.8862in" fo:margin-top="0in" fo:margin-bottom="0in" loext:contextual-spacing="false" fo:line-height="100%" fo:text-align="justify" style:justify-single-word="false" fo:text-indent="0in" style:auto-text-indent="false"/>
    </style:style>
    <style:style style:name="P286" style:family="paragraph" style:parent-style-name="Standard">
      <style:paragraph-properties fo:margin-left="0.0846in" fo:margin-right="4.1992in" fo:margin-top="0in" fo:margin-bottom="0in" loext:contextual-spacing="false" fo:line-height="0.1764in" fo:text-align="justify" style:justify-single-word="false" fo:text-indent="0in" style:auto-text-indent="false"/>
    </style:style>
    <style:style style:name="P287" style:family="paragraph" style:parent-style-name="Standard">
      <style:paragraph-properties fo:margin-left="0.0846in" fo:margin-right="2.1453in" fo:margin-top="0in" fo:margin-bottom="0in" loext:contextual-spacing="false" fo:line-height="100%" fo:text-align="justify" style:justify-single-word="false" fo:text-indent="0in" style:auto-text-indent="false"/>
    </style:style>
    <style:style style:name="P288" style:family="paragraph" style:parent-style-name="Standard">
      <style:paragraph-properties fo:margin-left="0.0846in" fo:margin-right="3.7098in" fo:margin-top="0in" fo:margin-bottom="0in" loext:contextual-spacing="false" fo:line-height="100%" fo:text-align="justify" style:justify-single-word="false" fo:text-indent="0in" style:auto-text-indent="false"/>
    </style:style>
    <style:style style:name="P289" style:family="paragraph" style:parent-style-name="Standard">
      <style:paragraph-properties fo:margin-left="0.0846in" fo:margin-right="1.2362in" fo:margin-top="0.0008in" fo:margin-bottom="0in" loext:contextual-spacing="false" fo:line-height="100%" fo:text-align="justify" style:justify-single-word="false" fo:text-indent="0in" style:auto-text-indent="false"/>
    </style:style>
    <style:style style:name="P290" style:family="paragraph" style:parent-style-name="Standard">
      <style:paragraph-properties fo:margin-left="0.0846in" fo:margin-right="2.1236in" fo:margin-top="0in" fo:margin-bottom="0in" loext:contextual-spacing="false" fo:line-height="0.1764in" fo:text-align="justify" style:justify-single-word="false" fo:text-indent="0in" style:auto-text-indent="false"/>
    </style:style>
    <style:style style:name="P291" style:family="paragraph" style:parent-style-name="Standard">
      <style:paragraph-properties fo:margin-left="0.0846in" fo:margin-right="3.8098in" fo:margin-top="0.0008in" fo:margin-bottom="0in" loext:contextual-spacing="false" fo:line-height="100%" fo:text-align="justify" style:justify-single-word="false" fo:text-indent="0in" style:auto-text-indent="false"/>
    </style:style>
    <style:style style:name="P292" style:family="paragraph" style:parent-style-name="Standard">
      <style:paragraph-properties fo:margin-left="0.0846in" fo:margin-right="4.7335in" fo:margin-top="0in" fo:margin-bottom="0in" loext:contextual-spacing="false" fo:line-height="100%" fo:text-align="justify" style:justify-single-word="false" fo:text-indent="0in" style:auto-text-indent="false"/>
    </style:style>
    <style:style style:name="P293" style:family="paragraph" style:parent-style-name="Standard">
      <style:paragraph-properties fo:margin-left="0.0846in" fo:margin-right="4.6134in" fo:margin-top="0in" fo:margin-bottom="0in" loext:contextual-spacing="false" fo:line-height="100%" fo:text-align="justify" style:justify-single-word="false" fo:text-indent="0in" style:auto-text-indent="false"/>
    </style:style>
    <style:style style:name="P294" style:family="paragraph" style:parent-style-name="Standard">
      <style:paragraph-properties fo:margin-left="0.0846in" fo:margin-right="4.2311in" fo:margin-top="0in" fo:margin-bottom="0in" loext:contextual-spacing="false" fo:line-height="100%" fo:text-align="justify" style:justify-single-word="false" fo:text-indent="0in" style:auto-text-indent="false"/>
    </style:style>
    <style:style style:name="P295" style:family="paragraph" style:parent-style-name="Standard">
      <style:paragraph-properties fo:margin-left="0.0846in" fo:margin-right="4.1783in" fo:margin-top="0in" fo:margin-bottom="0in" loext:contextual-spacing="false" fo:line-height="100%" fo:text-align="justify" style:justify-single-word="false" fo:text-indent="0in" style:auto-text-indent="false"/>
    </style:style>
    <style:style style:name="P296" style:family="paragraph">
      <loext:graphic-properties draw:fill="none"/>
      <style:paragraph-properties fo:text-align="center"/>
    </style:style>
    <style:style style:name="P297" style:family="paragraph">
      <loext:graphic-properties draw:fill="solid" draw:fill-color="#bebebe"/>
      <style:paragraph-properties fo:text-align="center"/>
    </style:style>
    <style:style style:name="P29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2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4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5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7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8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10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1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13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4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15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6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7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18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23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-0.0083in" style:font-name-asian="Trebuchet MS1" style:font-size-asian="11pt" style:font-name-complex="Trebuchet MS1" style:font-size-complex="11pt" style:text-scale="100%"/>
    </style:style>
    <style:style style:name="T25" style:family="text">
      <style:text-properties style:font-name="Trebuchet MS" fo:font-size="11pt" fo:letter-spacing="-0.0071in" style:font-name-asian="Trebuchet MS1" style:font-size-asian="11pt" style:font-name-complex="Trebuchet MS1" style:font-size-complex="11pt" style:text-scale="100%"/>
    </style:style>
    <style:style style:name="T26" style:family="text">
      <style:text-properties style:font-name="Trebuchet MS" fo:font-size="11pt" fo:letter-spacing="-0.0075in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fo:letter-spacing="-0.0055in" style:font-name-asian="Trebuchet MS1" style:font-size-asian="11pt" style:font-name-complex="Trebuchet MS1" style:font-size-complex="11pt" style:text-scale="100%"/>
    </style:style>
    <style:style style:name="T28" style:family="text">
      <style:text-properties style:font-name="Trebuchet MS" fo:font-size="11pt" fo:letter-spacing="-0.0063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31" style:family="text">
      <style:text-properties style:font-name="Trebuchet MS" fo:font-size="11pt" fo:letter-spacing="0.0335in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-0.0043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-0.0047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38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40" style:family="text">
      <style:text-properties style:font-name="Trebuchet MS" fo:font-size="11pt" fo:letter-spacing="0.0228in" fo:font-style="italic" style:font-name-asian="Trebuchet MS1" style:font-size-asian="11pt" style:font-style-asian="italic" style:font-name-complex="Trebuchet MS1" style:font-size-complex="11pt" style:text-scale="100%"/>
    </style:style>
    <style:style style:name="T41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-0.0091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-0.0126in" style:font-name-asian="Trebuchet MS1" style:font-size-asian="11pt" style:font-name-complex="Trebuchet MS1" style:font-size-complex="11pt" style:text-scale="100%"/>
    </style:style>
    <style:style style:name="T47" style:family="text">
      <style:text-properties style:font-name="Trebuchet MS" fo:font-size="11pt" fo:letter-spacing="-0.0118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-0.0102in" style:font-name-asian="Trebuchet MS1" style:font-size-asian="11pt" style:font-name-complex="Trebuchet MS1" style:font-size-complex="11pt" style:text-scale="100%"/>
    </style:style>
    <style:style style:name="T49" style:family="text">
      <style:text-properties style:font-name="Trebuchet MS" fo:font-size="11pt" fo:letter-spacing="-0.011in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51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52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0.0354in" style:font-name-asian="Trebuchet MS1" style:font-size-asian="11pt" style:font-name-complex="Trebuchet MS1" style:font-size-complex="11pt" style:text-scale="100%"/>
    </style:style>
    <style:style style:name="T54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55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56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57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59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60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62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63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64" style:family="text">
      <style:text-properties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65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66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67" style:family="text">
      <style:text-properties style:font-name="Trebuchet MS" fo:font-size="11pt" fo:letter-spacing="0.0417in" style:font-name-asian="Trebuchet MS1" style:font-size-asian="11pt" style:font-name-complex="Trebuchet MS1" style:font-size-complex="11pt" style:text-scale="100%"/>
    </style:style>
    <style:style style:name="T68" style:family="text">
      <style:text-properties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69" style:family="text">
      <style:text-properties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T70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71" style:family="text">
      <style:text-properties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T72" style:family="text">
      <style:text-properties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73" style:family="text">
      <style:text-properties style:font-name="Trebuchet MS" fo:font-size="11pt" fo:letter-spacing="0.039in" style:font-name-asian="Trebuchet MS1" style:font-size-asian="11pt" style:font-name-complex="Trebuchet MS1" style:font-size-complex="11pt" style:text-scale="100%"/>
    </style:style>
    <style:style style:name="T74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75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76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77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78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79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80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99%"/>
    </style:style>
    <style:style style:name="T81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0%"/>
    </style:style>
    <style:style style:name="T82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83" style:family="text">
      <style:text-properties style:font-name="Trebuchet MS" fo:font-size="10pt" fo:letter-spacing="-0.0008in" style:font-name-asian="Trebuchet MS1" style:font-size-asian="10pt" style:font-name-complex="Trebuchet MS1" style:font-size-complex="10pt" style:text-scale="100%"/>
    </style:style>
    <style:style style:name="T84" style:family="text">
      <style:text-properties style:font-name="Trebuchet MS" fo:font-size="10pt" fo:letter-spacing="-0.0043in" style:font-name-asian="Trebuchet MS1" style:font-size-asian="10pt" style:font-name-complex="Trebuchet MS1" style:font-size-complex="10pt" style:text-scale="100%"/>
    </style:style>
    <style:style style:name="T85" style:family="text">
      <style:text-properties style:font-name="Trebuchet MS" fo:font-size="10pt" fo:letter-spacing="-0.0016in" style:font-name-asian="Trebuchet MS1" style:font-size-asian="10pt" style:font-name-complex="Trebuchet MS1" style:font-size-complex="10pt" style:text-scale="100%"/>
    </style:style>
    <style:style style:name="T86" style:family="text">
      <style:text-properties style:font-name="Trebuchet MS" fo:font-size="10pt" fo:letter-spacing="0.002in" style:font-name-asian="Trebuchet MS1" style:font-size-asian="10pt" style:font-name-complex="Trebuchet MS1" style:font-size-complex="10pt" style:text-scale="100%"/>
    </style:style>
    <style:style style:name="T87" style:family="text">
      <style:text-properties style:font-name="Trebuchet MS" fo:font-size="10pt" fo:letter-spacing="0.002in" style:font-name-asian="Trebuchet MS1" style:font-size-asian="10pt" style:font-name-complex="Trebuchet MS1" style:font-size-complex="10pt" style:text-scale="99%"/>
    </style:style>
    <style:style style:name="T88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100%"/>
    </style:style>
    <style:style style:name="T89" style:family="text">
      <style:text-properties style:font-name="Trebuchet MS" fo:font-size="10pt" fo:letter-spacing="-0.0071in" style:font-name-asian="Trebuchet MS1" style:font-size-asian="10pt" style:font-name-complex="Trebuchet MS1" style:font-size-complex="10pt" style:text-scale="100%"/>
    </style:style>
    <style:style style:name="T90" style:family="text">
      <style:text-properties style:font-name="Trebuchet MS" fo:font-size="10pt" fo:letter-spacing="-0.0091in" style:font-name-asian="Trebuchet MS1" style:font-size-asian="10pt" style:font-name-complex="Trebuchet MS1" style:font-size-complex="10pt" style:text-scale="100%"/>
    </style:style>
    <style:style style:name="T91" style:family="text">
      <style:text-properties style:font-name="Trebuchet MS" fo:font-size="10pt" fo:letter-spacing="-0.0028in" style:font-name-asian="Trebuchet MS1" style:font-size-asian="10pt" style:font-name-complex="Trebuchet MS1" style:font-size-complex="10pt" style:text-scale="100%"/>
    </style:style>
    <style:style style:name="T92" style:family="text">
      <style:text-properties style:font-name="Trebuchet MS" fo:font-size="10pt" fo:letter-spacing="-0.0047in" style:font-name-asian="Trebuchet MS1" style:font-size-asian="10pt" style:font-name-complex="Trebuchet MS1" style:font-size-complex="10pt" style:text-scale="100%"/>
    </style:style>
    <style:style style:name="T93" style:family="text">
      <style:text-properties style:font-name="Trebuchet MS" fo:font-size="10pt" fo:letter-spacing="-0.0063in" style:font-name-asian="Trebuchet MS1" style:font-size-asian="10pt" style:font-name-complex="Trebuchet MS1" style:font-size-complex="10pt" style:text-scale="100%"/>
    </style:style>
    <style:style style:name="T94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95" style:family="text">
      <style:text-properties style:font-name="Trebuchet MS" fo:font-size="10pt" fo:letter-spacing="-0.0035in" style:font-name-asian="Trebuchet MS1" style:font-size-asian="10pt" style:font-name-complex="Trebuchet MS1" style:font-size-complex="10pt" style:text-scale="100%"/>
    </style:style>
    <style:style style:name="T96" style:family="text">
      <style:text-properties style:font-name="Trebuchet MS" fo:font-size="10pt" fo:letter-spacing="-0.002in" style:font-name-asian="Trebuchet MS1" style:font-size-asian="10pt" style:font-name-complex="Trebuchet MS1" style:font-size-complex="10pt" style:text-scale="100%"/>
    </style:style>
    <style:style style:name="T97" style:family="text">
      <style:text-properties style:font-name="Trebuchet MS" fo:font-size="10pt" fo:letter-spacing="-0.0083in" style:font-name-asian="Trebuchet MS1" style:font-size-asian="10pt" style:font-name-complex="Trebuchet MS1" style:font-size-complex="10pt" style:text-scale="100%"/>
    </style:style>
    <style:style style:name="T98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99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2%"/>
    </style:style>
    <style:style style:name="T100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101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2%"/>
    </style:style>
    <style:style style:name="T102" style:family="text">
      <style:text-properties style:font-name="Trebuchet MS" fo:font-size="9pt" fo:letter-spacing="-0.0055in" style:font-name-asian="Trebuchet MS1" style:font-size-asian="9pt" style:font-name-complex="Trebuchet MS1" style:font-size-complex="9pt" style:text-scale="100%"/>
    </style:style>
    <style:style style:name="T103" style:family="text">
      <style:text-properties style:font-name="Trebuchet MS" fo:font-size="9pt" fo:letter-spacing="-0.0055in" style:font-name-asian="Trebuchet MS1" style:font-size-asian="9pt" style:font-name-complex="Trebuchet MS1" style:font-size-complex="9pt" style:text-scale="102%"/>
    </style:style>
    <style:style style:name="T104" style:family="text">
      <style:text-properties style:font-name="Trebuchet MS" fo:font-size="9pt" fo:letter-spacing="0.0055in" style:font-name-asian="Trebuchet MS1" style:font-size-asian="9pt" style:font-name-complex="Trebuchet MS1" style:font-size-complex="9pt" style:text-scale="100%"/>
    </style:style>
    <style:style style:name="T105" style:family="text">
      <style:text-properties style:font-name="Trebuchet MS" fo:font-size="9pt" fo:letter-spacing="0.0055in" style:font-name-asian="Trebuchet MS1" style:font-size-asian="9pt" style:font-name-complex="Trebuchet MS1" style:font-size-complex="9pt" style:text-scale="102%"/>
    </style:style>
    <style:style style:name="T106" style:family="text">
      <style:text-properties style:font-name="Trebuchet MS" fo:font-size="9pt" fo:letter-spacing="0.0055in" style:font-name-asian="Trebuchet MS1" style:font-size-asian="9pt" style:font-name-complex="Trebuchet MS1" style:font-size-complex="9pt" style:text-scale="99%"/>
    </style:style>
    <style:style style:name="T107" style:family="text">
      <style:text-properties style:font-name="Trebuchet MS" fo:font-size="9pt" fo:letter-spacing="0.002in" style:font-name-asian="Trebuchet MS1" style:font-size-asian="9pt" style:font-name-complex="Trebuchet MS1" style:font-size-complex="9pt" style:text-scale="100%"/>
    </style:style>
    <style:style style:name="T108" style:family="text">
      <style:text-properties style:font-name="Trebuchet MS" fo:font-size="9pt" fo:letter-spacing="0.002in" style:font-name-asian="Trebuchet MS1" style:font-size-asian="9pt" style:font-name-complex="Trebuchet MS1" style:font-size-complex="9pt" style:text-scale="102%"/>
    </style:style>
    <style:style style:name="T109" style:family="text">
      <style:text-properties style:font-name="Trebuchet MS" fo:font-size="9pt" fo:letter-spacing="-0.0043in" style:font-name-asian="Trebuchet MS1" style:font-size-asian="9pt" style:font-name-complex="Trebuchet MS1" style:font-size-complex="9pt" style:text-scale="100%"/>
    </style:style>
    <style:style style:name="T110" style:family="text">
      <style:text-properties style:font-name="Trebuchet MS" fo:font-size="9pt" fo:letter-spacing="-0.0043in" style:font-name-asian="Trebuchet MS1" style:font-size-asian="9pt" style:font-name-complex="Trebuchet MS1" style:font-size-complex="9pt" style:text-scale="102%"/>
    </style:style>
    <style:style style:name="T111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112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2%"/>
    </style:style>
    <style:style style:name="T113" style:family="text">
      <style:text-properties style:font-name="Trebuchet MS" fo:font-size="9pt" fo:letter-spacing="0.0154in" style:font-name-asian="Trebuchet MS1" style:font-size-asian="9pt" style:font-name-complex="Trebuchet MS1" style:font-size-complex="9pt" style:text-scale="100%"/>
    </style:style>
    <style:style style:name="T114" style:family="text">
      <style:text-properties style:font-name="Trebuchet MS" fo:font-size="9pt" fo:letter-spacing="-0.0035in" style:font-name-asian="Trebuchet MS1" style:font-size-asian="9pt" style:font-name-complex="Trebuchet MS1" style:font-size-complex="9pt" style:text-scale="100%"/>
    </style:style>
    <style:style style:name="T115" style:family="text">
      <style:text-properties style:font-name="Trebuchet MS" fo:font-size="9pt" fo:letter-spacing="-0.0035in" style:font-name-asian="Trebuchet MS1" style:font-size-asian="9pt" style:font-name-complex="Trebuchet MS1" style:font-size-complex="9pt" style:text-scale="102%"/>
    </style:style>
    <style:style style:name="T116" style:family="text">
      <style:text-properties style:font-name="Trebuchet MS" fo:font-size="9pt" fo:letter-spacing="-0.0035in" style:font-name-asian="Trebuchet MS1" style:font-size-asian="9pt" style:font-name-complex="Trebuchet MS1" style:font-size-complex="9pt" style:text-scale="99%"/>
    </style:style>
    <style:style style:name="T117" style:family="text">
      <style:text-properties style:font-name="Trebuchet MS" fo:font-size="9pt" fo:letter-spacing="0.0118in" style:font-name-asian="Trebuchet MS1" style:font-size-asian="9pt" style:font-name-complex="Trebuchet MS1" style:font-size-complex="9pt" style:text-scale="100%"/>
    </style:style>
    <style:style style:name="T118" style:family="text">
      <style:text-properties style:font-name="Trebuchet MS" fo:font-size="9pt" fo:letter-spacing="0.0047in" style:font-name-asian="Trebuchet MS1" style:font-size-asian="9pt" style:font-name-complex="Trebuchet MS1" style:font-size-complex="9pt" style:text-scale="100%"/>
    </style:style>
    <style:style style:name="T119" style:family="text">
      <style:text-properties style:font-name="Trebuchet MS" fo:font-size="9pt" fo:letter-spacing="0.0047in" style:font-name-asian="Trebuchet MS1" style:font-size-asian="9pt" style:font-name-complex="Trebuchet MS1" style:font-size-complex="9pt" style:text-scale="102%"/>
    </style:style>
    <style:style style:name="T120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21" style:family="text">
      <style:text-properties style:font-name="Trebuchet MS" fo:font-size="9pt" fo:letter-spacing="-0.0047in" style:font-name-asian="Trebuchet MS1" style:font-size-asian="9pt" style:font-name-complex="Trebuchet MS1" style:font-size-complex="9pt" style:text-scale="100%"/>
    </style:style>
    <style:style style:name="T122" style:family="text">
      <style:text-properties style:font-name="Trebuchet MS" fo:font-size="9pt" fo:letter-spacing="-0.0047in" style:font-name-asian="Trebuchet MS1" style:font-size-asian="9pt" style:font-name-complex="Trebuchet MS1" style:font-size-complex="9pt" style:text-scale="102%"/>
    </style:style>
    <style:style style:name="T123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124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2%"/>
    </style:style>
    <style:style style:name="T125" style:family="text">
      <style:text-properties style:font-name="Trebuchet MS" fo:font-size="9pt" fo:letter-spacing="-0.0028in" style:font-name-asian="Trebuchet MS1" style:font-size-asian="9pt" style:font-name-complex="Trebuchet MS1" style:font-size-complex="9pt" style:text-scale="100%"/>
    </style:style>
    <style:style style:name="T126" style:family="text">
      <style:text-properties style:font-name="Trebuchet MS" fo:font-size="9pt" fo:letter-spacing="-0.002in" style:font-name-asian="Trebuchet MS1" style:font-size-asian="9pt" style:font-name-complex="Trebuchet MS1" style:font-size-complex="9pt" style:text-scale="100%"/>
    </style:style>
    <style:style style:name="T127" style:family="text">
      <style:text-properties style:font-name="Trebuchet MS" fo:font-size="9pt" fo:letter-spacing="0.0043in" style:font-name-asian="Trebuchet MS1" style:font-size-asian="9pt" style:font-name-complex="Trebuchet MS1" style:font-size-complex="9pt" style:text-scale="102%"/>
    </style:style>
    <style:style style:name="T128" style:family="text">
      <style:text-properties style:font-name="Trebuchet MS" fo:font-size="9pt" fo:letter-spacing="0.0043in" style:font-name-asian="Trebuchet MS1" style:font-size-asian="9pt" style:font-name-complex="Trebuchet MS1" style:font-size-complex="9pt" style:text-scale="100%"/>
    </style:style>
    <style:style style:name="T129" style:family="text">
      <style:text-properties style:font-name="Trebuchet MS" fo:font-size="9pt" fo:letter-spacing="-0.0063in" style:font-name-asian="Trebuchet MS1" style:font-size-asian="9pt" style:font-name-complex="Trebuchet MS1" style:font-size-complex="9pt" style:text-scale="102%"/>
    </style:style>
    <style:style style:name="T130" style:family="text">
      <style:text-properties style:font-name="Trebuchet MS" fo:font-size="9pt" fo:letter-spacing="-0.0063in" style:font-name-asian="Trebuchet MS1" style:font-size-asian="9pt" style:font-name-complex="Trebuchet MS1" style:font-size-complex="9pt" style:text-scale="100%"/>
    </style:style>
    <style:style style:name="T131" style:family="text">
      <style:text-properties style:font-name="Trebuchet MS" fo:font-size="9pt" fo:letter-spacing="-0.0071in" style:font-name-asian="Trebuchet MS1" style:font-size-asian="9pt" style:font-name-complex="Trebuchet MS1" style:font-size-complex="9pt" style:text-scale="100%"/>
    </style:style>
    <style:style style:name="T132" style:family="text">
      <style:text-properties style:font-name="Trebuchet MS" fo:font-size="9pt" fo:letter-spacing="0.0035in" style:font-name-asian="Trebuchet MS1" style:font-size-asian="9pt" style:font-name-complex="Trebuchet MS1" style:font-size-complex="9pt" style:text-scale="100%"/>
    </style:style>
    <style:style style:name="T133" style:family="text">
      <style:text-properties style:font-name="Trebuchet MS" fo:font-size="9pt" fo:letter-spacing="0.0071in" style:font-name-asian="Trebuchet MS1" style:font-size-asian="9pt" style:font-name-complex="Trebuchet MS1" style:font-size-complex="9pt" style:text-scale="100%"/>
    </style:style>
    <style:style style:name="T134" style:family="text">
      <style:text-properties style:font-name="Trebuchet MS" fo:font-size="9pt" fo:letter-spacing="0.0091in" style:font-name-asian="Trebuchet MS1" style:font-size-asian="9pt" style:font-name-complex="Trebuchet MS1" style:font-size-complex="9pt" style:text-scale="100%"/>
    </style:style>
    <style:style style:name="T135" style:family="text">
      <style:text-properties style:font-name="Trebuchet MS" fo:font-size="9pt" fo:letter-spacing="0.0028in" style:font-name-asian="Trebuchet MS1" style:font-size-asian="9pt" style:font-name-complex="Trebuchet MS1" style:font-size-complex="9pt" style:text-scale="102%"/>
    </style:style>
    <style:style style:name="T136" style:family="text">
      <style:text-properties style:font-name="Trebuchet MS" fo:font-size="9pt" fo:letter-spacing="0.0028in" style:font-name-asian="Trebuchet MS1" style:font-size-asian="9pt" style:font-name-complex="Trebuchet MS1" style:font-size-complex="9pt" style:text-scale="100%"/>
    </style:style>
    <style:style style:name="T137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2%"/>
    </style:style>
    <style:style style:name="T138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0%"/>
    </style:style>
    <style:style style:name="T139" style:family="text">
      <style:text-properties style:font-name="Trebuchet MS" fo:font-size="9pt" fo:letter-spacing="-0.0091in" style:font-name-asian="Trebuchet MS1" style:font-size-asian="9pt" style:font-name-complex="Trebuchet MS1" style:font-size-complex="9pt" style:text-scale="100%"/>
    </style:style>
    <style:style style:name="T140" style:family="text">
      <style:text-properties style:font-name="Trebuchet MS" fo:font-size="9pt" fo:letter-spacing="-0.0098in" style:font-name-asian="Trebuchet MS1" style:font-size-asian="9pt" style:font-name-complex="Trebuchet MS1" style:font-size-complex="9pt" style:text-scale="100%"/>
    </style:style>
    <style:style style:name="T141" style:family="text">
      <style:text-properties style:font-name="Trebuchet MS" fo:font-size="9pt" fo:letter-spacing="-0.0075in" style:font-name-asian="Trebuchet MS1" style:font-size-asian="9pt" style:font-name-complex="Trebuchet MS1" style:font-size-complex="9pt" style:text-scale="100%"/>
    </style:style>
    <style:style style:name="T142" style:family="text">
      <style:text-properties style:font-name="Trebuchet MS" fo:font-size="9pt" fo:letter-spacing="0.0063in" style:font-name-asian="Trebuchet MS1" style:font-size-asian="9pt" style:font-name-complex="Trebuchet MS1" style:font-size-complex="9pt" style:text-scale="100%"/>
    </style:style>
    <style:style style:name="T143" style:family="text">
      <style:text-properties style:font-name="Trebuchet MS" fo:font-size="8pt" fo:letter-spacing="normal" style:font-name-asian="Trebuchet MS1" style:font-size-asian="8pt" style:font-name-complex="Trebuchet MS1" style:font-size-complex="8pt" style:text-scale="100%"/>
    </style:style>
    <style:style style:name="T144" style:family="text">
      <style:text-properties style:font-name="Trebuchet MS" fo:font-size="8pt" fo:letter-spacing="-0.0008in" style:font-name-asian="Trebuchet MS1" style:font-size-asian="8pt" style:font-name-complex="Trebuchet MS1" style:font-size-complex="8pt" style:text-scale="100%"/>
    </style:style>
    <style:style style:name="T145" style:family="text">
      <style:text-properties style:font-name="Trebuchet MS" fo:font-size="8pt" fo:letter-spacing="0.0008in" style:font-name-asian="Trebuchet MS1" style:font-size-asian="8pt" style:font-name-complex="Trebuchet MS1" style:font-size-complex="8pt" style:text-scale="100%"/>
    </style:style>
    <style:style style:name="T146" style:family="text">
      <style:text-properties style:font-name="Trebuchet MS" fo:font-size="8pt" fo:letter-spacing="0.0173in" style:font-name-asian="Trebuchet MS1" style:font-size-asian="8pt" style:font-name-complex="Trebuchet MS1" style:font-size-complex="8pt" style:text-scale="100%"/>
    </style:style>
    <style:style style:name="T147" style:family="text">
      <style:text-properties style:font-name="Trebuchet MS" fo:font-size="8pt" fo:letter-spacing="0.0165in" style:font-name-asian="Trebuchet MS1" style:font-size-asian="8pt" style:font-name-complex="Trebuchet MS1" style:font-size-complex="8pt" style:text-scale="100%"/>
    </style:style>
    <style:style style:name="T148" style:family="text">
      <style:text-properties style:font-name="Trebuchet MS" fo:font-size="8pt" fo:letter-spacing="0.0189in" style:font-name-asian="Trebuchet MS1" style:font-size-asian="8pt" style:font-name-complex="Trebuchet MS1" style:font-size-complex="8pt" style:text-scale="100%"/>
    </style:style>
    <style:style style:name="T149" style:family="text">
      <style:text-properties style:font-name="Trebuchet MS" fo:font-size="8pt" fo:letter-spacing="-0.002in" style:font-name-asian="Trebuchet MS1" style:font-size-asian="8pt" style:font-name-complex="Trebuchet MS1" style:font-size-complex="8pt" style:text-scale="100%"/>
    </style:style>
    <style:style style:name="T150" style:family="text">
      <style:text-properties style:font-name="Trebuchet MS" fo:font-size="8pt" fo:letter-spacing="0.0161in" style:font-name-asian="Trebuchet MS1" style:font-size-asian="8pt" style:font-name-complex="Trebuchet MS1" style:font-size-complex="8pt" style:text-scale="100%"/>
    </style:style>
    <style:style style:name="T151" style:family="text">
      <style:text-properties style:font-name="Trebuchet MS" fo:font-size="8pt" fo:letter-spacing="-0.0016in" style:font-name-asian="Trebuchet MS1" style:font-size-asian="8pt" style:font-name-complex="Trebuchet MS1" style:font-size-complex="8pt" style:text-scale="100%"/>
    </style:style>
    <style:style style:name="T152" style:family="text">
      <style:text-properties style:font-name="Trebuchet MS" fo:font-size="8pt" fo:letter-spacing="0.0028in" style:font-name-asian="Trebuchet MS1" style:font-size-asian="8pt" style:font-name-complex="Trebuchet MS1" style:font-size-complex="8pt" style:text-scale="100%"/>
    </style:style>
    <style:style style:name="T153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154" style:family="text">
      <style:text-properties style:font-name="Trebuchet MS" fo:font-size="8pt" fo:letter-spacing="0.0016in" style:font-name-asian="Trebuchet MS1" style:font-size-asian="8pt" style:font-name-complex="Trebuchet MS1" style:font-size-complex="8pt" style:text-scale="100%"/>
    </style:style>
    <style:style style:name="T155" style:family="text">
      <style:text-properties style:font-name="Trebuchet MS" fo:font-size="8pt" fo:letter-spacing="0.0181in" style:font-name-asian="Trebuchet MS1" style:font-size-asian="8pt" style:font-name-complex="Trebuchet MS1" style:font-size-complex="8pt" style:text-scale="100%"/>
    </style:style>
    <style:style style:name="T156" style:family="text">
      <style:text-properties style:font-name="Trebuchet MS" fo:font-size="8pt" fo:letter-spacing="-0.0028in" style:font-name-asian="Trebuchet MS1" style:font-size-asian="8pt" style:font-name-complex="Trebuchet MS1" style:font-size-complex="8pt" style:text-scale="100%"/>
    </style:style>
    <style:style style:name="T157" style:family="text">
      <style:text-properties style:font-name="Trebuchet MS" fo:font-size="8.5pt" fo:letter-spacing="0.0008in" style:font-name-asian="Trebuchet MS1" style:font-size-asian="8.5pt" style:font-name-complex="Trebuchet MS1" style:font-size-complex="8.5pt" style:text-scale="100%"/>
    </style:style>
    <style:style style:name="T158" style:family="text">
      <style:text-properties style:font-name="Trebuchet MS" fo:font-size="8.5pt" fo:letter-spacing="0.0008in" style:font-name-asian="Trebuchet MS1" style:font-size-asian="8.5pt" style:font-name-complex="Trebuchet MS1" style:font-size-complex="8.5pt" style:text-scale="104%"/>
    </style:style>
    <style:style style:name="T159" style:family="text">
      <style:text-properties style:font-name="Trebuchet MS" fo:font-size="8.5pt" fo:letter-spacing="0.0016in" style:font-name-asian="Trebuchet MS1" style:font-size-asian="8.5pt" style:font-name-complex="Trebuchet MS1" style:font-size-complex="8.5pt" style:text-scale="100%"/>
    </style:style>
    <style:style style:name="T160" style:family="text">
      <style:text-properties style:font-name="Trebuchet MS" fo:font-size="8.5pt" fo:letter-spacing="0.0016in" style:font-name-asian="Trebuchet MS1" style:font-size-asian="8.5pt" style:font-name-complex="Trebuchet MS1" style:font-size-complex="8.5pt" style:text-scale="104%"/>
    </style:style>
    <style:style style:name="T161" style:family="text">
      <style:text-properties style:font-name="Trebuchet MS" fo:font-size="8.5pt" fo:letter-spacing="-0.0055in" style:font-name-asian="Trebuchet MS1" style:font-size-asian="8.5pt" style:font-name-complex="Trebuchet MS1" style:font-size-complex="8.5pt" style:text-scale="100%"/>
    </style:style>
    <style:style style:name="T162" style:family="text">
      <style:text-properties style:font-name="Trebuchet MS" fo:font-size="8.5pt" fo:letter-spacing="-0.0055in" style:font-name-asian="Trebuchet MS1" style:font-size-asian="8.5pt" style:font-name-complex="Trebuchet MS1" style:font-size-complex="8.5pt" style:text-scale="104%"/>
    </style:style>
    <style:style style:name="T163" style:family="text">
      <style:text-properties style:font-name="Trebuchet MS" fo:font-size="8.5pt" fo:letter-spacing="0.0055in" style:font-name-asian="Trebuchet MS1" style:font-size-asian="8.5pt" style:font-name-complex="Trebuchet MS1" style:font-size-complex="8.5pt" style:text-scale="100%"/>
    </style:style>
    <style:style style:name="T164" style:family="text">
      <style:text-properties style:font-name="Trebuchet MS" fo:font-size="8.5pt" fo:letter-spacing="0.0055in" style:font-name-asian="Trebuchet MS1" style:font-size-asian="8.5pt" style:font-name-complex="Trebuchet MS1" style:font-size-complex="8.5pt" style:text-scale="104%"/>
    </style:style>
    <style:style style:name="T165" style:family="text">
      <style:text-properties style:font-name="Trebuchet MS" fo:font-size="8.5pt" fo:letter-spacing="0.002in" style:font-name-asian="Trebuchet MS1" style:font-size-asian="8.5pt" style:font-name-complex="Trebuchet MS1" style:font-size-complex="8.5pt" style:text-scale="100%"/>
    </style:style>
    <style:style style:name="T166" style:family="text">
      <style:text-properties style:font-name="Trebuchet MS" fo:font-size="8.5pt" fo:letter-spacing="0.002in" style:font-name-asian="Trebuchet MS1" style:font-size-asian="8.5pt" style:font-name-complex="Trebuchet MS1" style:font-size-complex="8.5pt" style:text-scale="104%"/>
    </style:style>
    <style:style style:name="T167" style:family="text">
      <style:text-properties style:font-name="Trebuchet MS" fo:font-size="8.5pt" fo:letter-spacing="-0.0043in" style:font-name-asian="Trebuchet MS1" style:font-size-asian="8.5pt" style:font-name-complex="Trebuchet MS1" style:font-size-complex="8.5pt" style:text-scale="100%"/>
    </style:style>
    <style:style style:name="T168" style:family="text">
      <style:text-properties style:font-name="Trebuchet MS" fo:font-size="8.5pt" fo:letter-spacing="-0.0043in" style:font-name-asian="Trebuchet MS1" style:font-size-asian="8.5pt" style:font-name-complex="Trebuchet MS1" style:font-size-complex="8.5pt" style:text-scale="104%"/>
    </style:style>
    <style:style style:name="T169" style:family="text">
      <style:text-properties style:font-name="Trebuchet MS" fo:font-size="8.5pt" fo:letter-spacing="-0.0047in" style:font-name-asian="Trebuchet MS1" style:font-size-asian="8.5pt" style:font-name-complex="Trebuchet MS1" style:font-size-complex="8.5pt" style:text-scale="100%"/>
    </style:style>
    <style:style style:name="T170" style:family="text">
      <style:text-properties style:font-name="Trebuchet MS" fo:font-size="8.5pt" fo:letter-spacing="-0.0047in" style:font-name-asian="Trebuchet MS1" style:font-size-asian="8.5pt" style:font-name-complex="Trebuchet MS1" style:font-size-complex="8.5pt" style:text-scale="104%"/>
    </style:style>
    <style:style style:name="T171" style:family="text">
      <style:text-properties style:font-name="Trebuchet MS" fo:font-size="8.5pt" fo:letter-spacing="normal" style:font-name-asian="Trebuchet MS1" style:font-size-asian="8.5pt" style:font-name-complex="Trebuchet MS1" style:font-size-complex="8.5pt" style:text-scale="100%"/>
    </style:style>
    <style:style style:name="T172" style:family="text">
      <style:text-properties style:font-name="Trebuchet MS" fo:font-size="8.5pt" fo:letter-spacing="normal" style:font-name-asian="Trebuchet MS1" style:font-size-asian="8.5pt" style:font-name-complex="Trebuchet MS1" style:font-size-complex="8.5pt" style:text-scale="104%"/>
    </style:style>
    <style:style style:name="T173" style:family="text">
      <style:text-properties style:font-name="Trebuchet MS" fo:font-size="8.5pt" fo:letter-spacing="0.0299in" style:font-name-asian="Trebuchet MS1" style:font-size-asian="8.5pt" style:font-name-complex="Trebuchet MS1" style:font-size-complex="8.5pt" style:text-scale="100%"/>
    </style:style>
    <style:style style:name="T174" style:family="text">
      <style:text-properties style:font-name="Trebuchet MS" fo:font-size="8.5pt" fo:letter-spacing="-0.0035in" style:font-name-asian="Trebuchet MS1" style:font-size-asian="8.5pt" style:font-name-complex="Trebuchet MS1" style:font-size-complex="8.5pt" style:text-scale="100%"/>
    </style:style>
    <style:style style:name="T175" style:family="text">
      <style:text-properties style:font-name="Trebuchet MS" fo:font-size="8.5pt" fo:letter-spacing="-0.0035in" style:font-name-asian="Trebuchet MS1" style:font-size-asian="8.5pt" style:font-name-complex="Trebuchet MS1" style:font-size-complex="8.5pt" style:text-scale="104%"/>
    </style:style>
    <style:style style:name="T176" style:family="text">
      <style:text-properties style:font-name="Trebuchet MS" fo:font-size="8.5pt" fo:letter-spacing="0.0236in" style:font-name-asian="Trebuchet MS1" style:font-size-asian="8.5pt" style:font-name-complex="Trebuchet MS1" style:font-size-complex="8.5pt" style:text-scale="100%"/>
    </style:style>
    <style:style style:name="T177" style:family="text">
      <style:text-properties style:font-name="Trebuchet MS" fo:font-size="8.5pt" fo:letter-spacing="0.0071in" style:font-name-asian="Trebuchet MS1" style:font-size-asian="8.5pt" style:font-name-complex="Trebuchet MS1" style:font-size-complex="8.5pt" style:text-scale="100%"/>
    </style:style>
    <style:style style:name="T178" style:family="text">
      <style:text-properties style:font-name="Trebuchet MS" fo:font-size="8.5pt" style:font-name-asian="Trebuchet MS1" style:font-size-asian="8.5pt" style:font-name-complex="Trebuchet MS1" style:font-size-complex="8.5pt"/>
    </style:style>
    <style:style style:name="T179" style:family="text">
      <style:text-properties style:font-name="Trebuchet MS" fo:font-size="8.5pt" fo:letter-spacing="0.0047in" style:font-name-asian="Trebuchet MS1" style:font-size-asian="8.5pt" style:font-name-complex="Trebuchet MS1" style:font-size-complex="8.5pt" style:text-scale="104%"/>
    </style:style>
    <style:style style:name="T180" style:family="text">
      <style:text-properties style:font-name="Trebuchet MS" fo:font-size="8.5pt" fo:letter-spacing="0.0047in" style:font-name-asian="Trebuchet MS1" style:font-size-asian="8.5pt" style:font-name-complex="Trebuchet MS1" style:font-size-complex="8.5pt" style:text-scale="100%"/>
    </style:style>
    <style:style style:name="T181" style:family="text">
      <style:text-properties style:font-name="Trebuchet MS" fo:font-size="8.5pt" fo:letter-spacing="-0.0008in" style:font-name-asian="Trebuchet MS1" style:font-size-asian="8.5pt" style:font-name-complex="Trebuchet MS1" style:font-size-complex="8.5pt" style:text-scale="100%"/>
    </style:style>
    <style:style style:name="T182" style:family="text">
      <style:text-properties style:font-name="Trebuchet MS" fo:font-size="8.5pt" fo:letter-spacing="-0.0008in" style:font-name-asian="Trebuchet MS1" style:font-size-asian="8.5pt" style:font-name-complex="Trebuchet MS1" style:font-size-complex="8.5pt" style:text-scale="104%"/>
    </style:style>
    <style:style style:name="T183" style:family="text">
      <style:text-properties style:font-name="Trebuchet MS" fo:font-size="8.5pt" fo:letter-spacing="-0.0028in" style:font-name-asian="Trebuchet MS1" style:font-size-asian="8.5pt" style:font-name-complex="Trebuchet MS1" style:font-size-complex="8.5pt" style:text-scale="100%"/>
    </style:style>
    <style:style style:name="T184" style:family="text">
      <style:text-properties style:font-name="Trebuchet MS" fo:font-size="8.5pt" fo:letter-spacing="0.0134in" style:font-name-asian="Trebuchet MS1" style:font-size-asian="8.5pt" style:font-name-complex="Trebuchet MS1" style:font-size-complex="8.5pt" style:text-scale="100%"/>
    </style:style>
    <style:style style:name="T185" style:family="text">
      <style:text-properties style:font-name="Trebuchet MS" fo:font-size="8.5pt" fo:letter-spacing="0.0043in" style:font-name-asian="Trebuchet MS1" style:font-size-asian="8.5pt" style:font-name-complex="Trebuchet MS1" style:font-size-complex="8.5pt" style:text-scale="104%"/>
    </style:style>
    <style:style style:name="T186" style:family="text">
      <style:text-properties style:font-name="Trebuchet MS" fo:font-size="8.5pt" fo:letter-spacing="0.0043in" style:font-name-asian="Trebuchet MS1" style:font-size-asian="8.5pt" style:font-name-complex="Trebuchet MS1" style:font-size-complex="8.5pt" style:text-scale="100%"/>
    </style:style>
    <style:style style:name="T187" style:family="text">
      <style:text-properties style:font-name="Trebuchet MS" fo:font-size="8.5pt" fo:letter-spacing="-0.0063in" style:font-name-asian="Trebuchet MS1" style:font-size-asian="8.5pt" style:font-name-complex="Trebuchet MS1" style:font-size-complex="8.5pt" style:text-scale="104%"/>
    </style:style>
    <style:style style:name="T188" style:family="text">
      <style:text-properties style:font-name="Trebuchet MS" fo:font-size="8.5pt" fo:letter-spacing="-0.0063in" style:font-name-asian="Trebuchet MS1" style:font-size-asian="8.5pt" style:font-name-complex="Trebuchet MS1" style:font-size-complex="8.5pt" style:text-scale="100%"/>
    </style:style>
    <style:style style:name="T189" style:family="text">
      <style:text-properties style:font-name="Trebuchet MS" fo:font-size="8.5pt" fo:letter-spacing="0.0035in" style:font-name-asian="Trebuchet MS1" style:font-size-asian="8.5pt" style:font-name-complex="Trebuchet MS1" style:font-size-complex="8.5pt" style:text-scale="100%"/>
    </style:style>
    <style:style style:name="T190" style:family="text">
      <style:text-properties style:font-name="Trebuchet MS" fo:font-size="8.5pt" fo:letter-spacing="0.0118in" style:font-name-asian="Trebuchet MS1" style:font-size-asian="8.5pt" style:font-name-complex="Trebuchet MS1" style:font-size-complex="8.5pt" style:text-scale="100%"/>
    </style:style>
    <style:style style:name="T191" style:family="text">
      <style:text-properties style:font-name="Trebuchet MS" fo:font-size="8.5pt" fo:letter-spacing="0.0138in" style:font-name-asian="Trebuchet MS1" style:font-size-asian="8.5pt" style:font-name-complex="Trebuchet MS1" style:font-size-complex="8.5pt" style:text-scale="100%"/>
    </style:style>
    <style:style style:name="T192" style:family="text">
      <style:text-properties style:font-name="Trebuchet MS" fo:font-size="8.5pt" fo:letter-spacing="-0.002in" style:font-name-asian="Trebuchet MS1" style:font-size-asian="8.5pt" style:font-name-complex="Trebuchet MS1" style:font-size-complex="8.5pt" style:text-scale="100%"/>
    </style:style>
    <style:style style:name="T193" style:family="text">
      <style:text-properties style:font-name="Trebuchet MS" fo:font-size="8.5pt" fo:letter-spacing="0.0028in" style:font-name-asian="Trebuchet MS1" style:font-size-asian="8.5pt" style:font-name-complex="Trebuchet MS1" style:font-size-complex="8.5pt" style:text-scale="104%"/>
    </style:style>
    <style:style style:name="T194" style:family="text">
      <style:text-properties style:font-name="Trebuchet MS" fo:font-size="8.5pt" fo:letter-spacing="0.0028in" style:font-name-asian="Trebuchet MS1" style:font-size-asian="8.5pt" style:font-name-complex="Trebuchet MS1" style:font-size-complex="8.5pt" style:text-scale="100%"/>
    </style:style>
    <style:style style:name="T195" style:family="text">
      <style:text-properties style:font-name="Trebuchet MS" fo:font-size="8.5pt" fo:letter-spacing="-0.0016in" style:font-name-asian="Trebuchet MS1" style:font-size-asian="8.5pt" style:font-name-complex="Trebuchet MS1" style:font-size-complex="8.5pt" style:text-scale="104%"/>
    </style:style>
    <style:style style:name="T196" style:family="text">
      <style:text-properties style:font-name="Trebuchet MS" fo:font-size="8.5pt" fo:letter-spacing="-0.0016in" style:font-name-asian="Trebuchet MS1" style:font-size-asian="8.5pt" style:font-name-complex="Trebuchet MS1" style:font-size-complex="8.5pt" style:text-scale="100%"/>
    </style:style>
    <style:style style:name="T197" style:family="text">
      <style:text-properties style:font-name="Trebuchet MS" fo:font-size="7pt" style:font-name-asian="Trebuchet MS1" style:font-size-asian="7pt" style:font-name-complex="Trebuchet MS1" style:font-size-complex="7pt"/>
    </style:style>
    <style:style style:name="T198" style:family="text">
      <style:text-properties style:font-name="Trebuchet MS" fo:font-size="7pt" fo:letter-spacing="-0.0028in" style:font-name-asian="Trebuchet MS1" style:font-size-asian="7pt" style:font-name-complex="Trebuchet MS1" style:font-size-complex="7pt" style:text-scale="100%"/>
    </style:style>
    <style:style style:name="T199" style:family="text">
      <style:text-properties style:font-name="Trebuchet MS" fo:font-size="7pt" fo:letter-spacing="-0.0028in" style:font-name-asian="Trebuchet MS1" style:font-size-asian="7pt" style:font-name-complex="Trebuchet MS1" style:font-size-complex="7pt" style:text-scale="98%"/>
    </style:style>
    <style:style style:name="T200" style:family="text">
      <style:text-properties style:font-name="Trebuchet MS" fo:font-size="7pt" fo:letter-spacing="0.0043in" style:font-name-asian="Trebuchet MS1" style:font-size-asian="7pt" style:font-name-complex="Trebuchet MS1" style:font-size-complex="7pt" style:text-scale="100%"/>
    </style:style>
    <style:style style:name="T201" style:family="text">
      <style:text-properties style:font-name="Trebuchet MS" fo:font-size="7pt" fo:letter-spacing="0.0035in" style:font-name-asian="Trebuchet MS1" style:font-size-asian="7pt" style:font-name-complex="Trebuchet MS1" style:font-size-complex="7pt" style:text-scale="100%"/>
    </style:style>
    <style:style style:name="T202" style:family="text">
      <style:text-properties style:font-name="Trebuchet MS" fo:font-size="7pt" fo:letter-spacing="normal" style:font-name-asian="Trebuchet MS1" style:font-size-asian="7pt" style:font-name-complex="Trebuchet MS1" style:font-size-complex="7pt" style:text-scale="98%"/>
    </style:style>
    <style:style style:name="T203" style:family="text">
      <style:text-properties style:font-name="Trebuchet MS" fo:font-size="6.5pt" style:font-name-asian="Trebuchet MS1" style:font-size-asian="6.5pt" style:font-name-complex="Trebuchet MS1" style:font-size-complex="6.5pt"/>
    </style:style>
    <style:style style:name="T204" style:family="text">
      <style:text-properties style:font-name="Trebuchet MS" fo:font-size="6.5pt" fo:letter-spacing="-0.002in" style:font-name-asian="Trebuchet MS1" style:font-size-asian="6.5pt" style:font-name-complex="Trebuchet MS1" style:font-size-complex="6.5pt" style:text-scale="100%"/>
    </style:style>
    <style:style style:name="T205" style:family="text">
      <style:text-properties style:font-name="Trebuchet MS" fo:font-size="6.5pt" fo:letter-spacing="-0.002in" style:font-name-asian="Trebuchet MS1" style:font-size-asian="6.5pt" style:font-name-complex="Trebuchet MS1" style:font-size-complex="6.5pt" style:text-scale="98%"/>
    </style:style>
    <style:style style:name="T206" style:family="text">
      <style:text-properties style:font-name="Trebuchet MS" fo:font-size="6.5pt" fo:letter-spacing="0.0035in" style:font-name-asian="Trebuchet MS1" style:font-size-asian="6.5pt" style:font-name-complex="Trebuchet MS1" style:font-size-complex="6.5pt" style:text-scale="100%"/>
    </style:style>
    <style:style style:name="T207" style:family="text">
      <style:text-properties style:font-name="Trebuchet MS" fo:font-size="6.5pt" fo:letter-spacing="normal" style:font-name-asian="Trebuchet MS1" style:font-size-asian="6.5pt" style:font-name-complex="Trebuchet MS1" style:font-size-complex="6.5pt" style:text-scale="98%"/>
    </style:style>
    <style:style style:name="T208" style:family="text">
      <style:text-properties style:font-name="Trebuchet MS" fo:font-size="6.5pt" fo:letter-spacing="0.0043in" style:font-name-asian="Trebuchet MS1" style:font-size-asian="6.5pt" style:font-name-complex="Trebuchet MS1" style:font-size-complex="6.5pt" style:text-scale="100%"/>
    </style:style>
    <style:style style:name="T209" style:family="text">
      <style:text-properties style:font-name="Trebuchet MS" fo:font-size="6.5pt" fo:letter-spacing="0.0047in" style:font-name-asian="Trebuchet MS1" style:font-size-asian="6.5pt" style:font-name-complex="Trebuchet MS1" style:font-size-complex="6.5pt" style:text-scale="100%"/>
    </style:style>
    <style:style style:name="T210" style:family="text">
      <style:text-properties fo:color="#0462c1" style:font-name="Trebuchet MS" fo:font-size="11pt" fo:letter-spacing="normal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11" style:family="text">
      <style:text-properties fo:color="#0462c1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212" style:family="text">
      <style:text-properties fo:color="#0462c1" style:font-name="Trebuchet MS" fo:font-size="11pt" fo:letter-spacing="-0.0016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13" style:family="text">
      <style:text-properties fo:color="#0462c1" style:font-name="Trebuchet MS" fo:font-size="11pt" fo:letter-spacing="-0.0008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14" style:family="text">
      <style:text-properties fo:color="#0462c1" style:font-name="Trebuchet MS" fo:font-size="11pt" fo:letter-spacing="0.0008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15" style:family="text">
      <style:text-properties fo:color="#0462c1" style:font-name="Trebuchet MS" fo:font-size="11pt" fo:letter-spacing="0.0016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16" style:family="text">
      <style:text-properties fo:color="#0462c1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17" style:family="text">
      <style:text-properties fo:color="#0462c1" style:font-name="Trebuchet MS" fo:font-size="11pt" fo:letter-spacing="-0.0437in" style:font-name-asian="Trebuchet MS1" style:font-size-asian="11pt" style:font-name-complex="Trebuchet MS1" style:font-size-complex="11pt" style:text-scale="100%"/>
    </style:style>
    <style:style style:name="T218" style:family="text">
      <style:text-properties fo:color="#0462c1" style:font-name="Trebuchet MS" fo:font-size="11pt" fo:letter-spacing="-0.0028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19" style:family="text">
      <style:text-properties fo:color="#0462c1" style:font-name="Trebuchet MS" fo:font-size="11pt" fo:letter-spacing="-0.002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20" style:family="text">
      <style:text-properties fo:color="#0462c1" style:text-position="-4% 100%" style:font-name="Trebuchet MS" fo:font-size="11pt" fo:letter-spacing="-0.0445in" style:font-name-asian="Trebuchet MS1" style:font-size-asian="11pt" style:font-name-complex="Trebuchet MS1" style:font-size-complex="11pt" style:text-scale="100%"/>
    </style:style>
    <style:style style:name="T221" style:family="text">
      <style:text-properties fo:color="#0462c1" style:text-position="-4% 100%" style:font-name="Trebuchet MS" fo:font-size="11pt" fo:letter-spacing="normal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22" style:family="text">
      <style:text-properties fo:color="#0462c1" style:text-position="-4% 100%" style:font-name="Trebuchet MS" fo:font-size="11pt" fo:letter-spacing="-0.0016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23" style:family="text">
      <style:text-properties fo:color="#0462c1" style:text-position="-4% 100%" style:font-name="Trebuchet MS" fo:font-size="11pt" fo:letter-spacing="-0.0008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24" style:family="text">
      <style:text-properties fo:color="#0462c1" style:text-position="-4% 100%" style:font-name="Trebuchet MS" fo:font-size="11pt" fo:letter-spacing="0.0008in" style:text-underline-style="solid" style:text-underline-width="auto" style:text-underline-color="#0462c1" style:font-name-asian="Trebuchet MS1" style:font-size-asian="11pt" style:font-name-complex="Trebuchet MS1" style:font-size-complex="11pt" style:text-scale="100%"/>
    </style:style>
    <style:style style:name="T225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226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227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228" style:family="text">
      <style:text-properties fo:color="#000000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229" style:family="text">
      <style:text-properties fo:color="#000000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230" style:family="text">
      <style:text-properties fo:color="#000000"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231" style:family="text">
      <style:text-properties fo:color="#000000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232" style:family="text">
      <style:text-properties fo:color="#000000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233" style:family="text">
      <style:text-properties fo:color="#000000"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234" style:family="text">
      <style:text-properties fo:color="#000000"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35" style:family="text">
      <style:text-properties fo:color="#000000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36" style:family="text">
      <style:text-properties fo:color="#000000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237" style:family="text">
      <style:text-properties fo:color="#000000"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238" style:family="text">
      <style:text-properties style:font-name="Symbol" fo:font-size="11pt" fo:letter-spacing="normal" style:font-name-asian="Symbol1" style:font-size-asian="11pt" style:font-name-complex="Symbol1" style:font-size-complex="11pt" style:text-scale="100%"/>
    </style:style>
    <style:style style:name="T23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40" style:family="text">
      <style:text-properties style:font-name="Times New Roman" fo:font-size="11pt" fo:letter-spacing="0.0264in" style:font-name-asian="Times New Roman1" style:font-size-asian="11pt" style:font-name-complex="Times New Roman1" style:font-size-complex="11pt" style:text-scale="100%"/>
    </style:style>
    <style:style style:name="T241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 style:text-scale="100%"/>
    </style:style>
    <style:style style:name="T242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243" style:family="text">
      <style:text-properties style:text-position="-5% 100%"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244" style:family="text">
      <style:text-properties style:text-position="-5% 100%" style:font-name="Trebuchet MS" fo:font-size="10pt" fo:letter-spacing="normal" style:font-name-asian="Trebuchet MS1" style:font-size-asian="10pt" style:font-name-complex="Trebuchet MS1" style:font-size-complex="10pt" style:text-scale="99%"/>
    </style:style>
    <style:style style:name="T245" style:family="text">
      <style:text-properties style:text-position="-5% 100%" style:font-name="Trebuchet MS" fo:font-size="10pt" fo:letter-spacing="-0.0035in" style:font-name-asian="Trebuchet MS1" style:font-size-asian="10pt" style:font-name-complex="Trebuchet MS1" style:font-size-complex="10pt" style:text-scale="100%"/>
    </style:style>
    <style:style style:name="T246" style:family="text">
      <style:text-properties style:text-position="-5% 100%" style:font-name="Trebuchet MS" fo:font-size="10pt" fo:letter-spacing="-0.0016in" style:font-name-asian="Trebuchet MS1" style:font-size-asian="10pt" style:font-name-complex="Trebuchet MS1" style:font-size-complex="10pt" style:text-scale="100%"/>
    </style:style>
    <style:style style:name="T247" style:family="text">
      <style:text-properties style:text-position="-5% 100%" style:font-name="Trebuchet MS" fo:font-size="10pt" fo:letter-spacing="-0.002in" style:font-name-asian="Trebuchet MS1" style:font-size-asian="10pt" style:font-name-complex="Trebuchet MS1" style:font-size-complex="10pt" style:text-scale="100%"/>
    </style:style>
    <style:style style:name="T248" style:family="text">
      <style:text-properties style:text-position="-5% 100%" style:font-name="Trebuchet MS" fo:font-size="10pt" fo:letter-spacing="0.002in" style:font-name-asian="Trebuchet MS1" style:font-size-asian="10pt" style:font-name-complex="Trebuchet MS1" style:font-size-complex="10pt" style:text-scale="99%"/>
    </style:style>
    <style:style style:name="T249" style:family="text">
      <style:text-properties style:text-position="-5% 100%" style:font-name="Trebuchet MS" fo:font-size="10pt" fo:letter-spacing="0.002in" style:font-name-asian="Trebuchet MS1" style:font-size-asian="10pt" style:font-name-complex="Trebuchet MS1" style:font-size-complex="10pt" style:text-scale="100%"/>
    </style:style>
    <style:style style:name="T250" style:family="text">
      <style:text-properties style:text-position="-5% 100%" style:font-name="Trebuchet MS" fo:font-size="10pt" fo:letter-spacing="-0.0008in" style:font-name-asian="Trebuchet MS1" style:font-size-asian="10pt" style:font-name-complex="Trebuchet MS1" style:font-size-complex="10pt" style:text-scale="100%"/>
    </style:style>
    <style:style style:name="T251" style:family="text">
      <style:text-properties style:text-position="-5% 100%" style:font-name="Trebuchet MS" fo:font-size="10pt" fo:letter-spacing="-0.0043in" style:font-name-asian="Trebuchet MS1" style:font-size-asian="10pt" style:font-name-complex="Trebuchet MS1" style:font-size-complex="10pt" style:text-scale="100%"/>
    </style:style>
    <style:style style:name="T252" style:family="text">
      <style:text-properties style:text-position="-5% 100%" style:font-name="Trebuchet MS" fo:font-size="10pt" fo:letter-spacing="0.0016in" style:font-name-asian="Trebuchet MS1" style:font-size-asian="10pt" style:font-name-complex="Trebuchet MS1" style:font-size-complex="10pt" style:text-scale="100%"/>
    </style:style>
    <style:style style:name="T253" style:family="text">
      <style:text-properties style:text-position="-5% 100%" style:font-name="Trebuchet MS" fo:font-size="10pt" fo:letter-spacing="-0.0083in" style:font-name-asian="Trebuchet MS1" style:font-size-asian="10pt" style:font-name-complex="Trebuchet MS1" style:font-size-complex="10pt" style:text-scale="100%"/>
    </style:style>
    <style:style style:name="T254" style:family="text">
      <style:text-properties style:text-position="-5% 100%" style:font-name="Trebuchet MS" fo:font-size="10pt" fo:letter-spacing="-0.0047in" style:font-name-asian="Trebuchet MS1" style:font-size-asian="10pt" style:font-name-complex="Trebuchet MS1" style:font-size-complex="10pt" style:text-scale="100%"/>
    </style:style>
    <style:style style:name="T255" style:family="text">
      <style:text-properties style:text-position="-5% 100%" style:font-name="Trebuchet MS" fo:font-size="10pt" fo:letter-spacing="-0.0071in" style:font-name-asian="Trebuchet MS1" style:font-size-asian="10pt" style:font-name-complex="Trebuchet MS1" style:font-size-complex="10pt" style:text-scale="100%"/>
    </style:style>
    <style:style style:name="T256" style:family="text">
      <style:text-properties style:text-position="-5% 100%" style:font-name="Trebuchet MS" fo:font-size="10pt" fo:letter-spacing="-0.0028in" style:font-name-asian="Trebuchet MS1" style:font-size-asian="10pt" style:font-name-complex="Trebuchet MS1" style:font-size-complex="10pt" style:text-scale="100%"/>
    </style:style>
    <style:style style:name="T257" style:family="text">
      <style:text-properties style:font-name="Arial" fo:font-size="9pt" fo:letter-spacing="-0.0217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58" style:family="text">
      <style:text-properties style:font-name="Arial" fo:font-size="9pt" fo:letter-spacing="0.0063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59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60" style:family="text">
      <style:text-properties style:font-name="Arial" fo:font-size="9pt" fo:letter-spacing="-0.0071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61" style:family="text">
      <style:text-properties style:font-name="Arial" fo:font-size="9pt" fo:letter-spacing="-0.0071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62" style:family="text">
      <style:text-properties style:font-name="Arial" fo:font-size="9pt" fo:letter-spacing="-0.0071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263" style:family="text">
      <style:text-properties style:font-name="Arial" fo:font-size="9pt" fo:letter-spacing="0.002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64" style:family="text">
      <style:text-properties style:font-name="Arial" fo:font-size="9pt" fo:letter-spacing="0.0028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65" style:family="text">
      <style:text-properties style:font-name="Arial" fo:font-size="9pt" fo:letter-spacing="0.0028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266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67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68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269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270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71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72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273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274" style:family="text">
      <style:text-properties style:font-name="Arial" fo:font-size="9pt" fo:letter-spacing="-0.0063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75" style:family="text">
      <style:text-properties style:font-name="Arial" fo:font-size="9pt" fo:letter-spacing="-0.0154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76" style:family="text">
      <style:text-properties style:font-name="Arial" fo:font-size="9pt" fo:letter-spacing="-0.0154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77" style:family="text">
      <style:text-properties style:font-name="Arial" fo:font-size="9pt" fo:letter-spacing="-0.0165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78" style:family="text">
      <style:text-properties style:font-name="Arial" fo:font-size="9pt" fo:letter-spacing="-0.0165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79" style:family="text">
      <style:text-properties style:font-name="Arial" fo:font-size="9pt" fo:letter-spacing="-0.0146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80" style:family="text">
      <style:text-properties style:font-name="Arial" fo:font-size="9pt" fo:letter-spacing="-0.0146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281" style:family="text">
      <style:text-properties style:font-name="Arial" fo:font-size="9pt" style:font-name-asian="Arial1" style:font-size-asian="9pt" style:font-name-complex="Arial1" style:font-size-complex="9pt"/>
    </style:style>
    <style:style style:name="T282" style:family="text">
      <style:text-properties style:font-name="Arial" fo:font-size="9pt" fo:letter-spacing="-0.0102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83" style:family="text">
      <style:text-properties style:font-name="Arial" fo:font-size="9pt" fo:letter-spacing="-0.0008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84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85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86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287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288" style:family="text">
      <style:text-properties style:font-name="Arial" fo:font-size="9pt" fo:letter-spacing="-0.0256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89" style:family="text">
      <style:text-properties style:font-name="Arial" fo:font-size="9pt" fo:letter-spacing="0.0161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0" style:family="text">
      <style:text-properties style:font-name="Arial" fo:font-size="9pt" fo:letter-spacing="0.011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1" style:family="text">
      <style:text-properties style:font-name="Arial" fo:font-size="9pt" fo:letter-spacing="0.0055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2" style:family="text">
      <style:text-properties style:font-name="Arial" fo:font-size="9pt" fo:letter-spacing="0.0055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293" style:family="text">
      <style:text-properties style:font-name="Arial" fo:font-size="9pt" fo:letter-spacing="0.0016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4" style:family="text">
      <style:text-properties style:font-name="Arial" fo:font-size="9pt" fo:letter-spacing="0.0083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5" style:family="text">
      <style:text-properties style:font-name="Arial" fo:font-size="9pt" fo:letter-spacing="-0.002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6" style:family="text">
      <style:text-properties style:font-name="Arial" fo:font-size="9pt" fo:letter-spacing="0.0134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297" style:family="text">
      <style:text-properties style:font-name="Arial" fo:font-size="9pt" fo:letter-spacing="-0.0173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98" style:family="text">
      <style:text-properties style:font-name="Arial" fo:font-size="9pt" fo:letter-spacing="0.0035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299" style:family="text">
      <style:text-properties style:font-name="Arial" fo:font-size="9pt" fo:letter-spacing="0.0047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00" style:family="text">
      <style:text-properties style:font-name="Arial" fo:font-size="9pt" fo:letter-spacing="0.0047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01" style:family="text">
      <style:text-properties style:font-name="Arial" fo:font-size="9pt" fo:letter-spacing="0.0047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02" style:family="text">
      <style:text-properties style:font-name="Arial" fo:font-size="9pt" fo:letter-spacing="-0.002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03" style:family="text">
      <style:text-properties style:font-name="Arial" fo:font-size="9pt" fo:letter-spacing="-0.002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04" style:family="text">
      <style:text-properties style:font-name="Arial" fo:font-size="9pt" fo:letter-spacing="-0.0091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05" style:family="text">
      <style:text-properties style:font-name="Arial" fo:font-size="9pt" fo:letter-spacing="-0.0091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06" style:family="text">
      <style:text-properties style:font-name="Arial" fo:font-size="9pt" fo:letter-spacing="-0.011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07" style:family="text">
      <style:text-properties style:font-name="Arial" fo:font-size="9pt" fo:letter-spacing="-0.0209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08" style:family="text">
      <style:text-properties style:font-name="Arial" fo:font-size="9pt" fo:letter-spacing="0.002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09" style:family="text">
      <style:text-properties style:font-name="Arial" fo:font-size="9pt" fo:letter-spacing="-0.011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10" style:family="text">
      <style:text-properties style:font-name="Arial" fo:font-size="9pt" fo:letter-spacing="-0.0161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1" style:family="text">
      <style:text-properties style:font-name="Arial" fo:font-size="9pt" fo:letter-spacing="-0.013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2" style:family="text">
      <style:text-properties style:font-name="Arial" fo:font-size="9pt" fo:letter-spacing="-0.0098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13" style:family="text">
      <style:text-properties style:font-name="Arial" fo:font-size="9pt" fo:letter-spacing="0.0071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4" style:family="text">
      <style:text-properties style:font-name="Arial" fo:font-size="9pt" fo:letter-spacing="0.0075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5" style:family="text">
      <style:text-properties style:font-name="Arial" fo:font-size="9pt" fo:letter-spacing="0.0146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6" style:family="text">
      <style:text-properties style:font-name="Arial" fo:font-size="9pt" fo:letter-spacing="0.0102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7" style:family="text">
      <style:text-properties style:font-name="Arial" fo:font-size="9pt" fo:letter-spacing="-0.0189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18" style:family="text">
      <style:text-properties style:font-name="Arial" fo:font-size="8.5pt" fo:letter-spacing="-0.0209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19" style:family="text">
      <style:text-properties style:font-name="Arial" fo:font-size="8.5pt" fo:letter-spacing="0.0055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20" style:family="text">
      <style:text-properties style:font-name="Arial" fo:font-size="8.5pt" fo:letter-spacing="0.0055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21" style:family="text">
      <style:text-properties style:font-name="Arial" fo:font-size="8.5pt" fo:letter-spacing="0.002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22" style:family="text">
      <style:text-properties style:font-name="Arial" fo:font-size="8.5pt" fo:letter-spacing="-0.0075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23" style:family="text">
      <style:text-properties style:font-name="Arial" fo:font-size="8.5pt" fo:letter-spacing="0.0028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24" style:family="text">
      <style:text-properties style:font-name="Arial" fo:font-size="8.5pt" fo:letter-spacing="0.0028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25" style:family="text">
      <style:text-properties style:font-name="Arial" fo:font-size="8.5pt" fo:letter-spacing="-0.0071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26" style:family="text">
      <style:text-properties style:font-name="Arial" fo:font-size="8.5pt" fo:letter-spacing="-0.0016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27" style:family="text">
      <style:text-properties style:font-name="Arial" fo:font-size="8.5pt" fo:letter-spacing="-0.0016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28" style:family="text">
      <style:text-properties style:font-name="Arial" fo:font-size="8.5pt" fo:letter-spacing="normal" fo:font-weight="bold" style:font-name-asian="Arial1" style:font-size-asian="8.5pt" style:font-weight-asian="bold" style:font-name-complex="Arial1" style:font-size-complex="8.5pt" style:font-weight-complex="bold"/>
    </style:style>
    <style:style style:name="T329" style:family="text">
      <style:text-properties style:font-name="Arial" fo:font-size="8.5pt" fo:letter-spacing="normal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30" style:family="text">
      <style:text-properties style:font-name="Arial" fo:font-size="8.5pt" fo:letter-spacing="normal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31" style:family="text">
      <style:text-properties style:font-name="Arial" fo:font-size="8.5pt" fo:letter-spacing="0.0043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32" style:family="text">
      <style:text-properties style:font-name="Arial" fo:font-size="8.5pt" fo:letter-spacing="-0.0154in" fo:font-weight="bold" style:font-name-asian="Arial1" style:font-size-asian="8.5pt" style:font-weight-asian="bold" style:font-name-complex="Arial1" style:font-size-complex="8.5pt" style:font-weight-complex="bold"/>
    </style:style>
    <style:style style:name="T333" style:family="text">
      <style:text-properties style:font-name="Arial" fo:font-size="8.5pt" fo:letter-spacing="-0.0154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34" style:family="text">
      <style:text-properties style:font-name="Arial" fo:font-size="8.5pt" fo:letter-spacing="-0.0154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35" style:family="text">
      <style:text-properties style:font-name="Arial" fo:font-size="8.5pt" fo:letter-spacing="-0.0161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36" style:family="text">
      <style:text-properties style:font-name="Arial" fo:font-size="8.5pt" fo:letter-spacing="-0.0161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37" style:family="text">
      <style:text-properties style:font-name="Arial" fo:font-size="8.5pt" fo:letter-spacing="-0.0138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38" style:family="text">
      <style:text-properties style:font-name="Arial" fo:font-size="8.5pt" style:font-name-asian="Arial1" style:font-size-asian="8.5pt" style:font-name-complex="Arial1" style:font-size-complex="8.5pt"/>
    </style:style>
    <style:style style:name="T339" style:family="text">
      <style:text-properties style:font-name="Arial" fo:font-size="8.5pt" fo:letter-spacing="-0.0098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0" style:family="text">
      <style:text-properties style:font-name="Arial" fo:font-size="8.5pt" fo:letter-spacing="0.022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1" style:family="text">
      <style:text-properties style:font-name="Arial" fo:font-size="8.5pt" fo:letter-spacing="0.0154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2" style:family="text">
      <style:text-properties style:font-name="Arial" fo:font-size="8.5pt" fo:letter-spacing="-0.0146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43" style:family="text">
      <style:text-properties style:font-name="Arial" fo:font-size="8.5pt" fo:letter-spacing="-0.0236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4" style:family="text">
      <style:text-properties style:font-name="Arial" fo:font-size="8.5pt" fo:letter-spacing="0.0016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45" style:family="text">
      <style:text-properties style:font-name="Arial" fo:font-size="8.5pt" fo:letter-spacing="0.0016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6" style:family="text">
      <style:text-properties style:font-name="Arial" fo:font-size="8.5pt" fo:letter-spacing="0.0075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47" style:family="text">
      <style:text-properties style:font-name="Arial" fo:font-size="8.5pt" fo:letter-spacing="0.0075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8" style:family="text">
      <style:text-properties style:font-name="Arial" fo:font-size="8.5pt" fo:letter-spacing="0.0008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49" style:family="text">
      <style:text-properties style:font-name="Arial" fo:font-size="8.5pt" fo:letter-spacing="0.0283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0" style:family="text">
      <style:text-properties style:font-name="Arial" fo:font-size="8.5pt" fo:letter-spacing="0.0138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1" style:family="text">
      <style:text-properties style:font-name="Arial" fo:font-size="8.5pt" fo:letter-spacing="0.0134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2" style:family="text">
      <style:text-properties style:font-name="Arial" fo:font-size="8.5pt" fo:letter-spacing="0.0291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3" style:family="text">
      <style:text-properties style:font-name="Arial" fo:font-size="8.5pt" fo:letter-spacing="-0.002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54" style:family="text">
      <style:text-properties style:font-name="Arial" fo:font-size="8.5pt" fo:letter-spacing="-0.0091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55" style:family="text">
      <style:text-properties style:font-name="Arial" fo:font-size="8.5pt" fo:letter-spacing="0.0047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6" style:family="text">
      <style:text-properties style:font-name="Arial" fo:font-size="8.5pt" fo:letter-spacing="0.0047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57" style:family="text">
      <style:text-properties style:font-name="Arial" fo:font-size="8.5pt" fo:letter-spacing="-0.0126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8" style:family="text">
      <style:text-properties style:font-name="Arial" fo:font-size="8.5pt" fo:letter-spacing="-0.0055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59" style:family="text">
      <style:text-properties style:font-name="Arial" fo:font-size="8.5pt" fo:letter-spacing="-0.0173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60" style:family="text">
      <style:text-properties style:font-name="Arial" fo:font-size="8.5pt" fo:letter-spacing="-0.0047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61" style:family="text">
      <style:text-properties style:font-name="Arial" fo:font-size="8.5pt" fo:letter-spacing="-0.0028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62" style:family="text">
      <style:text-properties style:font-name="Arial" fo:font-size="8.5pt" fo:letter-spacing="-0.0008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63" style:family="text">
      <style:text-properties style:font-name="Arial" fo:font-size="8.5pt" fo:letter-spacing="-0.0244in" fo:font-weight="bold" style:font-name-asian="Arial1" style:font-size-asian="8.5pt" style:font-weight-asian="bold" style:font-name-complex="Arial1" style:font-size-complex="8.5pt" style:font-weight-complex="bold"/>
    </style:style>
    <style:style style:name="T364" style:family="text">
      <style:text-properties style:font-name="Arial" fo:font-size="8.5pt" fo:letter-spacing="-0.0063in" fo:font-weight="bold" style:font-name-asian="Arial1" style:font-size-asian="8.5pt" style:font-weight-asian="bold" style:font-name-complex="Arial1" style:font-size-complex="8.5pt" style:font-weight-complex="bold" style:text-scale="100%"/>
    </style:style>
    <style:style style:name="T365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66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67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68" style:family="text">
      <style:text-properties style:font-name="Arial" fo:font-size="7pt" fo:letter-spacing="0.0047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69" style:family="text">
      <style:text-properties style:font-name="Arial" fo:font-size="7pt" fo:letter-spacing="0.0047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70" style:family="text">
      <style:text-properties style:font-name="Arial" fo:font-size="7pt" fo:letter-spacing="0.0047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71" style:family="text">
      <style:text-properties style:font-name="Arial" fo:font-size="7pt" fo:letter-spacing="0.000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72" style:family="text">
      <style:text-properties style:font-name="Arial" fo:font-size="7pt" fo:letter-spacing="0.0008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73" style:family="text">
      <style:text-properties style:font-name="Arial" fo:font-size="7pt" fo:letter-spacing="0.000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74" style:family="text">
      <style:text-properties style:font-name="Arial" fo:font-size="7pt" fo:letter-spacing="-0.0047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75" style:family="text">
      <style:text-properties style:font-name="Arial" fo:font-size="7pt" fo:letter-spacing="-0.0047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376" style:family="text">
      <style:text-properties style:font-name="Arial" fo:font-size="7pt" fo:letter-spacing="-0.0047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77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78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379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80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381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82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83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84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385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86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87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388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89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390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91" style:family="text">
      <style:text-properties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92" style:family="text">
      <style:text-properties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393" style:family="text">
      <style:text-properties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394" style:family="text">
      <style:text-properties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395" style:family="text">
      <style:text-properties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96" style:family="text">
      <style:text-properties style:font-name="Arial" fo:font-size="7pt" fo:letter-spacing="-0.0083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97" style:family="text">
      <style:text-properties style:font-name="Arial" fo:font-size="7pt" fo:letter-spacing="-0.0083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398" style:family="text">
      <style:text-properties style:font-name="Arial" fo:font-size="7pt" fo:letter-spacing="-0.011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399" style:family="text">
      <style:text-properties style:font-name="Arial" fo:font-size="7pt" fo:letter-spacing="-0.0118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00" style:family="text">
      <style:text-properties style:font-name="Arial" fo:font-size="7pt" fo:letter-spacing="-0.011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01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02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03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04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05" style:family="text">
      <style:text-properties style:font-name="Arial" fo:font-size="7pt" fo:letter-spacing="-0.011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06" style:family="text">
      <style:text-properties style:font-name="Arial" fo:font-size="7pt" fo:letter-spacing="-0.011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07" style:family="text">
      <style:text-properties style:font-name="Arial" fo:font-size="7pt" fo:letter-spacing="-0.0071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08" style:family="text">
      <style:text-properties style:font-name="Arial" fo:font-size="7pt" fo:letter-spacing="-0.0071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09" style:family="text">
      <style:text-properties style:font-name="Arial" fo:font-size="7pt" fo:letter-spacing="-0.0071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10" style:family="text">
      <style:text-properties style:font-name="Arial" fo:font-size="7pt" fo:letter-spacing="0.0055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11" style:family="text">
      <style:text-properties style:font-name="Arial" fo:font-size="7pt" fo:letter-spacing="-0.009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12" style:family="text">
      <style:text-properties style:font-name="Arial" fo:font-size="7pt" fo:letter-spacing="-0.0098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13" style:family="text">
      <style:text-properties style:font-name="Arial" fo:font-size="7pt" fo:letter-spacing="-0.009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14" style:family="text">
      <style:text-properties style:font-name="Arial" fo:font-size="7pt" fo:letter-spacing="0.0091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15" style:family="text">
      <style:text-properties style:font-name="Arial" fo:font-size="7pt" fo:letter-spacing="0.0043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16" style:family="text">
      <style:text-properties style:font-name="Arial" fo:font-size="7pt" fo:letter-spacing="0.0043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17" style:family="text">
      <style:text-properties style:font-name="Arial" fo:font-size="7pt" fo:letter-spacing="0.0043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18" style:family="text">
      <style:text-properties style:font-name="Arial" fo:font-size="7pt" fo:letter-spacing="0.0043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19" style:family="text">
      <style:text-properties style:font-name="Arial" fo:font-size="7pt" style:font-name-asian="Arial1" style:font-size-asian="7pt" style:font-name-complex="Arial1" style:font-size-complex="7pt"/>
    </style:style>
    <style:style style:name="T420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21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22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23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24" style:family="text">
      <style:text-properties style:font-name="Arial" fo:font-size="7pt" fo:letter-spacing="-0.002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25" style:family="text">
      <style:text-properties style:font-name="Arial" fo:font-size="7pt" fo:letter-spacing="-0.002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26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27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28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29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30" style:family="text">
      <style:text-properties style:font-name="Arial" fo:font-size="7pt" fo:letter-spacing="0.0063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31" style:family="text">
      <style:text-properties style:font-name="Arial" fo:font-size="7pt" fo:letter-spacing="0.0063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32" style:family="text">
      <style:text-properties style:font-name="Arial" fo:font-size="7pt" fo:letter-spacing="0.0063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33" style:family="text">
      <style:text-properties style:font-name="Arial" fo:font-size="7pt" fo:letter-spacing="-0.0201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34" style:family="text">
      <style:text-properties style:font-name="Arial" fo:font-size="7pt" fo:letter-spacing="0.0016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35" style:family="text">
      <style:text-properties style:font-name="Arial" fo:font-size="7pt" fo:letter-spacing="0.0016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36" style:family="text">
      <style:text-properties style:font-name="Arial" fo:font-size="7pt" fo:letter-spacing="0.0016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37" style:family="text">
      <style:text-properties style:font-name="Arial" fo:font-size="7pt" fo:letter-spacing="-0.0075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38" style:family="text">
      <style:text-properties style:font-name="Arial" fo:font-size="7pt" fo:letter-spacing="-0.0075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39" style:family="text">
      <style:text-properties style:font-name="Arial" fo:font-size="7pt" fo:letter-spacing="0.0083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40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41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42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43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44" style:family="text">
      <style:text-properties style:font-name="Arial" fo:font-size="7pt" fo:letter-spacing="-0.0138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45" style:family="text">
      <style:text-properties style:font-name="Arial" fo:font-size="7pt" fo:letter-spacing="-0.0138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46" style:family="text">
      <style:text-properties style:font-name="Arial" fo:font-size="7pt" fo:letter-spacing="-0.0173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47" style:family="text">
      <style:text-properties style:font-name="Arial" fo:font-size="7pt" fo:letter-spacing="-0.0016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48" style:family="text">
      <style:text-properties style:font-name="Arial" fo:font-size="7pt" fo:letter-spacing="-0.0016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49" style:family="text">
      <style:text-properties style:font-name="Arial" fo:font-size="7pt" fo:letter-spacing="-0.0154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50" style:family="text">
      <style:text-properties style:font-name="Arial" fo:font-size="7pt" fo:letter-spacing="0.0075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51" style:family="text">
      <style:text-properties style:font-name="Arial" fo:font-size="7pt" fo:letter-spacing="0.0028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52" style:family="text">
      <style:text-properties style:font-name="Arial" fo:font-size="7pt" fo:letter-spacing="-0.0146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453" style:family="text">
      <style:text-properties style:font-name="Arial" fo:font-size="6.5pt" fo:letter-spacing="-0.0146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54" style:family="text">
      <style:text-properties style:font-name="Arial" fo:font-size="6.5pt" fo:letter-spacing="0.0047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55" style:family="text">
      <style:text-properties style:font-name="Arial" fo:font-size="6.5pt" fo:letter-spacing="0.0047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56" style:family="text">
      <style:text-properties style:font-name="Arial" fo:font-size="6.5pt" fo:letter-spacing="0.0008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57" style:family="text">
      <style:text-properties style:font-name="Arial" fo:font-size="6.5pt" fo:letter-spacing="0.0008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58" style:family="text">
      <style:text-properties style:font-name="Arial" fo:font-size="6.5pt" fo:letter-spacing="-0.0047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59" style:family="text">
      <style:text-properties style:font-name="Arial" fo:font-size="6.5pt" fo:letter-spacing="-0.0047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60" style:family="text">
      <style:text-properties style:font-name="Arial" fo:font-size="6.5pt" fo:letter-spacing="-0.0047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61" style:family="text">
      <style:text-properties style:font-name="Arial" fo:font-size="6.5pt" fo:letter-spacing="0.002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62" style:family="text">
      <style:text-properties style:font-name="Arial" fo:font-size="6.5pt" fo:letter-spacing="0.002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63" style:family="text">
      <style:text-properties style:font-name="Arial" fo:font-size="6.5pt" fo:letter-spacing="0.002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64" style:family="text">
      <style:text-properties style:font-name="Arial" fo:font-size="6.5pt" fo:letter-spacing="-0.0055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65" style:family="text">
      <style:text-properties style:font-name="Arial" fo:font-size="6.5pt" fo:letter-spacing="-0.0055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66" style:family="text">
      <style:text-properties style:font-name="Arial" fo:font-size="6.5pt" fo:letter-spacing="-0.0055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67" style:family="text">
      <style:text-properties style:font-name="Arial" fo:font-size="6.5pt" fo:letter-spacing="-0.0008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68" style:family="text">
      <style:text-properties style:font-name="Arial" fo:font-size="6.5pt" fo:letter-spacing="-0.0008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69" style:family="text">
      <style:text-properties style:font-name="Arial" fo:font-size="6.5pt" fo:letter-spacing="-0.0008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70" style:family="text">
      <style:text-properties style:font-name="Arial" fo:font-size="6.5pt" fo:letter-spacing="normal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71" style:family="text">
      <style:text-properties style:font-name="Arial" fo:font-size="6.5pt" fo:letter-spacing="normal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72" style:family="text">
      <style:text-properties style:font-name="Arial" fo:font-size="6.5pt" fo:letter-spacing="normal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73" style:family="text">
      <style:text-properties style:font-name="Arial" fo:font-size="6.5pt" fo:letter-spacing="-0.0071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74" style:family="text">
      <style:text-properties style:font-name="Arial" fo:font-size="6.5pt" fo:letter-spacing="-0.0102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75" style:family="text">
      <style:text-properties style:font-name="Arial" fo:font-size="6.5pt" fo:letter-spacing="-0.0102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76" style:family="text">
      <style:text-properties style:font-name="Arial" fo:font-size="6.5pt" fo:letter-spacing="-0.011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77" style:family="text">
      <style:text-properties style:font-name="Arial" fo:font-size="6.5pt" fo:letter-spacing="-0.011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78" style:family="text">
      <style:text-properties style:font-name="Arial" fo:font-size="6.5pt" fo:letter-spacing="-0.011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79" style:family="text">
      <style:text-properties style:font-name="Arial" fo:font-size="6.5pt" fo:letter-spacing="-0.0098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80" style:family="text">
      <style:text-properties style:font-name="Arial" fo:font-size="6.5pt" fo:letter-spacing="-0.0063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81" style:family="text">
      <style:text-properties style:font-name="Arial" fo:font-size="6.5pt" fo:letter-spacing="-0.0063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82" style:family="text">
      <style:text-properties style:font-name="Arial" fo:font-size="6.5pt" fo:letter-spacing="0.0016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83" style:family="text">
      <style:text-properties style:font-name="Arial" fo:font-size="6.5pt" fo:letter-spacing="0.0016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84" style:family="text">
      <style:text-properties style:font-name="Arial" fo:font-size="6.5pt" fo:letter-spacing="0.0016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85" style:family="text">
      <style:text-properties style:font-name="Arial" fo:font-size="6.5pt" fo:letter-spacing="-0.0075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86" style:family="text">
      <style:text-properties style:font-name="Arial" fo:font-size="6.5pt" fo:letter-spacing="0.0071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87" style:family="text">
      <style:text-properties style:font-name="Arial" fo:font-size="6.5pt" fo:letter-spacing="0.0043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88" style:family="text">
      <style:text-properties style:font-name="Arial" fo:font-size="6.5pt" fo:letter-spacing="0.0043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89" style:family="text">
      <style:text-properties style:font-name="Arial" fo:font-size="6.5pt" fo:letter-spacing="0.0043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90" style:family="text">
      <style:text-properties style:font-name="Arial" fo:font-size="6.5pt" style:font-name-asian="Arial1" style:font-size-asian="6.5pt" style:font-name-complex="Arial1" style:font-size-complex="6.5pt"/>
    </style:style>
    <style:style style:name="T491" style:family="text">
      <style:text-properties style:font-name="Arial" fo:font-size="6.5pt" fo:letter-spacing="-0.0016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92" style:family="text">
      <style:text-properties style:font-name="Arial" fo:font-size="6.5pt" fo:letter-spacing="-0.0118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93" style:family="text">
      <style:text-properties style:font-name="Arial" fo:font-size="6.5pt" fo:letter-spacing="-0.0118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94" style:family="text">
      <style:text-properties style:font-name="Arial" fo:font-size="6.5pt" fo:letter-spacing="-0.0043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495" style:family="text">
      <style:text-properties style:font-name="Arial" fo:font-size="6.5pt" fo:letter-spacing="-0.0043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96" style:family="text">
      <style:text-properties style:font-name="Arial" fo:font-size="6.5pt" fo:letter-spacing="0.0063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97" style:family="text">
      <style:text-properties style:font-name="Arial" fo:font-size="6.5pt" fo:letter-spacing="0.0063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498" style:family="text">
      <style:text-properties style:font-name="Arial" fo:font-size="6.5pt" fo:letter-spacing="-0.0189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99" style:family="text">
      <style:text-properties style:font-name="Arial" fo:font-size="6.5pt" fo:letter-spacing="0.0035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00" style:family="text">
      <style:text-properties style:font-name="Arial" fo:font-size="6.5pt" fo:letter-spacing="0.0035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501" style:family="text">
      <style:text-properties style:font-name="Arial" fo:font-size="6.5pt" fo:letter-spacing="-0.0134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502" style:family="text">
      <style:text-properties style:font-name="Arial" fo:font-size="6.5pt" fo:letter-spacing="-0.002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03" style:family="text">
      <style:text-properties style:font-name="Arial" fo:font-size="6.5pt" fo:letter-spacing="-0.002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504" style:family="text">
      <style:text-properties style:font-name="Arial" fo:font-size="6.5pt" fo:letter-spacing="-0.0083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05" style:family="text">
      <style:text-properties style:font-name="Arial" fo:font-size="6.5pt" fo:letter-spacing="-0.0138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06" style:family="text">
      <style:text-properties style:font-name="Arial" fo:font-size="6.5pt" fo:letter-spacing="-0.0181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507" style:family="text">
      <style:text-properties style:font-name="Arial" fo:font-size="6.5pt" fo:letter-spacing="0.0055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08" style:family="text">
      <style:text-properties style:font-name="Arial" fo:font-size="6.5pt" fo:letter-spacing="0.0055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09" style:family="text">
      <style:text-properties style:font-name="Arial" fo:font-size="6.5pt" fo:letter-spacing="-0.0126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510" style:family="text">
      <style:text-properties style:font-name="Arial" fo:font-size="6.5pt" fo:letter-spacing="-0.0154in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511" style:family="text">
      <style:text-properties fo:color="#404040" style:font-name="Trebuchet MS" fo:font-size="7pt" fo:letter-spacing="normal" style:font-name-asian="Trebuchet MS1" style:font-size-asian="7pt" style:font-name-complex="Trebuchet MS1" style:font-size-complex="7pt" style:text-scale="100%"/>
    </style:style>
    <style:style style:name="T512" style:family="text">
      <style:text-properties fo:color="#404040" style:font-name="Trebuchet MS" fo:font-size="7pt" fo:letter-spacing="normal" style:font-name-asian="Trebuchet MS1" style:font-size-asian="7pt" style:font-name-complex="Trebuchet MS1" style:font-size-complex="7pt" style:text-scale="98%"/>
    </style:style>
    <style:style style:name="T513" style:family="text">
      <style:text-properties fo:color="#404040" style:font-name="Trebuchet MS" fo:font-size="7pt" fo:letter-spacing="normal" style:font-name-asian="Trebuchet MS1" style:font-size-asian="7pt" style:font-name-complex="Trebuchet MS1" style:font-size-complex="7pt" style:text-scale="97%"/>
    </style:style>
    <style:style style:name="T514" style:family="text">
      <style:text-properties fo:color="#404040" style:font-name="Trebuchet MS" fo:font-size="7pt" fo:letter-spacing="0.0008in" style:font-name-asian="Trebuchet MS1" style:font-size-asian="7pt" style:font-name-complex="Trebuchet MS1" style:font-size-complex="7pt" style:text-scale="100%"/>
    </style:style>
    <style:style style:name="T515" style:family="text">
      <style:text-properties fo:color="#404040" style:font-name="Trebuchet MS" fo:font-size="7pt" fo:letter-spacing="0.0008in" style:font-name-asian="Trebuchet MS1" style:font-size-asian="7pt" style:font-name-complex="Trebuchet MS1" style:font-size-complex="7pt" style:text-scale="98%"/>
    </style:style>
    <style:style style:name="T516" style:family="text">
      <style:text-properties fo:color="#404040" style:font-name="Trebuchet MS" fo:font-size="7pt" fo:letter-spacing="0.0008in" style:font-name-asian="Trebuchet MS1" style:font-size-asian="7pt" style:font-name-complex="Trebuchet MS1" style:font-size-complex="7pt" style:text-scale="97%"/>
    </style:style>
    <style:style style:name="T517" style:family="text">
      <style:text-properties fo:color="#404040" style:font-name="Trebuchet MS" fo:font-size="7pt" fo:letter-spacing="-0.0043in" style:font-name-asian="Trebuchet MS1" style:font-size-asian="7pt" style:font-name-complex="Trebuchet MS1" style:font-size-complex="7pt" style:text-scale="100%"/>
    </style:style>
    <style:style style:name="T518" style:family="text">
      <style:text-properties fo:color="#404040" style:font-name="Trebuchet MS" fo:font-size="7pt" fo:letter-spacing="-0.0043in" style:font-name-asian="Trebuchet MS1" style:font-size-asian="7pt" style:font-name-complex="Trebuchet MS1" style:font-size-complex="7pt" style:text-scale="98%"/>
    </style:style>
    <style:style style:name="T519" style:family="text">
      <style:text-properties fo:color="#404040" style:font-name="Trebuchet MS" fo:font-size="7pt" fo:letter-spacing="-0.0043in" style:font-name-asian="Trebuchet MS1" style:font-size-asian="7pt" style:font-name-complex="Trebuchet MS1" style:font-size-complex="7pt" style:text-scale="97%"/>
    </style:style>
    <style:style style:name="T520" style:family="text">
      <style:text-properties fo:color="#404040" style:font-name="Trebuchet MS" fo:font-size="7pt" fo:letter-spacing="0.0043in" style:font-name-asian="Trebuchet MS1" style:font-size-asian="7pt" style:font-name-complex="Trebuchet MS1" style:font-size-complex="7pt" style:text-scale="100%"/>
    </style:style>
    <style:style style:name="T521" style:family="text">
      <style:text-properties fo:color="#404040" style:font-name="Trebuchet MS" fo:font-size="7pt" fo:letter-spacing="0.0043in" style:font-name-asian="Trebuchet MS1" style:font-size-asian="7pt" style:font-name-complex="Trebuchet MS1" style:font-size-complex="7pt" style:text-scale="98%"/>
    </style:style>
    <style:style style:name="T522" style:family="text">
      <style:text-properties fo:color="#404040" style:font-name="Trebuchet MS" fo:font-size="7pt" fo:letter-spacing="0.0043in" style:font-name-asian="Trebuchet MS1" style:font-size-asian="7pt" style:font-name-complex="Trebuchet MS1" style:font-size-complex="7pt" style:text-scale="97%"/>
    </style:style>
    <style:style style:name="T523" style:family="text">
      <style:text-properties fo:color="#404040" style:font-name="Trebuchet MS" fo:font-size="7pt" fo:letter-spacing="0.0016in" style:font-name-asian="Trebuchet MS1" style:font-size-asian="7pt" style:font-name-complex="Trebuchet MS1" style:font-size-complex="7pt" style:text-scale="100%"/>
    </style:style>
    <style:style style:name="T524" style:family="text">
      <style:text-properties fo:color="#404040" style:font-name="Trebuchet MS" fo:font-size="7pt" fo:letter-spacing="0.0016in" style:font-name-asian="Trebuchet MS1" style:font-size-asian="7pt" style:font-name-complex="Trebuchet MS1" style:font-size-complex="7pt" style:text-scale="98%"/>
    </style:style>
    <style:style style:name="T525" style:family="text">
      <style:text-properties fo:color="#404040" style:font-name="Trebuchet MS" fo:font-size="7pt" fo:letter-spacing="0.0016in" style:font-name-asian="Trebuchet MS1" style:font-size-asian="7pt" style:font-name-complex="Trebuchet MS1" style:font-size-complex="7pt" style:text-scale="97%"/>
    </style:style>
    <style:style style:name="T526" style:family="text">
      <style:text-properties fo:color="#404040" style:font-name="Trebuchet MS" fo:font-size="7pt" fo:letter-spacing="-0.0035in" style:font-name-asian="Trebuchet MS1" style:font-size-asian="7pt" style:font-name-complex="Trebuchet MS1" style:font-size-complex="7pt" style:text-scale="100%"/>
    </style:style>
    <style:style style:name="T527" style:family="text">
      <style:text-properties fo:color="#404040" style:font-name="Trebuchet MS" fo:font-size="7pt" fo:letter-spacing="-0.0035in" style:font-name-asian="Trebuchet MS1" style:font-size-asian="7pt" style:font-name-complex="Trebuchet MS1" style:font-size-complex="7pt" style:text-scale="98%"/>
    </style:style>
    <style:style style:name="T528" style:family="text">
      <style:text-properties fo:color="#404040" style:font-name="Trebuchet MS" fo:font-size="7pt" fo:letter-spacing="-0.0035in" style:font-name-asian="Trebuchet MS1" style:font-size-asian="7pt" style:font-name-complex="Trebuchet MS1" style:font-size-complex="7pt" style:text-scale="97%"/>
    </style:style>
    <style:style style:name="T529" style:family="text">
      <style:text-properties fo:color="#404040" style:font-name="Trebuchet MS" fo:font-size="7pt" fo:letter-spacing="-0.0063in" style:font-name-asian="Trebuchet MS1" style:font-size-asian="7pt" style:font-name-complex="Trebuchet MS1" style:font-size-complex="7pt" style:text-scale="100%"/>
    </style:style>
    <style:style style:name="T530" style:family="text">
      <style:text-properties fo:color="#404040" style:font-name="Trebuchet MS" fo:font-size="7pt" fo:letter-spacing="-0.0008in" style:font-name-asian="Trebuchet MS1" style:font-size-asian="7pt" style:font-name-complex="Trebuchet MS1" style:font-size-complex="7pt" style:text-scale="100%"/>
    </style:style>
    <style:style style:name="T531" style:family="text">
      <style:text-properties fo:color="#404040" style:font-name="Trebuchet MS" fo:font-size="7pt" fo:letter-spacing="-0.0008in" style:font-name-asian="Trebuchet MS1" style:font-size-asian="7pt" style:font-name-complex="Trebuchet MS1" style:font-size-complex="7pt" style:text-scale="98%"/>
    </style:style>
    <style:style style:name="T532" style:family="text">
      <style:text-properties fo:color="#404040" style:font-name="Trebuchet MS" fo:font-size="7pt" fo:letter-spacing="-0.0008in" style:font-name-asian="Trebuchet MS1" style:font-size-asian="7pt" style:font-name-complex="Trebuchet MS1" style:font-size-complex="7pt" style:text-scale="97%"/>
    </style:style>
    <style:style style:name="T533" style:family="text">
      <style:text-properties fo:color="#404040" style:font-name="Trebuchet MS" fo:font-size="7pt" fo:letter-spacing="-0.002in" style:font-name-asian="Trebuchet MS1" style:font-size-asian="7pt" style:font-name-complex="Trebuchet MS1" style:font-size-complex="7pt" style:text-scale="100%"/>
    </style:style>
    <style:style style:name="T534" style:family="text">
      <style:text-properties fo:color="#404040" style:font-name="Trebuchet MS" fo:font-size="7pt" fo:letter-spacing="-0.002in" style:font-name-asian="Trebuchet MS1" style:font-size-asian="7pt" style:font-name-complex="Trebuchet MS1" style:font-size-complex="7pt" style:text-scale="98%"/>
    </style:style>
    <style:style style:name="T535" style:family="text">
      <style:text-properties fo:color="#404040" style:font-name="Trebuchet MS" fo:font-size="7pt" fo:letter-spacing="-0.002in" style:font-name-asian="Trebuchet MS1" style:font-size-asian="7pt" style:font-name-complex="Trebuchet MS1" style:font-size-complex="7pt" style:text-scale="97%"/>
    </style:style>
    <style:style style:name="T536" style:family="text">
      <style:text-properties fo:color="#404040" style:font-name="Trebuchet MS" fo:font-size="7pt" fo:letter-spacing="-0.0016in" style:font-name-asian="Trebuchet MS1" style:font-size-asian="7pt" style:font-name-complex="Trebuchet MS1" style:font-size-complex="7pt" style:text-scale="100%"/>
    </style:style>
    <style:style style:name="T537" style:family="text">
      <style:text-properties fo:color="#404040" style:font-name="Trebuchet MS" fo:font-size="7pt" fo:letter-spacing="-0.0016in" style:font-name-asian="Trebuchet MS1" style:font-size-asian="7pt" style:font-name-complex="Trebuchet MS1" style:font-size-complex="7pt" style:text-scale="98%"/>
    </style:style>
    <style:style style:name="T538" style:family="text">
      <style:text-properties fo:color="#404040" style:font-name="Trebuchet MS" fo:font-size="7pt" fo:letter-spacing="-0.0016in" style:font-name-asian="Trebuchet MS1" style:font-size-asian="7pt" style:font-name-complex="Trebuchet MS1" style:font-size-complex="7pt" style:text-scale="97%"/>
    </style:style>
    <style:style style:name="T539" style:family="text">
      <style:text-properties fo:color="#404040" style:font-name="Trebuchet MS" fo:font-size="7pt" fo:letter-spacing="0.002in" style:font-name-asian="Trebuchet MS1" style:font-size-asian="7pt" style:font-name-complex="Trebuchet MS1" style:font-size-complex="7pt" style:text-scale="100%"/>
    </style:style>
    <style:style style:name="T540" style:family="text">
      <style:text-properties fo:color="#404040" style:font-name="Trebuchet MS" fo:font-size="7pt" fo:letter-spacing="0.002in" style:font-name-asian="Trebuchet MS1" style:font-size-asian="7pt" style:font-name-complex="Trebuchet MS1" style:font-size-complex="7pt" style:text-scale="97%"/>
    </style:style>
    <style:style style:name="T541" style:family="text">
      <style:text-properties fo:color="#404040" style:font-name="Trebuchet MS" fo:font-size="7pt" fo:letter-spacing="0.002in" style:font-name-asian="Trebuchet MS1" style:font-size-asian="7pt" style:font-name-complex="Trebuchet MS1" style:font-size-complex="7pt" style:text-scale="98%"/>
    </style:style>
    <style:style style:name="T542" style:family="text">
      <style:text-properties fo:color="#404040" style:font-name="Trebuchet MS" fo:font-size="7pt" fo:letter-spacing="-0.0047in" style:font-name-asian="Trebuchet MS1" style:font-size-asian="7pt" style:font-name-complex="Trebuchet MS1" style:font-size-complex="7pt" style:text-scale="100%"/>
    </style:style>
    <style:style style:name="T543" style:family="text">
      <style:text-properties fo:color="#404040" style:font-name="Trebuchet MS" fo:font-size="7pt" fo:letter-spacing="-0.0047in" style:font-name-asian="Trebuchet MS1" style:font-size-asian="7pt" style:font-name-complex="Trebuchet MS1" style:font-size-complex="7pt" style:text-scale="98%"/>
    </style:style>
    <style:style style:name="T544" style:family="text">
      <style:text-properties fo:color="#404040" style:font-name="Trebuchet MS" fo:font-size="7pt" fo:letter-spacing="-0.0047in" style:font-name-asian="Trebuchet MS1" style:font-size-asian="7pt" style:font-name-complex="Trebuchet MS1" style:font-size-complex="7pt" style:text-scale="97%"/>
    </style:style>
    <style:style style:name="T545" style:family="text">
      <style:text-properties fo:color="#404040" style:font-name="Trebuchet MS" fo:font-size="7pt" fo:letter-spacing="-0.0028in" style:font-name-asian="Trebuchet MS1" style:font-size-asian="7pt" style:font-name-complex="Trebuchet MS1" style:font-size-complex="7pt" style:text-scale="100%"/>
    </style:style>
    <style:style style:name="T546" style:family="text">
      <style:text-properties fo:color="#404040" style:font-name="Trebuchet MS" fo:font-size="7pt" fo:letter-spacing="-0.0028in" style:font-name-asian="Trebuchet MS1" style:font-size-asian="7pt" style:font-name-complex="Trebuchet MS1" style:font-size-complex="7pt" style:text-scale="98%"/>
    </style:style>
    <style:style style:name="T547" style:family="text">
      <style:text-properties fo:color="#404040" style:font-name="Trebuchet MS" fo:font-size="7pt" fo:letter-spacing="-0.0028in" style:font-name-asian="Trebuchet MS1" style:font-size-asian="7pt" style:font-name-complex="Trebuchet MS1" style:font-size-complex="7pt" style:text-scale="97%"/>
    </style:style>
    <style:style style:name="T548" style:family="text">
      <style:text-properties fo:color="#404040" style:font-name="Trebuchet MS" fo:font-size="7pt" fo:letter-spacing="0.0028in" style:font-name-asian="Trebuchet MS1" style:font-size-asian="7pt" style:font-name-complex="Trebuchet MS1" style:font-size-complex="7pt" style:text-scale="100%"/>
    </style:style>
    <style:style style:name="T549" style:family="text">
      <style:text-properties fo:color="#404040" style:font-name="Trebuchet MS" fo:font-size="7pt" fo:letter-spacing="0.0028in" style:font-name-asian="Trebuchet MS1" style:font-size-asian="7pt" style:font-name-complex="Trebuchet MS1" style:font-size-complex="7pt" style:text-scale="97%"/>
    </style:style>
    <style:style style:name="T550" style:family="text">
      <style:text-properties fo:color="#404040" style:font-name="Trebuchet MS" fo:font-size="7pt" fo:letter-spacing="0.0028in" style:font-name-asian="Trebuchet MS1" style:font-size-asian="7pt" style:font-name-complex="Trebuchet MS1" style:font-size-complex="7pt" style:text-scale="98%"/>
    </style:style>
    <style:style style:name="T551" style:family="text">
      <style:text-properties fo:color="#404040" style:font-name="Trebuchet MS" fo:font-size="7pt" fo:letter-spacing="-0.0075in" style:font-name-asian="Trebuchet MS1" style:font-size-asian="7pt" style:font-name-complex="Trebuchet MS1" style:font-size-complex="7pt" style:text-scale="100%"/>
    </style:style>
    <style:style style:name="T552" style:family="text">
      <style:text-properties fo:color="#404040" style:font-name="Trebuchet MS" fo:font-size="7pt" fo:letter-spacing="0.0035in" style:font-name-asian="Trebuchet MS1" style:font-size-asian="7pt" style:font-name-complex="Trebuchet MS1" style:font-size-complex="7pt" style:text-scale="100%"/>
    </style:style>
    <style:style style:name="T553" style:family="text">
      <style:text-properties fo:color="#404040" style:font-name="Trebuchet MS" fo:font-size="7pt" fo:letter-spacing="0.0035in" style:font-name-asian="Trebuchet MS1" style:font-size-asian="7pt" style:font-name-complex="Trebuchet MS1" style:font-size-complex="7pt" style:text-scale="97%"/>
    </style:style>
    <style:style style:name="T554" style:family="text">
      <style:text-properties fo:color="#404040" style:font-name="Trebuchet MS" fo:font-size="7pt" fo:letter-spacing="0.0047in" style:font-name-asian="Trebuchet MS1" style:font-size-asian="7pt" style:font-name-complex="Trebuchet MS1" style:font-size-complex="7pt" style:text-scale="100%"/>
    </style:style>
    <style:style style:name="T555" style:family="text">
      <style:text-properties fo:color="#404040" style:font-name="Trebuchet MS" fo:font-size="7pt" fo:letter-spacing="-0.0083in" style:font-name-asian="Trebuchet MS1" style:font-size-asian="7pt" style:font-name-complex="Trebuchet MS1" style:font-size-complex="7pt" style:text-scale="100%"/>
    </style:style>
    <style:style style:name="T556" style:family="text">
      <style:text-properties fo:color="#404040" style:font-name="Trebuchet MS" fo:font-size="7pt" fo:letter-spacing="-0.0071in" style:font-name-asian="Trebuchet MS1" style:font-size-asian="7pt" style:font-name-complex="Trebuchet MS1" style:font-size-complex="7pt" style:text-scale="100%"/>
    </style:style>
    <style:style style:name="T557" style:family="text">
      <style:text-properties fo:color="#404040" style:font-name="Trebuchet MS" fo:font-size="7pt" fo:letter-spacing="0.0291in" style:font-name-asian="Trebuchet MS1" style:font-size-asian="7pt" style:font-name-complex="Trebuchet MS1" style:font-size-complex="7pt" style:text-scale="100%"/>
    </style:style>
    <style:style style:name="T558" style:family="text">
      <style:text-properties fo:color="#404040" style:font-name="Trebuchet MS" fo:font-size="7pt" fo:letter-spacing="0.0126in" style:font-name-asian="Trebuchet MS1" style:font-size-asian="7pt" style:font-name-complex="Trebuchet MS1" style:font-size-complex="7pt" style:text-scale="97%"/>
    </style:style>
    <style:style style:name="T559" style:family="text">
      <style:text-properties fo:color="#404040" style:font-name="Trebuchet MS" fo:font-size="7pt" fo:letter-spacing="-0.0098in" style:font-name-asian="Trebuchet MS1" style:font-size-asian="7pt" style:font-name-complex="Trebuchet MS1" style:font-size-complex="7pt" style:text-scale="100%"/>
    </style:style>
    <style:style style:name="T560" style:family="text">
      <style:text-properties fo:color="#404040" style:font-name="Trebuchet MS" fo:font-size="7pt" fo:letter-spacing="-0.0055in" style:font-name-asian="Trebuchet MS1" style:font-size-asian="7pt" style:font-name-complex="Trebuchet MS1" style:font-size-complex="7pt" style:text-scale="100%"/>
    </style:style>
    <style:style style:name="T561" style:family="text">
      <style:text-properties fo:color="#404040" style:font-name="Trebuchet MS" fo:font-size="7pt" fo:letter-spacing="-0.0102in" style:font-name-asian="Trebuchet MS1" style:font-size-asian="7pt" style:font-name-complex="Trebuchet MS1" style:font-size-complex="7pt" style:text-scale="100%"/>
    </style:style>
    <style:style style:name="T562" style:family="text">
      <style:text-properties fo:color="#404040" style:font-name="Trebuchet MS" fo:font-size="6.5pt" fo:letter-spacing="0.0008in" style:font-name-asian="Trebuchet MS1" style:font-size-asian="6.5pt" style:font-name-complex="Trebuchet MS1" style:font-size-complex="6.5pt" style:text-scale="97%"/>
    </style:style>
    <style:style style:name="T563" style:family="text">
      <style:text-properties fo:color="#404040" style:font-name="Trebuchet MS" fo:font-size="6.5pt" fo:letter-spacing="0.0008in" style:font-name-asian="Trebuchet MS1" style:font-size-asian="6.5pt" style:font-name-complex="Trebuchet MS1" style:font-size-complex="6.5pt" style:text-scale="100%"/>
    </style:style>
    <style:style style:name="T564" style:family="text">
      <style:text-properties fo:color="#404040" style:font-name="Trebuchet MS" fo:font-size="6.5pt" fo:letter-spacing="0.0008in" style:font-name-asian="Trebuchet MS1" style:font-size-asian="6.5pt" style:font-name-complex="Trebuchet MS1" style:font-size-complex="6.5pt" style:text-scale="98%"/>
    </style:style>
    <style:style style:name="T565" style:family="text">
      <style:text-properties fo:color="#404040" style:font-name="Trebuchet MS" fo:font-size="6.5pt" fo:letter-spacing="-0.0035in" style:font-name-asian="Trebuchet MS1" style:font-size-asian="6.5pt" style:font-name-complex="Trebuchet MS1" style:font-size-complex="6.5pt" style:text-scale="97%"/>
    </style:style>
    <style:style style:name="T566" style:family="text">
      <style:text-properties fo:color="#404040" style:font-name="Trebuchet MS" fo:font-size="6.5pt" fo:letter-spacing="-0.0035in" style:font-name-asian="Trebuchet MS1" style:font-size-asian="6.5pt" style:font-name-complex="Trebuchet MS1" style:font-size-complex="6.5pt" style:text-scale="100%"/>
    </style:style>
    <style:style style:name="T567" style:family="text">
      <style:text-properties fo:color="#404040" style:font-name="Trebuchet MS" fo:font-size="6.5pt" fo:letter-spacing="-0.0035in" style:font-name-asian="Trebuchet MS1" style:font-size-asian="6.5pt" style:font-name-complex="Trebuchet MS1" style:font-size-complex="6.5pt" style:text-scale="98%"/>
    </style:style>
    <style:style style:name="T568" style:family="text">
      <style:text-properties fo:color="#404040" style:font-name="Trebuchet MS" fo:font-size="6.5pt" fo:letter-spacing="-0.002in" style:font-name-asian="Trebuchet MS1" style:font-size-asian="6.5pt" style:font-name-complex="Trebuchet MS1" style:font-size-complex="6.5pt" style:text-scale="97%"/>
    </style:style>
    <style:style style:name="T569" style:family="text">
      <style:text-properties fo:color="#404040" style:font-name="Trebuchet MS" fo:font-size="6.5pt" fo:letter-spacing="-0.002in" style:font-name-asian="Trebuchet MS1" style:font-size-asian="6.5pt" style:font-name-complex="Trebuchet MS1" style:font-size-complex="6.5pt" style:text-scale="100%"/>
    </style:style>
    <style:style style:name="T570" style:family="text">
      <style:text-properties fo:color="#404040" style:font-name="Trebuchet MS" fo:font-size="6.5pt" fo:letter-spacing="-0.002in" style:font-name-asian="Trebuchet MS1" style:font-size-asian="6.5pt" style:font-name-complex="Trebuchet MS1" style:font-size-complex="6.5pt" style:text-scale="98%"/>
    </style:style>
    <style:style style:name="T571" style:family="text">
      <style:text-properties fo:color="#404040" style:font-name="Trebuchet MS" fo:font-size="6.5pt" fo:letter-spacing="0.0016in" style:font-name-asian="Trebuchet MS1" style:font-size-asian="6.5pt" style:font-name-complex="Trebuchet MS1" style:font-size-complex="6.5pt" style:text-scale="97%"/>
    </style:style>
    <style:style style:name="T572" style:family="text">
      <style:text-properties fo:color="#404040" style:font-name="Trebuchet MS" fo:font-size="6.5pt" fo:letter-spacing="0.0016in" style:font-name-asian="Trebuchet MS1" style:font-size-asian="6.5pt" style:font-name-complex="Trebuchet MS1" style:font-size-complex="6.5pt" style:text-scale="98%"/>
    </style:style>
    <style:style style:name="T573" style:family="text">
      <style:text-properties fo:color="#404040" style:font-name="Trebuchet MS" fo:font-size="6.5pt" fo:letter-spacing="0.0016in" style:font-name-asian="Trebuchet MS1" style:font-size-asian="6.5pt" style:font-name-complex="Trebuchet MS1" style:font-size-complex="6.5pt" style:text-scale="100%"/>
    </style:style>
    <style:style style:name="T574" style:family="text">
      <style:text-properties fo:color="#404040" style:font-name="Trebuchet MS" fo:font-size="6.5pt" fo:letter-spacing="0.002in" style:font-name-asian="Trebuchet MS1" style:font-size-asian="6.5pt" style:font-name-complex="Trebuchet MS1" style:font-size-complex="6.5pt" style:text-scale="97%"/>
    </style:style>
    <style:style style:name="T575" style:family="text">
      <style:text-properties fo:color="#404040" style:font-name="Trebuchet MS" fo:font-size="6.5pt" fo:letter-spacing="0.002in" style:font-name-asian="Trebuchet MS1" style:font-size-asian="6.5pt" style:font-name-complex="Trebuchet MS1" style:font-size-complex="6.5pt" style:text-scale="98%"/>
    </style:style>
    <style:style style:name="T576" style:family="text">
      <style:text-properties fo:color="#404040" style:font-name="Trebuchet MS" fo:font-size="6.5pt" fo:letter-spacing="0.002in" style:font-name-asian="Trebuchet MS1" style:font-size-asian="6.5pt" style:font-name-complex="Trebuchet MS1" style:font-size-complex="6.5pt" style:text-scale="100%"/>
    </style:style>
    <style:style style:name="T577" style:family="text">
      <style:text-properties fo:color="#404040" style:font-name="Trebuchet MS" fo:font-size="6.5pt" fo:letter-spacing="-0.0028in" style:font-name-asian="Trebuchet MS1" style:font-size-asian="6.5pt" style:font-name-complex="Trebuchet MS1" style:font-size-complex="6.5pt" style:text-scale="97%"/>
    </style:style>
    <style:style style:name="T578" style:family="text">
      <style:text-properties fo:color="#404040" style:font-name="Trebuchet MS" fo:font-size="6.5pt" fo:letter-spacing="-0.0028in" style:font-name-asian="Trebuchet MS1" style:font-size-asian="6.5pt" style:font-name-complex="Trebuchet MS1" style:font-size-complex="6.5pt" style:text-scale="100%"/>
    </style:style>
    <style:style style:name="T579" style:family="text">
      <style:text-properties fo:color="#404040" style:font-name="Trebuchet MS" fo:font-size="6.5pt" fo:letter-spacing="-0.0028in" style:font-name-asian="Trebuchet MS1" style:font-size-asian="6.5pt" style:font-name-complex="Trebuchet MS1" style:font-size-complex="6.5pt" style:text-scale="98%"/>
    </style:style>
    <style:style style:name="T580" style:family="text">
      <style:text-properties fo:color="#404040" style:font-name="Trebuchet MS" fo:font-size="6.5pt" fo:letter-spacing="normal" style:font-name-asian="Trebuchet MS1" style:font-size-asian="6.5pt" style:font-name-complex="Trebuchet MS1" style:font-size-complex="6.5pt" style:text-scale="97%"/>
    </style:style>
    <style:style style:name="T581" style:family="text">
      <style:text-properties fo:color="#404040" style:font-name="Trebuchet MS" fo:font-size="6.5pt" fo:letter-spacing="normal" style:font-name-asian="Trebuchet MS1" style:font-size-asian="6.5pt" style:font-name-complex="Trebuchet MS1" style:font-size-complex="6.5pt" style:text-scale="100%"/>
    </style:style>
    <style:style style:name="T582" style:family="text">
      <style:text-properties fo:color="#404040" style:font-name="Trebuchet MS" fo:font-size="6.5pt" fo:letter-spacing="normal" style:font-name-asian="Trebuchet MS1" style:font-size-asian="6.5pt" style:font-name-complex="Trebuchet MS1" style:font-size-complex="6.5pt" style:text-scale="98%"/>
    </style:style>
    <style:style style:name="T583" style:family="text">
      <style:text-properties fo:color="#404040" style:font-name="Trebuchet MS" fo:font-size="6.5pt" fo:letter-spacing="0.0043in" style:font-name-asian="Trebuchet MS1" style:font-size-asian="6.5pt" style:font-name-complex="Trebuchet MS1" style:font-size-complex="6.5pt" style:text-scale="100%"/>
    </style:style>
    <style:style style:name="T584" style:family="text">
      <style:text-properties fo:color="#404040" style:font-name="Trebuchet MS" fo:font-size="6.5pt" fo:letter-spacing="0.0043in" style:font-name-asian="Trebuchet MS1" style:font-size-asian="6.5pt" style:font-name-complex="Trebuchet MS1" style:font-size-complex="6.5pt" style:text-scale="97%"/>
    </style:style>
    <style:style style:name="T585" style:family="text">
      <style:text-properties fo:color="#404040" style:font-name="Trebuchet MS" fo:font-size="6.5pt" fo:letter-spacing="0.0043in" style:font-name-asian="Trebuchet MS1" style:font-size-asian="6.5pt" style:font-name-complex="Trebuchet MS1" style:font-size-complex="6.5pt" style:text-scale="98%"/>
    </style:style>
    <style:style style:name="T586" style:family="text">
      <style:text-properties fo:color="#404040" style:font-name="Trebuchet MS" fo:font-size="6.5pt" fo:letter-spacing="-0.0016in" style:font-name-asian="Trebuchet MS1" style:font-size-asian="6.5pt" style:font-name-complex="Trebuchet MS1" style:font-size-complex="6.5pt" style:text-scale="100%"/>
    </style:style>
    <style:style style:name="T587" style:family="text">
      <style:text-properties fo:color="#404040" style:font-name="Trebuchet MS" fo:font-size="6.5pt" fo:letter-spacing="-0.0016in" style:font-name-asian="Trebuchet MS1" style:font-size-asian="6.5pt" style:font-name-complex="Trebuchet MS1" style:font-size-complex="6.5pt" style:text-scale="98%"/>
    </style:style>
    <style:style style:name="T588" style:family="text">
      <style:text-properties fo:color="#404040" style:font-name="Trebuchet MS" fo:font-size="6.5pt" fo:letter-spacing="-0.0047in" style:font-name-asian="Trebuchet MS1" style:font-size-asian="6.5pt" style:font-name-complex="Trebuchet MS1" style:font-size-complex="6.5pt" style:text-scale="100%"/>
    </style:style>
    <style:style style:name="T589" style:family="text">
      <style:text-properties fo:color="#404040" style:font-name="Trebuchet MS" fo:font-size="6.5pt" fo:letter-spacing="-0.0047in" style:font-name-asian="Trebuchet MS1" style:font-size-asian="6.5pt" style:font-name-complex="Trebuchet MS1" style:font-size-complex="6.5pt" style:text-scale="98%"/>
    </style:style>
    <style:style style:name="T590" style:family="text">
      <style:text-properties fo:color="#404040" style:font-name="Trebuchet MS" fo:font-size="6.5pt" fo:letter-spacing="-0.0047in" style:font-name-asian="Trebuchet MS1" style:font-size-asian="6.5pt" style:font-name-complex="Trebuchet MS1" style:font-size-complex="6.5pt" style:text-scale="97%"/>
    </style:style>
    <style:style style:name="T591" style:family="text">
      <style:text-properties fo:color="#404040" style:font-name="Trebuchet MS" fo:font-size="6.5pt" fo:letter-spacing="-0.0102in" style:font-name-asian="Trebuchet MS1" style:font-size-asian="6.5pt" style:font-name-complex="Trebuchet MS1" style:font-size-complex="6.5pt" style:text-scale="100%"/>
    </style:style>
    <style:style style:name="T592" style:family="text">
      <style:text-properties fo:color="#404040" style:font-name="Trebuchet MS" fo:font-size="6.5pt" fo:letter-spacing="-0.0008in" style:font-name-asian="Trebuchet MS1" style:font-size-asian="6.5pt" style:font-name-complex="Trebuchet MS1" style:font-size-complex="6.5pt" style:text-scale="100%"/>
    </style:style>
    <style:style style:name="T593" style:family="text">
      <style:text-properties fo:color="#404040" style:font-name="Trebuchet MS" fo:font-size="6.5pt" fo:letter-spacing="-0.0008in" style:font-name-asian="Trebuchet MS1" style:font-size-asian="6.5pt" style:font-name-complex="Trebuchet MS1" style:font-size-complex="6.5pt" style:text-scale="97%"/>
    </style:style>
    <style:style style:name="T594" style:family="text">
      <style:text-properties fo:color="#404040" style:font-name="Trebuchet MS" fo:font-size="6.5pt" fo:letter-spacing="-0.0008in" style:font-name-asian="Trebuchet MS1" style:font-size-asian="6.5pt" style:font-name-complex="Trebuchet MS1" style:font-size-complex="6.5pt" style:text-scale="98%"/>
    </style:style>
    <style:style style:name="T595" style:family="text">
      <style:text-properties fo:color="#404040" style:font-name="Trebuchet MS" fo:font-size="6.5pt" fo:letter-spacing="0.0028in" style:font-name-asian="Trebuchet MS1" style:font-size-asian="6.5pt" style:font-name-complex="Trebuchet MS1" style:font-size-complex="6.5pt" style:text-scale="100%"/>
    </style:style>
    <style:style style:name="T596" style:family="text">
      <style:text-properties fo:color="#404040" style:font-name="Trebuchet MS" fo:font-size="6.5pt" fo:letter-spacing="0.0028in" style:font-name-asian="Trebuchet MS1" style:font-size-asian="6.5pt" style:font-name-complex="Trebuchet MS1" style:font-size-complex="6.5pt" style:text-scale="98%"/>
    </style:style>
    <style:style style:name="T597" style:family="text">
      <style:text-properties fo:color="#404040" style:font-name="Trebuchet MS" fo:font-size="6.5pt" fo:letter-spacing="-0.0075in" style:font-name-asian="Trebuchet MS1" style:font-size-asian="6.5pt" style:font-name-complex="Trebuchet MS1" style:font-size-complex="6.5pt" style:text-scale="100%"/>
    </style:style>
    <style:style style:name="T598" style:family="text">
      <style:text-properties fo:color="#404040" style:font-name="Trebuchet MS" fo:font-size="6.5pt" fo:letter-spacing="-0.0071in" style:font-name-asian="Trebuchet MS1" style:font-size-asian="6.5pt" style:font-name-complex="Trebuchet MS1" style:font-size-complex="6.5pt" style:text-scale="100%"/>
    </style:style>
    <style:style style:name="T599" style:family="text">
      <style:text-properties fo:color="#404040" style:font-name="Trebuchet MS" fo:font-size="6.5pt" fo:letter-spacing="0.0035in" style:font-name-asian="Trebuchet MS1" style:font-size-asian="6.5pt" style:font-name-complex="Trebuchet MS1" style:font-size-complex="6.5pt" style:text-scale="100%"/>
    </style:style>
    <style:style style:name="T600" style:family="text">
      <style:text-properties fo:color="#404040" style:font-name="Trebuchet MS" fo:font-size="6.5pt" fo:letter-spacing="0.0035in" style:font-name-asian="Trebuchet MS1" style:font-size-asian="6.5pt" style:font-name-complex="Trebuchet MS1" style:font-size-complex="6.5pt" style:text-scale="98%"/>
    </style:style>
    <style:style style:name="T601" style:family="text">
      <style:text-properties fo:color="#404040" style:font-name="Trebuchet MS" fo:font-size="6.5pt" fo:letter-spacing="-0.0043in" style:font-name-asian="Trebuchet MS1" style:font-size-asian="6.5pt" style:font-name-complex="Trebuchet MS1" style:font-size-complex="6.5pt" style:text-scale="100%"/>
    </style:style>
    <style:style style:name="T602" style:family="text">
      <style:text-properties fo:color="#404040" style:font-name="Trebuchet MS" fo:font-size="6.5pt" fo:letter-spacing="-0.0043in" style:font-name-asian="Trebuchet MS1" style:font-size-asian="6.5pt" style:font-name-complex="Trebuchet MS1" style:font-size-complex="6.5pt" style:text-scale="98%"/>
    </style:style>
    <style:style style:name="T603" style:family="text">
      <style:text-properties fo:color="#404040" style:font-name="Trebuchet MS" fo:font-size="6.5pt" fo:letter-spacing="-0.0043in" style:font-name-asian="Trebuchet MS1" style:font-size-asian="6.5pt" style:font-name-complex="Trebuchet MS1" style:font-size-complex="6.5pt" style:text-scale="97%"/>
    </style:style>
    <style:style style:name="T604" style:family="text">
      <style:text-properties fo:color="#404040" style:font-name="Trebuchet MS" fo:font-size="6.5pt" fo:letter-spacing="-0.0055in" style:font-name-asian="Trebuchet MS1" style:font-size-asian="6.5pt" style:font-name-complex="Trebuchet MS1" style:font-size-complex="6.5pt" style:text-scale="100%"/>
    </style:style>
    <style:style style:name="T605" style:family="text">
      <style:text-properties fo:color="#404040" style:font-name="Trebuchet MS" fo:font-size="6.5pt" fo:letter-spacing="-0.0098in" style:font-name-asian="Trebuchet MS1" style:font-size-asian="6.5pt" style:font-name-complex="Trebuchet MS1" style:font-size-complex="6.5pt" style:text-scale="100%"/>
    </style:style>
    <style:style style:name="T606" style:family="text">
      <style:text-properties fo:color="#404040" style:font-name="Trebuchet MS" fo:font-size="6.5pt" fo:letter-spacing="-0.0063in" style:font-name-asian="Trebuchet MS1" style:font-size-asian="6.5pt" style:font-name-complex="Trebuchet MS1" style:font-size-complex="6.5pt" style:text-scale="100%"/>
    </style:style>
    <style:style style:name="T607" style:family="text">
      <style:text-properties fo:color="#404040" style:font-name="Trebuchet MS" fo:font-size="6.5pt" fo:letter-spacing="-0.0083in" style:font-name-asian="Trebuchet MS1" style:font-size-asian="6.5pt" style:font-name-complex="Trebuchet MS1" style:font-size-complex="6.5pt" style:text-scale="100%"/>
    </style:style>
    <style:style style:name="T608" style:family="text">
      <style:text-properties fo:color="#404040" style:font-name="Trebuchet MS" fo:font-size="6.5pt" fo:letter-spacing="-0.0091in" style:font-name-asian="Trebuchet MS1" style:font-size-asian="6.5pt" style:font-name-complex="Trebuchet MS1" style:font-size-complex="6.5pt" style:text-scale="100%"/>
    </style:style>
    <style:style style:name="T609" style:family="text">
      <style:text-properties fo:color="#404040" style:font-name="Trebuchet MS" fo:font-size="6.5pt" fo:letter-spacing="0.0047in" style:font-name-asian="Trebuchet MS1" style:font-size-asian="6.5pt" style:font-name-complex="Trebuchet MS1" style:font-size-complex="6.5pt" style:text-scale="100%"/>
    </style:style>
    <style:style style:name="T610" style:family="text">
      <style:text-properties fo:color="#171717" style:font-name="Trebuchet MS" fo:font-size="6.5pt" fo:letter-spacing="-0.002in" style:font-name-asian="Trebuchet MS1" style:font-size-asian="6.5pt" style:font-name-complex="Trebuchet MS1" style:font-size-complex="6.5pt" style:text-scale="100%"/>
    </style:style>
    <style:style style:name="T611" style:family="text">
      <style:text-properties fo:color="#171717" style:font-name="Trebuchet MS" fo:font-size="6.5pt" fo:letter-spacing="0.0035in" style:font-name-asian="Trebuchet MS1" style:font-size-asian="6.5pt" style:font-name-complex="Trebuchet MS1" style:font-size-complex="6.5pt" style:text-scale="100%"/>
    </style:style>
    <style:style style:name="T612" style:family="text">
      <style:text-properties style:text-position="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13" style:family="text">
      <style:text-properties style:text-position="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614" style:family="text">
      <style:text-properties style:text-position="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615" style:family="text">
      <style:text-properties style:text-position="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616" style:family="text">
      <style:text-properties style:text-position="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617" style:family="text">
      <style:text-properties style:text-position="4% 100%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5" style:family="graphic">
      <style:graphic-properties draw:stroke="none" svg:stroke-width="0in" draw:fill="solid" draw:fill-color="#bebebe" draw:textarea-horizontal-align="center" draw:textarea-vertical-align="top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9"/>
        <text:p text:style-name="P9"/>
        <text:p text:style-name="P14"><text:span text:style-name="T1">TE</text:span><text:span text:style-name="T4">R</text:span><text:span text:style-name="T7">MO </text:span><text:span text:style-name="T1">D</text:span><text:span text:style-name="T7">E</text:span><text:span text:style-name="T10"> </text:span><text:span text:style-name="T4">R</text:span><text:span text:style-name="T1">EFE</text:span><text:span text:style-name="T4">R</text:span><text:span text:style-name="T1">Ê</text:span><text:span text:style-name="T7">N</text:span><text:span text:style-name="T10">C</text:span><text:span text:style-name="T4">I</text:span><text:span text:style-name="T7">A</text:span></text:p>
        <text:p text:style-name="P15"/>
        <text:p text:style-name="P16"><text:span text:style-name="T7">O</text:span><text:span text:style-name="T1"> </text:span><text:span text:style-name="T7">B</text:span><text:span text:style-name="T1">A</text:span><text:span text:style-name="T7">NCO</text:span><text:span text:style-name="T10"> </text:span><text:span text:style-name="T1">D</text:span><text:span text:style-name="T7">O</text:span><text:span text:style-name="T14"> </text:span><text:span text:style-name="T7">N</text:span><text:span text:style-name="T10">O</text:span><text:span text:style-name="T4">R</text:span><text:span text:style-name="T1">DE</text:span><text:span text:style-name="T7">S</text:span><text:span text:style-name="T10">T</text:span><text:span text:style-name="T7">E</text:span><text:span text:style-name="T10"> </text:span><text:span text:style-name="T1">D</text:span><text:span text:style-name="T7">O</text:span><text:span text:style-name="T1"> </text:span><text:span text:style-name="T7">B</text:span><text:span text:style-name="T4">R</text:span><text:span text:style-name="T1">A</text:span><text:span text:style-name="T7">S</text:span><text:span text:style-name="T10">I</text:span><text:span text:style-name="T7">L</text:span><text:span text:style-name="T1"> </text:span><text:span text:style-name="T7">S.</text:span><text:span text:style-name="T1">A</text:span><text:span text:style-name="T10">.</text:span><text:span text:style-name="T7">,</text:span><text:span text:style-name="T1"> </text:span><text:span text:style-name="T7">d</text:span><text:span text:style-name="T1">i</text:span><text:span text:style-name="T7">v</text:span><text:span text:style-name="T1">u</text:span><text:span text:style-name="T7">l</text:span><text:span text:style-name="T1">ga</text:span><text:span text:style-name="T7">,</text:span><text:span text:style-name="T15"> </text:span><text:span text:style-name="T7">p</text:span><text:span text:style-name="T1">a</text:span><text:span text:style-name="T7">ra</text:span><text:span text:style-name="T10"> </text:span><text:span text:style-name="T4">c</text:span><text:span text:style-name="T1">o</text:span><text:span text:style-name="T7">n</text:span><text:span text:style-name="T1">h</text:span><text:span text:style-name="T7">eci</text:span><text:span text:style-name="T1">m</text:span><text:span text:style-name="T7">e</text:span><text:span text:style-name="T1">nt</text:span><text:span text:style-name="T7">o</text:span><text:span text:style-name="T10"> </text:span><text:span text:style-name="T7">d</text:span><text:span text:style-name="T1">o</text:span><text:span text:style-name="T7">s</text:span><text:span text:style-name="T4"> </text:span><text:span text:style-name="T7">i</text:span><text:span text:style-name="T1">nt</text:span><text:span text:style-name="T7">ere</text:span><text:span text:style-name="T1">s</text:span><text:span text:style-name="T7">s</text:span><text:span text:style-name="T1">a</text:span><text:span text:style-name="T7">d</text:span><text:span text:style-name="T1">o</text:span><text:span text:style-name="T7">s, a</text:span><text:span text:style-name="T17"> </text:span><text:span text:style-name="T7">pre</text:span><text:span text:style-name="T1">s</text:span><text:span text:style-name="T7">e</text:span><text:span text:style-name="T1">nt</text:span><text:span text:style-name="T7">e</text:span><text:span text:style-name="T17"> </text:span><text:span text:style-name="T4">c</text:span><text:span text:style-name="T1">o</text:span><text:span text:style-name="T7">n</text:span><text:span text:style-name="T1">s</text:span><text:span text:style-name="T7">u</text:span><text:span text:style-name="T1">lt</text:span><text:span text:style-name="T7">a</text:span><text:span text:style-name="T17"> </text:span><text:span text:style-name="T7">p</text:span><text:span text:style-name="T1">ú</text:span><text:span text:style-name="T7">b</text:span><text:span text:style-name="T1">l</text:span><text:span text:style-name="T7">ica</text:span><text:span text:style-name="T17"> </text:span><text:span text:style-name="T7">q</text:span><text:span text:style-name="T1">u</text:span><text:span text:style-name="T7">e</text:span><text:span text:style-name="T17"> </text:span><text:span text:style-name="T1">t</text:span><text:span text:style-name="T7">em</text:span><text:span text:style-name="T19"> </text:span><text:span text:style-name="T7">p</text:span><text:span text:style-name="T1">o</text:span><text:span text:style-name="T7">r</text:span><text:span text:style-name="T21"> </text:span><text:span text:style-name="T1">o</text:span><text:span text:style-name="T7">bje</text:span><text:span text:style-name="T1">t</text:span><text:span text:style-name="T15">i</text:span><text:span text:style-name="T7">vo</text:span><text:span text:style-name="T17"> </text:span><text:span text:style-name="T7">re</text:span><text:span text:style-name="T4">c</text:span><text:span text:style-name="T7">e</text:span><text:span text:style-name="T1">b</text:span><text:span text:style-name="T7">er</text:span><text:span text:style-name="T4"> </text:span><text:span text:style-name="T7">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s e</text:span><text:span text:style-name="T17"> </text:span><text:span text:style-name="T7">pr</text:span><text:span text:style-name="T1">o</text:span><text:span text:style-name="T7">p</text:span><text:span text:style-name="T1">o</text:span><text:span text:style-name="T7">s</text:span><text:span text:style-name="T10">t</text:span><text:span text:style-name="T1">a</text:span><text:span text:style-name="T7">s </text:span><text:span text:style-name="T4">c</text:span><text:span text:style-name="T1">om</text:span><text:span text:style-name="T7">er</text:span><text:span text:style-name="T4">c</text:span><text:span text:style-name="T7">i</text:span><text:span text:style-name="T1">a</text:span><text:span text:style-name="T7">is</text:span><text:span text:style-name="T19"> </text:span><text:span text:style-name="T7">de preç</text:span><text:span text:style-name="T1">o</text:span><text:span text:style-name="T7">s p</text:span><text:span text:style-name="T1">a</text:span><text:span text:style-name="T7">ra</text:span><text:span text:style-name="T17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7"> </text:span><text:span text:style-name="T7">à</text:span><text:span text:style-name="T17"> </text:span><text:span text:style-name="T7">n</text:span><text:span text:style-name="T1">e</text:span><text:span text:style-name="T4">c</text:span><text:span text:style-name="T7">e</text:span><text:span text:style-name="T1">s</text:span><text:span text:style-name="T7">s</text:span><text:span text:style-name="T1">i</text:span><text:span text:style-name="T7">d</text:span><text:span text:style-name="T1">a</text:span><text:span text:style-name="T7">de</text:span><text:span text:style-name="T17"> </text:span><text:span text:style-name="T7">do</text:span><text:span text:style-name="T19"> </text:span><text:span text:style-name="T7">B</text:span><text:span text:style-name="T1">a</text:span><text:span text:style-name="T7">nco</text:span><text:span text:style-name="T22"> </text:span><text:span text:style-name="T7">de </text:span><text:span text:style-name="T4">c</text:span><text:span text:style-name="T1">o</text:span><text:span text:style-name="T7">n</text:span><text:span text:style-name="T10">tr</text:span><text:span text:style-name="T1">ata</text:span><text:span text:style-name="T7">r</text:span><text:span text:style-name="T21"> </text:span><text:span text:style-name="T7">s</text:span><text:span text:style-name="T1">e</text:span><text:span text:style-name="T7">rvi</text:span><text:span text:style-name="T4">ç</text:span><text:span text:style-name="T1">o</text:span><text:span text:style-name="T7">s de</text:span><text:span text:style-name="T17"> </text:span><text:span text:style-name="T1">D</text:span><text:span text:style-name="T7">i</text:span><text:span text:style-name="T1">s</text:span><text:span text:style-name="T7">p</text:span><text:span text:style-name="T1">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</text:span><text:span text:style-name="T17"> </text:span><text:span text:style-name="T7">e</text:span><text:span text:style-name="T17"> </text:span><text:span text:style-name="T15">A</text:span><text:span text:style-name="T7">d</text:span><text:span text:style-name="T1">a</text:span><text:span text:style-name="T7">p</text:span><text:span text:style-name="T10">t</text:span><text:span text:style-name="T1">a</text:span><text:span text:style-name="T4">ç</text:span><text:span text:style-name="T1">ã</text:span><text:span text:style-name="T7">o</text:span><text:span text:style-name="T17"> </text:span><text:span text:style-name="T7">C</text:span><text:span text:style-name="T1">o</text:span><text:span text:style-name="T7">n</text:span><text:span text:style-name="T10">t</text:span><text:span text:style-name="T7">í</text:span><text:span text:style-name="T1">n</text:span><text:span text:style-name="T7">ua</text:span><text:span text:style-name="T19"> </text:span><text:span text:style-name="T7">de u</text:span><text:span text:style-name="T1">m</text:span><text:span text:style-name="T7">a</text:span><text:span text:style-name="T17"> </text:span><text:span text:style-name="T1">P</text:span><text:span text:style-name="T7">l</text:span><text:span text:style-name="T1">ata</text:span><text:span text:style-name="T7">f</text:span><text:span text:style-name="T1">o</text:span><text:span text:style-name="T7">rma</text:span><text:span text:style-name="T19"> </text:span><text:span text:style-name="T7">de</text:span><text:span text:style-name="T23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7"> </text:span><text:span text:style-name="T7">e </text:span><text:span text:style-name="T4">N</text:span><text:span text:style-name="T7">eg</text:span><text:span text:style-name="T1">ó</text:span><text:span text:style-name="T4">c</text:span><text:span text:style-name="T7">i</text:span><text:span text:style-name="T1">o</text:span><text:span text:style-name="T7">s</text:span><text:span text:style-name="T24"> </text:span><text:span text:style-name="T1">D</text:span><text:span text:style-name="T7">i</text:span><text:span text:style-name="T1">g</text:span><text:span text:style-name="T7">i</text:span><text:span text:style-name="T10">t</text:span><text:span text:style-name="T1">a</text:span><text:span text:style-name="T7">is</text:span><text:span text:style-name="T24"> </text:span><text:span text:style-name="T7">O</text:span><text:span text:style-name="T1">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</text:span><text:span text:style-name="T1">l</text:span><text:span text:style-name="T7">.</text:span><text:span text:style-name="T25"> </text:span><text:span text:style-name="T7">As</text:span><text:span text:style-name="T24"> </text:span><text:span text:style-name="T7">res</text:span><text:span text:style-name="T1">po</text:span><text:span text:style-name="T7">s</text:span><text:span text:style-name="T10">t</text:span><text:span text:style-name="T1">a</text:span><text:span text:style-name="T7">s</text:span><text:span text:style-name="T24"> </text:span><text:span text:style-name="T7">a</text:span><text:span text:style-name="T26"> </text:span><text:span text:style-name="T7">e</text:span><text:span text:style-name="T1">s</text:span><text:span text:style-name="T4">t</text:span><text:span text:style-name="T7">a</text:span><text:span text:style-name="T24"> </text:span><text:span text:style-name="T4">c</text:span><text:span text:style-name="T1">o</text:span><text:span text:style-name="T7">n</text:span><text:span text:style-name="T1">s</text:span><text:span text:style-name="T7">u</text:span><text:span text:style-name="T1">lt</text:span><text:span text:style-name="T7">a</text:span><text:span text:style-name="T24"> </text:span><text:span text:style-name="T7">d</text:span><text:span text:style-name="T1">e</text:span><text:span text:style-name="T7">ver</text:span><text:span text:style-name="T1">ã</text:span><text:span text:style-name="T7">o</text:span><text:span text:style-name="T24"> </text:span><text:span text:style-name="T7">s</text:span><text:span text:style-name="T1">e</text:span><text:span text:style-name="T7">r</text:span><text:span text:style-name="T26"> </text:span><text:span text:style-name="T15">e</text:span><text:span text:style-name="T7">n</text:span><text:span text:style-name="T1">v</text:span><text:span text:style-name="T7">i</text:span><text:span text:style-name="T1">a</text:span><text:span text:style-name="T7">d</text:span><text:span text:style-name="T1">a</text:span><text:span text:style-name="T7">s</text:span><text:span text:style-name="T24"> </text:span><text:span text:style-name="T7">p</text:span><text:span text:style-name="T1">e</text:span><text:span text:style-name="T7">l</text:span><text:span text:style-name="T1">o</text:span><text:span text:style-name="T7">s i</text:span><text:span text:style-name="T1">nt</text:span><text:span text:style-name="T7">ere</text:span><text:span text:style-name="T1">s</text:span><text:span text:style-name="T7">s</text:span><text:span text:style-name="T1">a</text:span><text:span text:style-name="T7">d</text:span><text:span text:style-name="T1">o</text:span><text:span text:style-name="T7">s d</text:span><text:span text:style-name="T1">e</text:span><text:span text:style-name="T7">n</text:span><text:span text:style-name="T10">t</text:span><text:span text:style-name="T7">ro d</text:span><text:span text:style-name="T1">o</text:span><text:span text:style-name="T7">s</text:span><text:span text:style-name="T19"> </text:span><text:span text:style-name="T7">pr</text:span><text:span text:style-name="T1">a</text:span><text:span text:style-name="T4">z</text:span><text:span text:style-name="T1">o</text:span><text:span text:style-name="T7">s a</text:span><text:span text:style-name="T1">q</text:span><text:span text:style-name="T7">ui prev</text:span><text:span text:style-name="T1">i</text:span><text:span text:style-name="T7">s</text:span><text:span text:style-name="T10">t</text:span><text:span text:style-name="T1">o</text:span><text:span text:style-name="T7">s.</text:span></text:p>
        <text:p text:style-name="P15"/>
        <text:p text:style-name="P21"><text:span text:style-name="T1">E</text:span><text:span text:style-name="T7">sclarece</text:span><text:span text:style-name="T1">mo</text:span><text:span text:style-name="T7">s</text:span><text:span text:style-name="T17"> </text:span><text:span text:style-name="T7">q</text:span><text:span text:style-name="T1">u</text:span><text:span text:style-name="T7">e</text:span><text:span text:style-name="T4"> </text:span><text:span text:style-name="T7">a</text:span><text:span text:style-name="T17"> </text:span><text:span text:style-name="T7">p</text:span><text:span text:style-name="T10">r</text:span><text:span text:style-name="T7">e</text:span><text:span text:style-name="T1">s</text:span><text:span text:style-name="T7">e</text:span><text:span text:style-name="T1">nt</text:span><text:span text:style-name="T7">e</text:span><text:span text:style-name="T17"> </text:span><text:span text:style-name="T7">d</text:span><text:span text:style-name="T1">i</text:span><text:span text:style-name="T7">v</text:span><text:span text:style-name="T1">u</text:span><text:span text:style-name="T7">l</text:span><text:span text:style-name="T1">ga</text:span><text:span text:style-name="T4">ç</text:span><text:span text:style-name="T1">ã</text:span><text:span text:style-name="T7">o</text:span><text:span text:style-name="T17"> </text:span><text:span text:style-name="T7">n</text:span><text:span text:style-name="T1">ã</text:span><text:span text:style-name="T7">o i</text:span><text:span text:style-name="T1">m</text:span><text:span text:style-name="T7">p</text:span><text:span text:style-name="T1">l</text:span><text:span text:style-name="T7">ica</text:span><text:span text:style-name="T17"> </text:span><text:span text:style-name="T4">c</text:span><text:span text:style-name="T1">om</text:span><text:span text:style-name="T7">pr</text:span><text:span text:style-name="T1">om</text:span><text:span text:style-name="T7">i</text:span><text:span text:style-name="T1">s</text:span><text:span text:style-name="T7">so</text:span><text:span text:style-name="T19"> </text:span><text:span text:style-name="T15">d</text:span><text:span text:style-name="T7">o</text:span><text:span text:style-name="T17"> </text:span><text:span text:style-name="T7">B</text:span><text:span text:style-name="T1">a</text:span><text:span text:style-name="T7">nco</text:span><text:span text:style-name="T17"> </text:span><text:span text:style-name="T7">em </text:span><text:span text:style-name="T1">a</text:span><text:span text:style-name="T7">d</text:span><text:span text:style-name="T1">q</text:span><text:span text:style-name="T7">u</text:span><text:span text:style-name="T1">i</text:span><text:span text:style-name="T7">rir</text:span><text:span text:style-name="T27"> </text:span><text:span text:style-name="T1">o</text:span><text:span text:style-name="T7">s</text:span><text:span text:style-name="T28"> </text:span><text:span text:style-name="T7">s</text:span><text:span text:style-name="T15">e</text:span><text:span text:style-name="T7">rvi</text:span><text:span text:style-name="T4">ç</text:span><text:span text:style-name="T1">o</text:span><text:span text:style-name="T7">s</text:span><text:span text:style-name="T26"> </text:span><text:span text:style-name="T4">c</text:span><text:span text:style-name="T1">ot</text:span><text:span text:style-name="T15">a</text:span><text:span text:style-name="T7">d</text:span><text:span text:style-name="T1">o</text:span><text:span text:style-name="T7">s</text:span><text:span text:style-name="T28"> </text:span><text:span text:style-name="T7">p</text:span><text:span text:style-name="T1">e</text:span><text:span text:style-name="T7">l</text:span><text:span text:style-name="T1">o</text:span><text:span text:style-name="T7">s</text:span><text:span text:style-name="T28"> </text:span><text:span text:style-name="T7">res</text:span><text:span text:style-name="T1">po</text:span><text:span text:style-name="T7">n</text:span><text:span text:style-name="T1">d</text:span><text:span text:style-name="T7">e</text:span><text:span text:style-name="T1">nt</text:span><text:span text:style-name="T7">e</text:span><text:span text:style-name="T1">s</text:span><text:span text:style-name="T7">,</text:span><text:span text:style-name="T25"> </text:span><text:span text:style-name="T1">ma</text:span><text:span text:style-name="T7">s</text:span><text:span text:style-name="T28"> </text:span><text:span text:style-name="T7">s</text:span><text:span text:style-name="T1">om</text:span><text:span text:style-name="T7">e</text:span><text:span text:style-name="T1">nt</text:span><text:span text:style-name="T7">e</text:span><text:span text:style-name="T28"> </text:span><text:span text:style-name="T7">rea</text:span><text:span text:style-name="T1">l</text:span><text:span text:style-name="T7">izar</text:span><text:span text:style-name="T26"> </text:span><text:span text:style-name="T7">u</text:span><text:span text:style-name="T14">m</text:span><text:span text:style-name="T7">a</text:span><text:span text:style-name="T28"> </text:span><text:span text:style-name="T7">pr</text:span><text:span text:style-name="T1">o</text:span><text:span text:style-name="T7">s</text:span><text:span text:style-name="T1">p</text:span><text:span text:style-name="T7">e</text:span><text:span text:style-name="T10">c</text:span><text:span text:style-name="T4">ç</text:span><text:span text:style-name="T1">ã</text:span><text:span text:style-name="T7">o jun</text:span><text:span text:style-name="T10">t</text:span><text:span text:style-name="T7">o</text:span><text:span text:style-name="T29"> </text:span><text:span text:style-name="T1">a</text:span><text:span text:style-name="T7">o</text:span><text:span text:style-name="T29"> </text:span><text:span text:style-name="T1">m</text:span><text:span text:style-name="T7">er</text:span><text:span text:style-name="T4">c</text:span><text:span text:style-name="T1">a</text:span><text:span text:style-name="T7">do</text:span><text:span text:style-name="T29"> </text:span><text:span text:style-name="T7">da</text:span><text:span text:style-name="T29"> </text:span><text:span text:style-name="T1">o</text:span><text:span text:style-name="T7">fer</text:span><text:span text:style-name="T1">t</text:span><text:span text:style-name="T7">a</text:span><text:span text:style-name="T14"> </text:span><text:span text:style-name="T7">d</text:span><text:span text:style-name="T10">o</text:span><text:span text:style-name="T7">s</text:span><text:span text:style-name="T14"> </text:span><text:span text:style-name="T7">referi</text:span><text:span text:style-name="T1">do</text:span><text:span text:style-name="T7">s</text:span><text:span text:style-name="T14"> </text:span><text:span text:style-name="T7">s</text:span><text:span text:style-name="T1">e</text:span><text:span text:style-name="T7">rvi</text:span><text:span text:style-name="T4">ç</text:span><text:span text:style-name="T15">o</text:span><text:span text:style-name="T7">s</text:span><text:span text:style-name="T14"> </text:span><text:span text:style-name="T7">p</text:span><text:span text:style-name="T1">a</text:span><text:span text:style-name="T7">ra</text:span><text:span text:style-name="T14"> </text:span><text:span text:style-name="T7">p</text:span><text:span text:style-name="T1">o</text:span><text:span text:style-name="T7">s</text:span><text:span text:style-name="T10">t</text:span><text:span text:style-name="T7">eri</text:span><text:span text:style-name="T1">o</text:span><text:span text:style-name="T7">r</text:span><text:span text:style-name="T15"> </text:span><text:span text:style-name="T7">d</text:span><text:span text:style-name="T1">e</text:span><text:span text:style-name="T4">c</text:span><text:span text:style-name="T7">i</text:span><text:span text:style-name="T1">sã</text:span><text:span text:style-name="T7">o</text:span><text:span text:style-name="T29"> </text:span><text:span text:style-name="T7">e,</text:span><text:span text:style-name="T14"> </text:span><text:span text:style-name="T7">no</text:span><text:span text:style-name="T29"> </text:span><text:span text:style-name="T4">c</text:span><text:span text:style-name="T1">a</text:span><text:span text:style-name="T7">so</text:span><text:span text:style-name="T29"> </text:span><text:span text:style-name="T7">da ef</text:span><text:span text:style-name="T1">et</text:span><text:span text:style-name="T7">i</text:span><text:span text:style-name="T1">v</text:span><text:span text:style-name="T7">a</text:span><text:span text:style-name="T19"> </text:span><text:span text:style-name="T7">rea</text:span><text:span text:style-name="T1">l</text:span><text:span text:style-name="T7">ização do</text:span><text:span text:style-name="T1"> </text:span><text:span text:style-name="T4">c</text:span><text:span text:style-name="T15">e</text:span><text:span text:style-name="T7">rt</text:span><text:span text:style-name="T1">am</text:span><text:span text:style-name="T7">e,</text:span><text:span text:style-name="T17"> </text:span><text:span text:style-name="T7">a </text:span><text:span text:style-name="T4">c</text:span><text:span text:style-name="T1">o</text:span><text:span text:style-name="T7">n</text:span><text:span text:style-name="T1">s</text:span><text:span text:style-name="T7">u</text:span><text:span text:style-name="T1">lt</text:span><text:span text:style-name="T7">a</text:span><text:span text:style-name="T30"> </text:span><text:span text:style-name="T7">p</text:span><text:span text:style-name="T1">o</text:span><text:span text:style-name="T7">d</text:span><text:span text:style-name="T1">e</text:span><text:span text:style-name="T10">r</text:span><text:span text:style-name="T7">á</text:span><text:span text:style-name="T19"> </text:span><text:span text:style-name="T7">n</text:span><text:span text:style-name="T1">ã</text:span><text:span text:style-name="T7">o</text:span><text:span text:style-name="T19"> </text:span><text:span text:style-name="T7">refle</text:span><text:span text:style-name="T10">t</text:span><text:span text:style-name="T7">ir</text:span><text:span text:style-name="T19"> </text:span><text:span text:style-name="T7">o e</text:span><text:span text:style-name="T1">s</text:span><text:span text:style-name="T4">c</text:span><text:span text:style-name="T1">o</text:span><text:span text:style-name="T7">po</text:span><text:span text:style-name="T1"> </text:span><text:span text:style-name="T7">do</text:span><text:span text:style-name="T19"> </text:span><text:span text:style-name="T7">e</text:span><text:span text:style-name="T1">d</text:span><text:span text:style-name="T7">i</text:span><text:span text:style-name="T10">t</text:span><text:span text:style-name="T1">a</text:span><text:span text:style-name="T7">l</text:span><text:span text:style-name="T17"> </text:span><text:span text:style-name="T7">a</text:span><text:span text:style-name="T19"> </text:span><text:span text:style-name="T7">s</text:span><text:span text:style-name="T15">e</text:span><text:span text:style-name="T7">r p</text:span><text:span text:style-name="T1">u</text:span><text:span text:style-name="T7">b</text:span><text:span text:style-name="T1">l</text:span><text:span text:style-name="T7">ica</text:span><text:span text:style-name="T1">do</text:span><text:span text:style-name="T7">.</text:span></text:p>
        <text:p text:style-name="P25"/>
        <text:p text:style-name="P9"/>
        <text:p text:style-name="P9"/>
        <text:p text:style-name="P27"><text:span text:style-name="T1">1</text:span><text:span text:style-name="T7">. <text:s text:c="5"/></text:span><text:span text:style-name="T31"><text:s/></text:span><text:span text:style-name="T7">O</text:span><text:span text:style-name="T4"> </text:span><text:span text:style-name="T7">B</text:span><text:span text:style-name="T1">a</text:span><text:span text:style-name="T7">nco do</text:span><text:span text:style-name="T15"> </text:span><text:span text:style-name="T7">N</text:span><text:span text:style-name="T1">o</text:span><text:span text:style-name="T7">rde</text:span><text:span text:style-name="T1">st</text:span><text:span text:style-name="T7">e</text:span></text:p>
        <text:p text:style-name="P15"/>
        <text:p text:style-name="P28"><text:span text:style-name="T7">O</text:span><text:span text:style-name="T30"> </text:span><text:span text:style-name="T7">B</text:span><text:span text:style-name="T1">a</text:span><text:span text:style-name="T15">n</text:span><text:span text:style-name="T4">c</text:span><text:span text:style-name="T7">o</text:span><text:span text:style-name="T21"> </text:span><text:span text:style-name="T7">do</text:span><text:span text:style-name="T4"> </text:span><text:span text:style-name="T7">N</text:span><text:span text:style-name="T1">o</text:span><text:span text:style-name="T7">rde</text:span><text:span text:style-name="T1">st</text:span><text:span text:style-name="T7">e</text:span><text:span text:style-name="T19"> </text:span><text:span text:style-name="T7">do</text:span><text:span text:style-name="T4"> </text:span><text:span text:style-name="T7">Bra</text:span><text:span text:style-name="T1">s</text:span><text:span text:style-name="T7">il</text:span><text:span text:style-name="T21"> </text:span><text:span text:style-name="T7">S.</text:span><text:span text:style-name="T1">A</text:span><text:span text:style-name="T7">. (B</text:span><text:span text:style-name="T4">N</text:span><text:span text:style-name="T15">B</text:span><text:span text:style-name="T7">)</text:span><text:span text:style-name="T30"> </text:span><text:span text:style-name="T7">é</text:span><text:span text:style-name="T19"> </text:span><text:span text:style-name="T7">u</text:span><text:span text:style-name="T1">m</text:span><text:span text:style-name="T7">a</text:span><text:span text:style-name="T4"> </text:span><text:span text:style-name="T15">i</text:span><text:span text:style-name="T7">n</text:span><text:span text:style-name="T1">st</text:span><text:span text:style-name="T7">i</text:span><text:span text:style-name="T10">t</text:span><text:span text:style-name="T7">u</text:span><text:span text:style-name="T1">i</text:span><text:span text:style-name="T4">ç</text:span><text:span text:style-name="T1">ã</text:span><text:span text:style-name="T7">o</text:span><text:span text:style-name="T21"> </text:span><text:span text:style-name="T7">fi</text:span><text:span text:style-name="T1">na</text:span><text:span text:style-name="T7">nceira</text:span><text:span text:style-name="T21"> </text:span><text:span text:style-name="T1">m</text:span><text:span text:style-name="T15">ú</text:span><text:span text:style-name="T7">l</text:span><text:span text:style-name="T1">t</text:span><text:span text:style-name="T7">i</text:span><text:span text:style-name="T1">p</text:span><text:span text:style-name="T7">la</text:span><text:span text:style-name="T17"> </text:span><text:span text:style-name="T4">c</text:span><text:span text:style-name="T7">ri</text:span><text:span text:style-name="T1">a</text:span><text:span text:style-name="T7">da p</text:span><text:span text:style-name="T1">e</text:span><text:span text:style-name="T7">la</text:span><text:span text:style-name="T21"> </text:span><text:span text:style-name="T4">L</text:span><text:span text:style-name="T7">ei</text:span><text:span text:style-name="T30"> </text:span><text:span text:style-name="T7">nº</text:span><text:span text:style-name="T30"> </text:span><text:span text:style-name="T7">1.6</text:span><text:span text:style-name="T1">4</text:span><text:span text:style-name="T7">9</text:span><text:span text:style-name="T1">/</text:span><text:span text:style-name="T7">5</text:span><text:span text:style-name="T1">2</text:span><text:span text:style-name="T7">,</text:span><text:span text:style-name="T23"> </text:span><text:span text:style-name="T7">s</text:span><text:span text:style-name="T1">e</text:span><text:span text:style-name="T7">n</text:span><text:span text:style-name="T1">d</text:span><text:span text:style-name="T7">o</text:span><text:span text:style-name="T30"> </text:span><text:span text:style-name="T7">u</text:span><text:span text:style-name="T1">m</text:span><text:span text:style-name="T7">a</text:span><text:span text:style-name="T30"> </text:span><text:span text:style-name="T7">s</text:span><text:span text:style-name="T1">o</text:span><text:span text:style-name="T4">c</text:span><text:span text:style-name="T7">i</text:span><text:span text:style-name="T1">e</text:span><text:span text:style-name="T7">d</text:span><text:span text:style-name="T1">a</text:span><text:span text:style-name="T7">de</text:span><text:span text:style-name="T30"> </text:span><text:span text:style-name="T7">de</text:span><text:span text:style-name="T30"> </text:span><text:span text:style-name="T19">e</text:span><text:span text:style-name="T4">c</text:span><text:span text:style-name="T1">o</text:span><text:span text:style-name="T7">n</text:span><text:span text:style-name="T10">o</text:span><text:span text:style-name="T1">m</text:span><text:span text:style-name="T7">ia</text:span><text:span text:style-name="T21"> </text:span><text:span text:style-name="T1">m</text:span><text:span text:style-name="T7">i</text:span><text:span text:style-name="T1">st</text:span><text:span text:style-name="T7">a</text:span><text:span text:style-name="T30"> </text:span><text:span text:style-name="T7">de</text:span><text:span text:style-name="T30"> </text:span><text:span text:style-name="T4">c</text:span><text:span text:style-name="T1">a</text:span><text:span text:style-name="T7">p</text:span><text:span text:style-name="T4">i</text:span><text:span text:style-name="T1">t</text:span><text:span text:style-name="T4">a</text:span><text:span text:style-name="T7">l</text:span><text:span text:style-name="T30"> </text:span><text:span text:style-name="T1">a</text:span><text:span text:style-name="T7">b</text:span><text:span text:style-name="T1">e</text:span><text:span text:style-name="T7">rto</text:span><text:span text:style-name="T21"> </text:span><text:span text:style-name="T4">c</text:span><text:span text:style-name="T1">o</text:span><text:span text:style-name="T7">m</text:span></text:p>
        <text:p text:style-name="P29"><text:span text:style-name="T7">5</text:span><text:span text:style-name="T1">1</text:span><text:span text:style-name="T7">%</text:span><text:span text:style-name="T32"> </text:span><text:span text:style-name="T7">do</text:span><text:span text:style-name="T23"> </text:span><text:span text:style-name="T7">s</text:span><text:span text:style-name="T1">e</text:span><text:span text:style-name="T7">u</text:span><text:span text:style-name="T22"> </text:span><text:span text:style-name="T4">c</text:span><text:span text:style-name="T1">a</text:span><text:span text:style-name="T7">p</text:span><text:span text:style-name="T1">ita</text:span><text:span text:style-name="T7">l</text:span><text:span text:style-name="T32"> </text:span><text:span text:style-name="T7">s</text:span><text:span text:style-name="T1">o</text:span><text:span text:style-name="T7">b</text:span><text:span text:style-name="T22"> </text:span><text:span text:style-name="T7">o</text:span><text:span text:style-name="T22"> </text:span><text:span text:style-name="T4">c</text:span><text:span text:style-name="T1">o</text:span><text:span text:style-name="T7">n</text:span><text:span text:style-name="T10">t</text:span><text:span text:style-name="T7">ro</text:span><text:span text:style-name="T1">l</text:span><text:span text:style-name="T7">e</text:span><text:span text:style-name="T22"> </text:span><text:span text:style-name="T7">d</text:span><text:span text:style-name="T1">i</text:span><text:span text:style-name="T7">re</text:span><text:span text:style-name="T1">t</text:span><text:span text:style-name="T7">o</text:span><text:span text:style-name="T22"> </text:span><text:span text:style-name="T7">da</text:span><text:span text:style-name="T22"> </text:span><text:span text:style-name="T4">U</text:span><text:span text:style-name="T7">n</text:span><text:span text:style-name="T1">i</text:span><text:span text:style-name="T15">ã</text:span><text:span text:style-name="T7">o</text:span><text:span text:style-name="T22"> </text:span><text:span text:style-name="T1">F</text:span><text:span text:style-name="T7">e</text:span><text:span text:style-name="T1">d</text:span><text:span text:style-name="T7">era</text:span><text:span text:style-name="T1">l</text:span><text:span text:style-name="T7">.</text:span><text:span text:style-name="T33"> </text:span><text:span text:style-name="T1">E</text:span><text:span text:style-name="T7">s</text:span><text:span text:style-name="T10">t</text:span><text:span text:style-name="T7">á</text:span><text:span text:style-name="T22"> </text:span><text:span text:style-name="T7">s</text:span><text:span text:style-name="T1">e</text:span><text:span text:style-name="T7">d</text:span><text:span text:style-name="T1">ia</text:span><text:span text:style-name="T7">do</text:span><text:span text:style-name="T23"> </text:span><text:span text:style-name="T7">na</text:span><text:span text:style-name="T23"> </text:span><text:span text:style-name="T4">c</text:span><text:span text:style-name="T7">i</text:span><text:span text:style-name="T1">da</text:span><text:span text:style-name="T7">de</text:span><text:span text:style-name="T22"> </text:span><text:span text:style-name="T7">de</text:span></text:p>
        <text:p text:style-name="P22"><text:span text:style-name="T1">Fo</text:span><text:span text:style-name="T7">rt</text:span><text:span text:style-name="T1">a</text:span><text:span text:style-name="T7">l</text:span><text:span text:style-name="T1">e</text:span><text:span text:style-name="T4">z</text:span><text:span text:style-name="T1">a</text:span><text:span text:style-name="T4">-</text:span><text:span text:style-name="T7">C</text:span><text:span text:style-name="T1">E</text:span><text:span text:style-name="T7">.</text:span><text:span text:style-name="T27"> </text:span><text:span text:style-name="T7">A</text:span><text:span text:style-name="T24"> </text:span><text:span text:style-name="T1">á</text:span><text:span text:style-name="T7">rea</text:span><text:span text:style-name="T24"> </text:span><text:span text:style-name="T7">de</text:span><text:span text:style-name="T24"> </text:span><text:span text:style-name="T1">at</text:span><text:span text:style-name="T7">u</text:span><text:span text:style-name="T1">a</text:span><text:span text:style-name="T4">ç</text:span><text:span text:style-name="T1">ã</text:span><text:span text:style-name="T7">o</text:span><text:span text:style-name="T28"> </text:span><text:span text:style-name="T7">do</text:span><text:span text:style-name="T25"> </text:span><text:span text:style-name="T7">B</text:span><text:span text:style-name="T1">a</text:span><text:span text:style-name="T7">nco</text:span><text:span text:style-name="T26"> </text:span><text:span text:style-name="T4">c</text:span><text:span text:style-name="T1">om</text:span><text:span text:style-name="T7">p</text:span><text:span text:style-name="T10">r</text:span><text:span text:style-name="T7">e</text:span><text:span text:style-name="T1">e</text:span><text:span text:style-name="T7">n</text:span><text:span text:style-name="T1">d</text:span><text:span text:style-name="T7">e</text:span><text:span text:style-name="T28"> </text:span><text:span text:style-name="T7">a</text:span><text:span text:style-name="T28"> </text:span><text:span text:style-name="T1">to</text:span><text:span text:style-name="T7">da</text:span><text:span text:style-name="T25"> </text:span><text:span text:style-name="T7">a</text:span><text:span text:style-name="T24"> </text:span><text:span text:style-name="T7">reg</text:span><text:span text:style-name="T1">iã</text:span><text:span text:style-name="T7">o</text:span><text:span text:style-name="T24"> </text:span><text:span text:style-name="T7">N</text:span><text:span text:style-name="T1">o</text:span><text:span text:style-name="T7">rde</text:span><text:span text:style-name="T1">st</text:span><text:span text:style-name="T7">e</text:span><text:span text:style-name="T28"> </text:span><text:span text:style-name="T7">e</text:span><text:span text:style-name="T28"> </text:span><text:span text:style-name="T1">ma</text:span><text:span text:style-name="T15">i</text:span><text:span text:style-name="T7">s o</text:span><text:span text:style-name="T10"> </text:span><text:span text:style-name="T7">n</text:span><text:span text:style-name="T10">o</text:span><text:span text:style-name="T7">rte</text:span><text:span text:style-name="T15"> </text:span><text:span text:style-name="T7">d</text:span><text:span text:style-name="T1">o</text:span><text:span text:style-name="T7">s</text:span><text:span text:style-name="T10"> </text:span><text:span text:style-name="T7">e</text:span><text:span text:style-name="T1">sta</text:span><text:span text:style-name="T7">d</text:span><text:span text:style-name="T1">o</text:span><text:span text:style-name="T7">s</text:span><text:span text:style-name="T10"> </text:span><text:span text:style-name="T7">de</text:span><text:span text:style-name="T15"> </text:span><text:span text:style-name="T7">M</text:span><text:span text:style-name="T1">i</text:span><text:span text:style-name="T7">n</text:span><text:span text:style-name="T1">a</text:span><text:span text:style-name="T7">s</text:span><text:span text:style-name="T10"> </text:span><text:span text:style-name="T7">G</text:span><text:span text:style-name="T1">e</text:span><text:span text:style-name="T7">ra</text:span><text:span text:style-name="T1">i</text:span><text:span text:style-name="T7">s</text:span><text:span text:style-name="T10"> </text:span><text:span text:style-name="T7">e</text:span><text:span text:style-name="T10"> </text:span><text:span text:style-name="T1">E</text:span><text:span text:style-name="T7">s</text:span><text:span text:style-name="T1">p</text:span><text:span text:style-name="T7">íri</text:span><text:span text:style-name="T10">t</text:span><text:span text:style-name="T7">o</text:span><text:span text:style-name="T10"> </text:span><text:span text:style-name="T7">S</text:span><text:span text:style-name="T1">a</text:span><text:span text:style-name="T7">n</text:span><text:span text:style-name="T10">t</text:span><text:span text:style-name="T7">o</text:span><text:span text:style-name="T10"> </text:span><text:span text:style-name="T7">e</text:span><text:span text:style-name="T10"> </text:span><text:span text:style-name="T1">a</text:span><text:span text:style-name="T7">br</text:span><text:span text:style-name="T1">a</text:span><text:span text:style-name="T7">n</text:span><text:span text:style-name="T1">g</text:span><text:span text:style-name="T7">e</text:span><text:span text:style-name="T10"> </text:span><text:span text:style-name="T7">1.9</text:span><text:span text:style-name="T1">9</text:span><text:span text:style-name="T7">0</text:span><text:span text:style-name="T10"> </text:span><text:span text:style-name="T1">m</text:span><text:span text:style-name="T7">u</text:span><text:span text:style-name="T14">n</text:span><text:span text:style-name="T7">icíp</text:span><text:span text:style-name="T1">io</text:span><text:span text:style-name="T7">s,</text:span><text:span text:style-name="T10"> </text:span><text:span text:style-name="T1">o</text:span><text:span text:style-name="T7">n</text:span><text:span text:style-name="T1">d</text:span><text:span text:style-name="T7">e</text:span></text:p>
        <text:p text:style-name="P31"><text:span text:style-name="T1">at</text:span><text:span text:style-name="T7">ua</text:span><text:span text:style-name="T29"> </text:span><text:span text:style-name="T7">p</text:span><text:span text:style-name="T1">o</text:span><text:span text:style-name="T7">r</text:span><text:span text:style-name="T15"> </text:span><text:span text:style-name="T1">m</text:span><text:span text:style-name="T7">e</text:span><text:span text:style-name="T1">i</text:span><text:span text:style-name="T7">o</text:span><text:span text:style-name="T29"> </text:span><text:span text:style-name="T7">de</text:span><text:span text:style-name="T15"> </text:span><text:span text:style-name="T7">6</text:span><text:span text:style-name="T1">7</text:span><text:span text:style-name="T7">6</text:span><text:span text:style-name="T14"> </text:span><text:span text:style-name="T7">u</text:span><text:span text:style-name="T1">n</text:span><text:span text:style-name="T19">i</text:span><text:span text:style-name="T7">d</text:span><text:span text:style-name="T1">a</text:span><text:span text:style-name="T7">d</text:span><text:span text:style-name="T1">e</text:span><text:span text:style-name="T7">s</text:span><text:span text:style-name="T14"> </text:span><text:span text:style-name="T7">de</text:span><text:span text:style-name="T29"> </text:span><text:span text:style-name="T1">m</text:span><text:span text:style-name="T7">ic</text:span><text:span text:style-name="T4">r</text:span><text:span text:style-name="T1">o</text:span><text:span text:style-name="T4">c</text:span><text:span text:style-name="T7">réd</text:span><text:span text:style-name="T1">it</text:span><text:span text:style-name="T7">o</text:span><text:span text:style-name="T29"> </text:span><text:span text:style-name="T7">e</text:span><text:span text:style-name="T14"> </text:span><text:span text:style-name="T7">2</text:span><text:span text:style-name="T1">9</text:span><text:span text:style-name="T7">2</text:span><text:span text:style-name="T14"> </text:span><text:span text:style-name="T1">a</text:span><text:span text:style-name="T7">g</text:span><text:span text:style-name="T1">ê</text:span><text:span text:style-name="T7">nci</text:span><text:span text:style-name="T1">a</text:span><text:span text:style-name="T7">s,</text:span><text:span text:style-name="T14"> </text:span><text:span text:style-name="T7">no</text:span><text:span text:style-name="T29"> </text:span><text:span text:style-name="T1">to</text:span><text:span text:style-name="T4">t</text:span><text:span text:style-name="T1">a</text:span><text:span text:style-name="T7">l</text:span><text:span text:style-name="T14"> </text:span><text:span text:style-name="T19">d</text:span><text:span text:style-name="T7">e</text:span><text:span text:style-name="T14"> </text:span><text:span text:style-name="T7">9</text:span><text:span text:style-name="T1">6</text:span><text:span text:style-name="T7">8</text:span><text:span text:style-name="T14"> </text:span><text:span text:style-name="T7">p</text:span><text:span text:style-name="T1">o</text:span><text:span text:style-name="T7">n</text:span><text:span text:style-name="T10">t</text:span><text:span text:style-name="T1">o</text:span><text:span text:style-name="T7">s</text:span></text:p>
        <text:p text:style-name="P32"><text:span text:style-name="T7">de </text:span><text:span text:style-name="T1">at</text:span><text:span text:style-name="T7">e</text:span><text:span text:style-name="T1">n</text:span><text:span text:style-name="T7">d</text:span><text:span text:style-name="T1">im</text:span><text:span text:style-name="T7">en</text:span><text:span text:style-name="T10">t</text:span><text:span text:style-name="T1">o</text:span><text:span text:style-name="T7">. C</text:span><text:span text:style-name="T1">om</text:span><text:span text:style-name="T7">p</text:span><text:span text:style-name="T1">et</text:span><text:span text:style-name="T7">e ao BNB:</text:span></text:p>
        <text:p text:style-name="P33"><text:span text:style-name="T7">1.1 <text:s text:c="3"/></text:span><text:span text:style-name="T34"><text:s/></text:span><text:span text:style-name="T1">E</text:span><text:span text:style-name="T7">xer</text:span><text:span text:style-name="T4">c</text:span><text:span text:style-name="T7">er</text:span><text:span text:style-name="T10"> </text:span><text:span text:style-name="T1">a</text:span><text:span text:style-name="T7">s a</text:span><text:span text:style-name="T10">t</text:span><text:span text:style-name="T7">rib</text:span><text:span text:style-name="T1">u</text:span><text:span text:style-name="T7">içõ</text:span><text:span text:style-name="T1">e</text:span><text:span text:style-name="T7">s</text:span><text:span text:style-name="T10"> </text:span><text:span text:style-name="T1">co</text:span><text:span text:style-name="T7">nf</text:span><text:span text:style-name="T1">e</text:span><text:span text:style-name="T7">rid</text:span><text:span text:style-name="T1">a</text:span><text:span text:style-name="T7">s no </text:span><text:span text:style-name="T1">D</text:span><text:span text:style-name="T7">ecre</text:span><text:span text:style-name="T1">t</text:span><text:span text:style-name="T7">o</text:span><text:span text:style-name="T4">-L</text:span><text:span text:style-name="T7">ei</text:span><text:span text:style-name="T15"> </text:span><text:span text:style-name="T7">nº 1.3</text:span><text:span text:style-name="T1">7</text:span><text:span text:style-name="T7">6</text:span><text:span text:style-name="T1">/</text:span><text:span text:style-name="T7">7</text:span><text:span text:style-name="T1">4</text:span><text:span text:style-name="T7">,</text:span><text:span text:style-name="T1"> </text:span><text:span text:style-name="T7">e na</text:span><text:span text:style-name="T15"> </text:span><text:span text:style-name="T4">L</text:span><text:span text:style-name="T7">ei nº</text:span></text:p>
        <text:p text:style-name="P34"><text:span text:style-name="T7">7.8</text:span><text:span text:style-name="T1">2</text:span><text:span text:style-name="T7">7</text:span><text:span text:style-name="T1">/</text:span><text:span text:style-name="T7">8</text:span><text:span text:style-name="T1">9</text:span><text:span text:style-name="T7">;</text:span></text:p>
        <text:p text:style-name="P36"><text:span text:style-name="T7">1.2 <text:s text:c="3"/></text:span><text:span text:style-name="T34"><text:s/></text:span><text:span text:style-name="T1">Administ</text:span><text:span text:style-name="T7">r</text:span><text:span text:style-name="T1">a</text:span><text:span text:style-name="T7">r</text:span><text:span text:style-name="T4"> </text:span><text:span text:style-name="T7">o </text:span><text:span text:style-name="T1">Fund</text:span><text:span text:style-name="T7">o </text:span><text:span text:style-name="T1">Constitu</text:span><text:span text:style-name="T4">c</text:span><text:span text:style-name="T1">iona</text:span><text:span text:style-name="T7">l </text:span><text:span text:style-name="T1">d</text:span><text:span text:style-name="T7">e </text:span><text:span text:style-name="T1">Finan</text:span><text:span text:style-name="T4">c</text:span><text:span text:style-name="T1">ia</text:span><text:span text:style-name="T4">m</text:span><text:span text:style-name="T1">ent</text:span><text:span text:style-name="T7">o </text:span><text:span text:style-name="T1">d</text:span><text:span text:style-name="T7">o N</text:span><text:span text:style-name="T1">o</text:span><text:span text:style-name="T7">r</text:span><text:span text:style-name="T1">dest</text:span><text:span text:style-name="T7">e</text:span><text:span text:style-name="T23"> </text:span><text:span text:style-name="T7">–</text:span><text:span text:style-name="T19"> </text:span><text:span text:style-name="T1">F</text:span><text:span text:style-name="T7">N</text:span><text:span text:style-name="T15">E</text:span><text:span text:style-name="T7">;</text:span></text:p>
        <text:p text:style-name="P37"><text:span text:style-name="T7">1.3 <text:s text:c="3"/></text:span><text:span text:style-name="T34"><text:s/></text:span><text:span text:style-name="T7">S</text:span><text:span text:style-name="T1">e</text:span><text:span text:style-name="T7">r</text:span><text:span text:style-name="T4"> </text:span><text:span text:style-name="T1">A</text:span><text:span text:style-name="T7">g</text:span><text:span text:style-name="T1">e</text:span><text:span text:style-name="T7">n</text:span><text:span text:style-name="T10">t</text:span><text:span text:style-name="T7">e o</text:span><text:span text:style-name="T1">p</text:span><text:span text:style-name="T7">era</text:span><text:span text:style-name="T1">do</text:span><text:span text:style-name="T7">r,</text:span><text:span text:style-name="T19"> </text:span><text:span text:style-name="T7">fi</text:span><text:span text:style-name="T14">n</text:span><text:span text:style-name="T1">a</text:span><text:span text:style-name="T7">nceiro e a</text:span><text:span text:style-name="T1">dm</text:span><text:span text:style-name="T7">i</text:span><text:span text:style-name="T1">n</text:span><text:span text:style-name="T7">i</text:span><text:span text:style-name="T1">st</text:span><text:span text:style-name="T7">ra</text:span><text:span text:style-name="T1">do</text:span><text:span text:style-name="T7">r</text:span><text:span text:style-name="T1"> </text:span><text:span text:style-name="T7">da</text:span><text:span text:style-name="T1"> </text:span><text:span text:style-name="T4">c</text:span><text:span text:style-name="T1">a</text:span><text:span text:style-name="T7">rt</text:span><text:span text:style-name="T1">e</text:span><text:span text:style-name="T7">ira de </text:span><text:span text:style-name="T1">t</text:span><text:span text:style-name="T17">í</text:span><text:span text:style-name="T1">t</text:span><text:span text:style-name="T7">u</text:span><text:span text:style-name="T1">lo</text:span><text:span text:style-name="T7">s do</text:span></text:p>
        <text:p text:style-name="P35"><text:span text:style-name="T1">F</text:span><text:span text:style-name="T7">u</text:span><text:span text:style-name="T1">n</text:span><text:span text:style-name="T7">do</text:span><text:span text:style-name="T1"> </text:span><text:span text:style-name="T7">de </text:span><text:span text:style-name="T4">I</text:span><text:span text:style-name="T7">n</text:span><text:span text:style-name="T1">v</text:span><text:span text:style-name="T7">e</text:span><text:span text:style-name="T1">st</text:span><text:span text:style-name="T7">i</text:span><text:span text:style-name="T1">m</text:span><text:span text:style-name="T7">e</text:span><text:span text:style-name="T1">nto</text:span><text:span text:style-name="T7">s do</text:span><text:span text:style-name="T1"> </text:span><text:span text:style-name="T7">N</text:span><text:span text:style-name="T1">o</text:span><text:span text:style-name="T7">rde</text:span><text:span text:style-name="T1">st</text:span><text:span text:style-name="T7">e</text:span><text:span text:style-name="T17"> </text:span><text:span text:style-name="T7">–</text:span><text:span text:style-name="T19"> </text:span><text:span text:style-name="T1">F</text:span><text:span text:style-name="T7">i</text:span><text:span text:style-name="T1">no</text:span><text:span text:style-name="T10">r</text:span><text:span text:style-name="T7">;</text:span></text:p>
        <text:p text:style-name="P38"><text:span text:style-name="T7">1.4 <text:s text:c="3"/></text:span><text:span text:style-name="T34"><text:s/></text:span><text:span text:style-name="T7">S</text:span><text:span text:style-name="T1">e</text:span><text:span text:style-name="T7">r</text:span><text:span text:style-name="T4"> </text:span><text:span text:style-name="T1">A</text:span><text:span text:style-name="T7">g</text:span><text:span text:style-name="T1">e</text:span><text:span text:style-name="T7">n</text:span><text:span text:style-name="T10">t</text:span><text:span text:style-name="T7">e de </text:span><text:span text:style-name="T1">c</text:span><text:span text:style-name="T7">réd</text:span><text:span text:style-name="T1">it</text:span><text:span text:style-name="T7">o do</text:span><text:span text:style-name="T1"> P</text:span><text:span text:style-name="T7">ro</text:span><text:span text:style-name="T1">g</text:span><text:span text:style-name="T7">ra</text:span><text:span text:style-name="T1">m</text:span><text:span text:style-name="T7">a de </text:span><text:span text:style-name="T1">Fo</text:span><text:span text:style-name="T7">rt</text:span><text:span text:style-name="T1">a</text:span><text:span text:style-name="T7">l</text:span><text:span text:style-name="T1">e</text:span><text:span text:style-name="T4">c</text:span><text:span text:style-name="T7">i</text:span><text:span text:style-name="T14">m</text:span><text:span text:style-name="T7">e</text:span><text:span text:style-name="T1">nt</text:span><text:span text:style-name="T7">o da</text:span><text:span text:style-name="T1"> A</text:span><text:span text:style-name="T7">gricul</text:span><text:span text:style-name="T1">t</text:span><text:span text:style-name="T7">ura </text:span><text:span text:style-name="T1">Fam</text:span><text:span text:style-name="T7">i</text:span><text:span text:style-name="T1">l</text:span><text:span text:style-name="T7">i</text:span><text:span text:style-name="T1">a</text:span><text:span text:style-name="T7">r</text:span></text:p>
        <text:p text:style-name="P35"><text:span text:style-name="T7">(Pron</text:span><text:span text:style-name="T1">a</text:span><text:span text:style-name="T7">f);</text:span></text:p>
        <text:p text:style-name="P39"><text:span text:style-name="T7">1.5 <text:s text:c="3"/></text:span><text:span text:style-name="T34"><text:s/></text:span><text:span text:style-name="T7">S</text:span><text:span text:style-name="T1">e</text:span><text:span text:style-name="T7">r</text:span><text:span text:style-name="T4"> </text:span><text:span text:style-name="T7">Op</text:span><text:span text:style-name="T1">e</text:span><text:span text:style-name="T7">ra</text:span><text:span text:style-name="T1">do</text:span><text:span text:style-name="T7">r</text:span><text:span text:style-name="T4"> </text:span><text:span text:style-name="T7">do</text:span><text:span text:style-name="T15"> </text:span><text:span text:style-name="T1">F</text:span><text:span text:style-name="T7">u</text:span><text:span text:style-name="T1">n</text:span><text:span text:style-name="T7">do</text:span><text:span text:style-name="T1"> </text:span><text:span text:style-name="T7">de </text:span><text:span text:style-name="T1">D</text:span><text:span text:style-name="T7">e</text:span><text:span text:style-name="T1">s</text:span><text:span text:style-name="T7">e</text:span><text:span text:style-name="T1">n</text:span><text:span text:style-name="T7">v</text:span><text:span text:style-name="T1">o</text:span><text:span text:style-name="T7">lv</text:span><text:span text:style-name="T1">im</text:span><text:span text:style-name="T7">e</text:span><text:span text:style-name="T1">nt</text:span><text:span text:style-name="T7">o do</text:span><text:span text:style-name="T1"> </text:span><text:span text:style-name="T7">N</text:span><text:span text:style-name="T1">o</text:span><text:span text:style-name="T7">rde</text:span><text:span text:style-name="T1">st</text:span><text:span text:style-name="T7">e </text:span><text:span text:style-name="T4">(</text:span><text:span text:style-name="T1">FD</text:span><text:span text:style-name="T7">N</text:span><text:span text:style-name="T1">E</text:span><text:span text:style-name="T7">).</text:span></text:p>
        <text:p text:style-name="P40"/>
        <text:p text:style-name="P41"><text:span text:style-name="T7">O</text:span><text:span text:style-name="T17"> </text:span><text:span text:style-name="T7">B</text:span><text:span text:style-name="T1">a</text:span><text:span text:style-name="T7">nco e</text:span><text:span text:style-name="T1">st</text:span><text:span text:style-name="T7">á</text:span><text:span text:style-name="T19"> </text:span><text:span text:style-name="T1">a</text:span><text:span text:style-name="T7">u</text:span><text:span text:style-name="T10">t</text:span><text:span text:style-name="T1">o</text:span><text:span text:style-name="T7">ri</text:span><text:span text:style-name="T4">z</text:span><text:span text:style-name="T1">a</text:span><text:span text:style-name="T7">do</text:span><text:span text:style-name="T4"> </text:span><text:span text:style-name="T7">a</text:span><text:span text:style-name="T19"> </text:span><text:span text:style-name="T1">o</text:span><text:span text:style-name="T7">p</text:span><text:span text:style-name="T1">e</text:span><text:span text:style-name="T7">rar </text:span><text:span text:style-name="T4">c</text:span><text:span text:style-name="T1">o</text:span><text:span text:style-name="T7">m</text:span><text:span text:style-name="T19"> </text:span><text:span text:style-name="T1">to</text:span><text:span text:style-name="T7">d</text:span><text:span text:style-name="T1">a</text:span><text:span text:style-name="T7">s</text:span><text:span text:style-name="T19"> </text:span><text:span text:style-name="T15">a</text:span><text:span text:style-name="T7">s</text:span><text:span text:style-name="T19"> </text:span><text:span text:style-name="T4">c</text:span><text:span text:style-name="T1">a</text:span><text:span text:style-name="T7">rt</text:span><text:span text:style-name="T1">e</text:span><text:span text:style-name="T7">ir</text:span><text:span text:style-name="T1">a</text:span><text:span text:style-name="T7">s</text:span><text:span text:style-name="T19"> </text:span><text:span text:style-name="T7">p</text:span><text:span text:style-name="T15">e</text:span><text:span text:style-name="T7">rm</text:span><text:span text:style-name="T1">it</text:span><text:span text:style-name="T7">i</text:span><text:span text:style-name="T1">da</text:span><text:span text:style-name="T7">s</text:span><text:span text:style-name="T19"> </text:span><text:span text:style-name="T1">à</text:span><text:span text:style-name="T7">s</text:span><text:span text:style-name="T19"> </text:span><text:span text:style-name="T7">i</text:span><text:span text:style-name="T1">n</text:span><text:span text:style-name="T7">s</text:span><text:span text:style-name="T10">t</text:span><text:span text:style-name="T7">i</text:span><text:span text:style-name="T10">t</text:span><text:span text:style-name="T7">u</text:span><text:span text:style-name="T1">i</text:span><text:span text:style-name="T4">ç</text:span><text:span text:style-name="T1">õ</text:span><text:span text:style-name="T7">es fi</text:span><text:span text:style-name="T1">na</text:span><text:span text:style-name="T7">nceiras</text:span><text:span text:style-name="T24"> </text:span><text:span text:style-name="T4">c</text:span><text:span text:style-name="T7">l</text:span><text:span text:style-name="T1">a</text:span><text:span text:style-name="T7">s</text:span><text:span text:style-name="T1">s</text:span><text:span text:style-name="T7">if</text:span><text:span text:style-name="T1">i</text:span><text:span text:style-name="T4">c</text:span><text:span text:style-name="T1">a</text:span><text:span text:style-name="T7">d</text:span><text:span text:style-name="T1">a</text:span><text:span text:style-name="T7">s</text:span><text:span text:style-name="T24"> </text:span><text:span text:style-name="T4">c</text:span><text:span text:style-name="T1">om</text:span><text:span text:style-name="T7">o</text:span><text:span text:style-name="T24"> </text:span><text:span text:style-name="T7">B</text:span><text:span text:style-name="T1">a</text:span><text:span text:style-name="T7">nco</text:span><text:span text:style-name="T26"> </text:span><text:span text:style-name="T7">M</text:span><text:span text:style-name="T1">ú</text:span><text:span text:style-name="T7">l</text:span><text:span text:style-name="T1">t</text:span><text:span text:style-name="T7">i</text:span><text:span text:style-name="T1">p</text:span><text:span text:style-name="T7">l</text:span><text:span text:style-name="T1">o</text:span><text:span text:style-name="T7">,</text:span><text:span text:style-name="T25"> </text:span><text:span text:style-name="T7">exce</text:span><text:span text:style-name="T1">t</text:span><text:span text:style-name="T7">o</text:span><text:span text:style-name="T24"> </text:span><text:span text:style-name="T7">a</text:span><text:span text:style-name="T24"> </text:span><text:span text:style-name="T4">c</text:span><text:span text:style-name="T1">a</text:span><text:span text:style-name="T7">rt</text:span><text:span text:style-name="T1">e</text:span><text:span text:style-name="T7">ira</text:span><text:span text:style-name="T24"> </text:span><text:soft-page-break/><text:span text:style-name="T7">de</text:span><text:span text:style-name="T24"> </text:span><text:span text:style-name="T1">c</text:span><text:span text:style-name="T7">réd</text:span><text:span text:style-name="T1">it</text:span><text:span text:style-name="T7">o</text:span><text:span text:style-name="T24"> </text:span><text:span text:style-name="T7">i</text:span><text:span text:style-name="T1">mo</text:span><text:span text:style-name="T7">b</text:span><text:span text:style-name="T1">i</text:span><text:span text:style-name="T7">l</text:span><text:span text:style-name="T1">iá</text:span><text:span text:style-name="T7">ri</text:span><text:span text:style-name="T1">o</text:span><text:span text:style-name="T7">. O</text:span><text:span text:style-name="T14"> </text:span><text:span text:style-name="T7">B</text:span><text:span text:style-name="T1">a</text:span><text:span text:style-name="T7">nco</text:span><text:span text:style-name="T14"> </text:span><text:span text:style-name="T1">at</text:span><text:span text:style-name="T7">e</text:span><text:span text:style-name="T1">n</text:span><text:span text:style-name="T7">de</text:span><text:span text:style-name="T29"> </text:span><text:span text:style-name="T7">e</text:span><text:span text:style-name="T1">m</text:span><text:span text:style-name="T7">pre</text:span><text:span text:style-name="T1">sa</text:span><text:span text:style-name="T7">s</text:span><text:span text:style-name="T14"> </text:span><text:span text:style-name="T7">de</text:span><text:span text:style-name="T29"> </text:span><text:span text:style-name="T1">to</text:span><text:span text:style-name="T7">d</text:span><text:span text:style-name="T1">o</text:span><text:span text:style-name="T7">s</text:span><text:span text:style-name="T14"> </text:span><text:span text:style-name="T1">o</text:span><text:span text:style-name="T7">s</text:span><text:span text:style-name="T14"> </text:span><text:span text:style-name="T7">p</text:span><text:span text:style-name="T1">o</text:span><text:span text:style-name="T7">rt</text:span><text:span text:style-name="T1">e</text:span><text:span text:style-name="T7">s</text:span><text:span text:style-name="T14"> </text:span><text:span text:style-name="T7">e</text:span><text:span text:style-name="T14"> </text:span><text:span text:style-name="T1">at</text:span><text:span text:style-name="T19">i</text:span><text:span text:style-name="T7">v</text:span><text:span text:style-name="T1">i</text:span><text:span text:style-name="T7">d</text:span><text:span text:style-name="T1">a</text:span><text:span text:style-name="T7">d</text:span><text:span text:style-name="T1">e</text:span><text:span text:style-name="T7">s</text:span><text:span text:style-name="T14"> </text:span><text:span text:style-name="T7">pr</text:span><text:span text:style-name="T1">o</text:span><text:span text:style-name="T7">d</text:span><text:span text:style-name="T1">ut</text:span><text:span text:style-name="T7">i</text:span><text:span text:style-name="T1">va</text:span><text:span text:style-name="T7">s</text:span><text:span text:style-name="T14"> </text:span><text:span text:style-name="T7">(</text:span><text:span text:style-name="T4">r</text:span><text:span text:style-name="T7">ur</text:span><text:span text:style-name="T1">a</text:span><text:span text:style-name="T7">l,</text:span><text:span text:style-name="T14"> </text:span><text:span text:style-name="T7">i</text:span><text:span text:style-name="T1">n</text:span><text:span text:style-name="T7">d</text:span><text:span text:style-name="T1">u</text:span><text:span text:style-name="T7">s</text:span><text:span text:style-name="T10">t</text:span><text:span text:style-name="T7">rial, i</text:span><text:span text:style-name="T1">n</text:span><text:span text:style-name="T7">frae</text:span><text:span text:style-name="T1">st</text:span><text:span text:style-name="T7">ru</text:span><text:span text:style-name="T1">t</text:span><text:span text:style-name="T7">ura</text:span><text:span text:style-name="T30"> </text:span><text:span text:style-name="T4">c</text:span><text:span text:style-name="T1">om</text:span><text:span text:style-name="T7">e</text:span><text:span text:style-name="T10">r</text:span><text:span text:style-name="T4">c</text:span><text:span text:style-name="T7">i</text:span><text:span text:style-name="T14">a</text:span><text:span text:style-name="T7">l</text:span><text:span text:style-name="T30"> </text:span><text:span text:style-name="T7">e</text:span><text:span text:style-name="T17"> </text:span><text:span text:style-name="T7">s</text:span><text:span text:style-name="T1">e</text:span><text:span text:style-name="T7">rvi</text:span><text:span text:style-name="T4">ç</text:span><text:span text:style-name="T1">o</text:span><text:span text:style-name="T15">s</text:span><text:span text:style-name="T7">),</text:span><text:span text:style-name="T21"> </text:span><text:span text:style-name="T7">b</text:span><text:span text:style-name="T1">e</text:span><text:span text:style-name="T7">m</text:span><text:span text:style-name="T19"> </text:span><text:span text:style-name="T4">c</text:span><text:span text:style-name="T15">o</text:span><text:span text:style-name="T1">m</text:span><text:span text:style-name="T7">o</text:span><text:span text:style-name="T30"> </text:span><text:span text:style-name="T1">m</text:span><text:span text:style-name="T7">ic</text:span><text:span text:style-name="T4">r</text:span><text:span text:style-name="T1">o</text:span><text:span text:style-name="T7">fi</text:span><text:span text:style-name="T1">na</text:span><text:span text:style-name="T7">nças </text:span><text:span text:style-name="T4">c</text:span><text:span text:style-name="T1">o</text:span><text:span text:style-name="T7">m</text:span><text:span text:style-name="T30"> </text:span><text:span text:style-name="T1">o</text:span><text:span text:style-name="T7">s</text:span><text:span text:style-name="T30"> </text:span><text:span text:style-name="T15">p</text:span><text:span text:style-name="T7">ro</text:span><text:span text:style-name="T1">g</text:span><text:span text:style-name="T7">ra</text:span><text:span text:style-name="T1">ma</text:span><text:span text:style-name="T7">s Cred</text:span><text:span text:style-name="T1">iam</text:span><text:span text:style-name="T7">i</text:span><text:span text:style-name="T1">g</text:span><text:span text:style-name="T7">o</text:span><text:span text:style-name="T19"> </text:span><text:span text:style-name="T7">(m</text:span><text:span text:style-name="T1">i</text:span><text:span text:style-name="T4">c</text:span><text:span text:style-name="T7">ro</text:span><text:span text:style-name="T10">c</text:span><text:span text:style-name="T7">réd</text:span><text:span text:style-name="T1">it</text:span><text:span text:style-name="T7">o</text:span><text:span text:style-name="T19"> </text:span><text:span text:style-name="T7">urb</text:span><text:span text:style-name="T1">a</text:span><text:span text:style-name="T7">n</text:span><text:span text:style-name="T10">o</text:span><text:span text:style-name="T7">)</text:span><text:span text:style-name="T17"> </text:span><text:span text:style-name="T7">e</text:span><text:span text:style-name="T19"> </text:span><text:span text:style-name="T1">A</text:span><text:span text:style-name="T7">gr</text:span><text:span text:style-name="T1">oam</text:span><text:span text:style-name="T7">i</text:span><text:span text:style-name="T1">g</text:span><text:span text:style-name="T7">o</text:span><text:span text:style-name="T19"> </text:span><text:span text:style-name="T7">(m</text:span><text:span text:style-name="T1">i</text:span><text:span text:style-name="T4">c</text:span><text:span text:style-name="T7">ro</text:span><text:span text:style-name="T10">c</text:span><text:span text:style-name="T7">réd</text:span><text:span text:style-name="T1">it</text:span><text:span text:style-name="T7">o</text:span><text:span text:style-name="T19"> </text:span><text:span text:style-name="T7">rural). C</text:span><text:span text:style-name="T1">o</text:span><text:span text:style-name="T7">n</text:span><text:span text:style-name="T10">t</text:span><text:span text:style-name="T7">e</text:span><text:span text:style-name="T1">m</text:span><text:span text:style-name="T7">p</text:span><text:span text:style-name="T1">la</text:span><text:span text:style-name="T7">, </text:span><text:span text:style-name="T1">tam</text:span><text:span text:style-name="T7">b</text:span><text:span text:style-name="T1">ém</text:span><text:span text:style-name="T7">,</text:span><text:span text:style-name="T19"> </text:span><text:span text:style-name="T7">em s</text:span><text:span text:style-name="T1">e</text:span><text:span text:style-name="T7">u p</text:span><text:span text:style-name="T1">o</text:span><text:span text:style-name="T7">rtf</text:span><text:span text:style-name="T4">ó</text:span><text:span text:style-name="T7">l</text:span><text:span text:style-name="T1">i</text:span><text:span text:style-name="T7">o de </text:span><text:span text:style-name="T4">c</text:span><text:span text:style-name="T7">l</text:span><text:span text:style-name="T1">i</text:span><text:span text:style-name="T7">e</text:span><text:span text:style-name="T1">nt</text:span><text:span text:style-name="T7">es </text:span><text:span text:style-name="T1">o</text:span><text:span text:style-name="T7">s</text:span><text:span text:style-name="T4"> </text:span><text:span text:style-name="T7">s</text:span><text:span text:style-name="T1">e</text:span><text:span text:style-name="T19">g</text:span><text:span text:style-name="T4">m</text:span><text:span text:style-name="T7">e</text:span><text:span text:style-name="T1">nto</text:span><text:span text:style-name="T7">s</text:span><text:span text:style-name="T4"> </text:span><text:span text:style-name="T1">P</text:span><text:span text:style-name="T7">e</text:span><text:span text:style-name="T1">s</text:span><text:span text:style-name="T7">s</text:span><text:span text:style-name="T4">o</text:span><text:span text:style-name="T7">a </text:span><text:span text:style-name="T1">F</text:span><text:span text:style-name="T7">í</text:span><text:span text:style-name="T1">s</text:span><text:span text:style-name="T7">ica</text:span><text:span text:style-name="T4"> </text:span><text:span text:style-name="T7">e</text:span><text:span text:style-name="T4"> </text:span><text:span text:style-name="T19">G</text:span><text:span text:style-name="T1">o</text:span><text:span text:style-name="T7">vern</text:span><text:span text:style-name="T10">o</text:span><text:span text:style-name="T7">,</text:span><text:span text:style-name="T19"> </text:span><text:span text:style-name="T7">e</text:span><text:span text:style-name="T1">st</text:span><text:span text:style-name="T7">e ú</text:span><text:span text:style-name="T1">lt</text:span><text:span text:style-name="T7">i</text:span><text:span text:style-name="T1">m</text:span><text:span text:style-name="T7">o</text:span><text:span text:style-name="T17"> </text:span><text:span text:style-name="T7">p</text:span><text:span text:style-name="T1">a</text:span><text:span text:style-name="T7">ra</text:span><text:span text:style-name="T21"> </text:span><text:span text:style-name="T1">at</text:span><text:span text:style-name="T7">e</text:span><text:span text:style-name="T1">n</text:span><text:span text:style-name="T7">der</text:span><text:span text:style-name="T21"> </text:span><text:span text:style-name="T7">i</text:span><text:span text:style-name="T1">n</text:span><text:span text:style-name="T15">s</text:span><text:span text:style-name="T1">t</text:span><text:span text:style-name="T7">i</text:span><text:span text:style-name="T10">t</text:span><text:span text:style-name="T7">u</text:span><text:span text:style-name="T1">i</text:span><text:span text:style-name="T4">ç</text:span><text:span text:style-name="T1">õ</text:span><text:span text:style-name="T7">es</text:span><text:span text:style-name="T17"> </text:span><text:span text:style-name="T7">do</text:span><text:span text:style-name="T17"> </text:span><text:span text:style-name="T7">s</text:span><text:span text:style-name="T1">eto</text:span><text:span text:style-name="T7">r</text:span><text:span text:style-name="T30"> </text:span><text:span text:style-name="T7">p</text:span><text:span text:style-name="T1">ú</text:span><text:span text:style-name="T7">b</text:span><text:span text:style-name="T1">l</text:span><text:span text:style-name="T15">i</text:span><text:span text:style-name="T4">c</text:span><text:span text:style-name="T7">o</text:span><text:span text:style-name="T17"> </text:span><text:span text:style-name="T7">da </text:span><text:span text:style-name="T1">a</text:span><text:span text:style-name="T7">d</text:span><text:span text:style-name="T10">m</text:span><text:span text:style-name="T7">i</text:span><text:span text:style-name="T1">n</text:span><text:span text:style-name="T7">i</text:span><text:span text:style-name="T1">st</text:span><text:span text:style-name="T7">ra</text:span><text:span text:style-name="T4">ç</text:span><text:span text:style-name="T1">ã</text:span><text:span text:style-name="T7">o</text:span><text:span text:style-name="T17"> </text:span><text:span text:style-name="T7">p</text:span><text:span text:style-name="T14">ú</text:span><text:span text:style-name="T7">b</text:span><text:span text:style-name="T1">l</text:span><text:span text:style-name="T7">ica</text:span><text:span text:style-name="T21"> </text:span><text:span text:style-name="T7">d</text:span><text:span text:style-name="T1">i</text:span><text:span text:style-name="T7">re</text:span><text:span text:style-name="T1">t</text:span><text:span text:style-name="T7">a</text:span><text:span text:style-name="T17"> </text:span><text:span text:style-name="T7">e i</text:span><text:span text:style-name="T1">n</text:span><text:span text:style-name="T7">d</text:span><text:span text:style-name="T1">i</text:span><text:span text:style-name="T7">re</text:span><text:span text:style-name="T1">ta</text:span><text:span text:style-name="T7">.</text:span></text:p>
        <text:p text:style-name="P15"/>
        <text:p text:style-name="P46"><text:span text:style-name="T7">O</text:span><text:span text:style-name="T35"> </text:span><text:span text:style-name="T7">i</text:span><text:span text:style-name="T1">nt</text:span><text:span text:style-name="T7">ere</text:span><text:span text:style-name="T1">s</text:span><text:span text:style-name="T7">se</text:span><text:span text:style-name="T36"> </text:span><text:span text:style-name="T7">p</text:span><text:span text:style-name="T1">ú</text:span><text:span text:style-name="T7">b</text:span><text:span text:style-name="T1">l</text:span><text:span text:style-name="T7">ico</text:span><text:span text:style-name="T36"> </text:span><text:span text:style-name="T7">do</text:span><text:span text:style-name="T27"> </text:span><text:span text:style-name="T7">B</text:span><text:span text:style-name="T1">a</text:span><text:span text:style-name="T7">nco</text:span><text:span text:style-name="T36"> </text:span><text:span text:style-name="T7">do</text:span><text:span text:style-name="T27"> </text:span><text:span text:style-name="T7">N</text:span><text:span text:style-name="T1">o</text:span><text:span text:style-name="T7">rde</text:span><text:span text:style-name="T1">st</text:span><text:span text:style-name="T7">e</text:span><text:span text:style-name="T36"> </text:span><text:span text:style-name="T7">p</text:span><text:span text:style-name="T1">o</text:span><text:span text:style-name="T7">de</text:span><text:span text:style-name="T36"> </text:span><text:span text:style-name="T7">s</text:span><text:span text:style-name="T1">e</text:span><text:span text:style-name="T7">r</text:span><text:span text:style-name="T35"> </text:span><text:span text:style-name="T7">v</text:span><text:span text:style-name="T1">i</text:span><text:span text:style-name="T7">s</text:span><text:span text:style-name="T1">ua</text:span><text:span text:style-name="T7">l</text:span><text:span text:style-name="T1">i</text:span><text:span text:style-name="T4">z</text:span><text:span text:style-name="T1">a</text:span><text:span text:style-name="T7">do</text:span><text:span text:style-name="T27"> </text:span><text:span text:style-name="T7">p</text:span><text:span text:style-name="T1">o</text:span><text:span text:style-name="T7">r</text:span><text:span text:style-name="T35"> </text:span><text:span text:style-name="T1">m</text:span><text:span text:style-name="T7">e</text:span><text:span text:style-name="T1">i</text:span><text:span text:style-name="T7">o</text:span><text:span text:style-name="T36"> </text:span><text:span text:style-name="T7">de</text:span><text:span text:style-name="T36"> </text:span><text:span text:style-name="T7">s</text:span><text:span text:style-name="T1">u</text:span><text:span text:style-name="T7">a</text:span><text:span text:style-name="T36"> </text:span><text:span text:style-name="T7">M</text:span><text:span text:style-name="T1">i</text:span><text:span text:style-name="T7">s</text:span><text:span text:style-name="T1">são</text:span><text:span text:style-name="T7">: “</text:span><text:span text:style-name="T1">At</text:span><text:span text:style-name="T7">u</text:span><text:span text:style-name="T1">a</text:span><text:span text:style-name="T7">r</text:span><text:span text:style-name="T4"> c</text:span><text:span text:style-name="T1">om</text:span><text:span text:style-name="T7">o o B</text:span><text:span text:style-name="T1">a</text:span><text:span text:style-name="T7">nco de d</text:span><text:span text:style-name="T1">e</text:span><text:span text:style-name="T7">s</text:span><text:span text:style-name="T1">e</text:span><text:span text:style-name="T7">n</text:span><text:span text:style-name="T1">vo</text:span><text:span text:style-name="T7">lv</text:span><text:span text:style-name="T1">im</text:span><text:span text:style-name="T7">e</text:span><text:span text:style-name="T1">nt</text:span><text:span text:style-name="T7">o da re</text:span><text:span text:style-name="T19">g</text:span><text:span text:style-name="T7">i</text:span><text:span text:style-name="T1">ã</text:span><text:span text:style-name="T7">o N</text:span><text:span text:style-name="T1">o</text:span><text:span text:style-name="T7">rde</text:span><text:span text:style-name="T1">st</text:span><text:span text:style-name="T7">e</text:span><text:span text:style-name="T1">”</text:span><text:span text:style-name="T7">. </text:span><text:span text:style-name="T19"><text:s/></text:span><text:span text:style-name="T7">E Vi</text:span><text:span text:style-name="T1">são</text:span><text:span text:style-name="T7">:</text:span><text:span text:style-name="T1"> </text:span><text:span text:style-name="T7">“</text:span><text:span text:style-name="T1">S</text:span><text:span text:style-name="T7">er</text:span><text:span text:style-name="T4"> </text:span><text:span text:style-name="T7">o b</text:span><text:span text:style-name="T1">a</text:span><text:span text:style-name="T7">nco pref</text:span><text:span text:style-name="T1">e</text:span><text:span text:style-name="T7">rido</text:span><text:span text:style-name="T29"> </text:span><text:span text:style-name="T7">do</text:span><text:span text:style-name="T29"> </text:span><text:span text:style-name="T7">N</text:span><text:span text:style-name="T15">o</text:span><text:span text:style-name="T7">rde</text:span><text:span text:style-name="T1">st</text:span><text:span text:style-name="T7">e,</text:span><text:span text:style-name="T14"> </text:span><text:span text:style-name="T10">r</text:span><text:span text:style-name="T7">ec</text:span><text:span text:style-name="T1">o</text:span><text:span text:style-name="T7">n</text:span><text:span text:style-name="T1">h</text:span><text:span text:style-name="T7">eci</text:span><text:span text:style-name="T1">d</text:span><text:span text:style-name="T7">o</text:span><text:span text:style-name="T29"> </text:span><text:span text:style-name="T7">p</text:span><text:span text:style-name="T1">e</text:span><text:span text:style-name="T7">la</text:span><text:span text:style-name="T29"> </text:span><text:span text:style-name="T7">s</text:span><text:span text:style-name="T1">u</text:span><text:span text:style-name="T7">a</text:span><text:span text:style-name="T36"> </text:span><text:span text:style-name="T4">c</text:span><text:span text:style-name="T1">a</text:span><text:span text:style-name="T7">p</text:span><text:span text:style-name="T1">a</text:span><text:span text:style-name="T4">c</text:span><text:span text:style-name="T7">i</text:span><text:span text:style-name="T1">da</text:span><text:span text:style-name="T7">de</text:span><text:span text:style-name="T29"> </text:span><text:span text:style-name="T7">de</text:span><text:span text:style-name="T29"> </text:span><text:span text:style-name="T7">pr</text:span><text:span text:style-name="T1">omo</text:span><text:span text:style-name="T7">ver</text:span><text:span text:style-name="T14"> </text:span><text:span text:style-name="T7">o</text:span><text:span text:style-name="T36"> </text:span><text:span text:style-name="T7">b</text:span><text:span text:style-name="T1">e</text:span><text:span text:style-name="T4">m-</text:span><text:span text:style-name="T7">e</text:span><text:span text:style-name="T1">sta</text:span><text:span text:style-name="T7">r</text:span><text:span text:style-name="T15"> </text:span><text:span text:style-name="T7">d</text:span><text:span text:style-name="T1">a</text:span><text:span text:style-name="T7">s f</text:span><text:span text:style-name="T1">am</text:span><text:span text:style-name="T7">í</text:span><text:span text:style-name="T1">l</text:span><text:span text:style-name="T7">i</text:span><text:span text:style-name="T1">a</text:span><text:span text:style-name="T7">s e a </text:span><text:span text:style-name="T4">c</text:span><text:span text:style-name="T1">om</text:span><text:span text:style-name="T7">p</text:span><text:span text:style-name="T1">et</text:span><text:span text:style-name="T7">i</text:span><text:span text:style-name="T10">t</text:span><text:span text:style-name="T7">i</text:span><text:span text:style-name="T1">v</text:span><text:span text:style-name="T7">i</text:span><text:span text:style-name="T4">d</text:span><text:span text:style-name="T1">a</text:span><text:span text:style-name="T7">de d</text:span><text:span text:style-name="T1">a</text:span><text:span text:style-name="T7">s e</text:span><text:span text:style-name="T1">m</text:span><text:span text:style-name="T7">pre</text:span><text:span text:style-name="T1">sa</text:span><text:span text:style-name="T7">s da </text:span><text:span text:style-name="T4">R</text:span><text:span text:style-name="T15">e</text:span><text:span text:style-name="T7">g</text:span><text:span text:style-name="T1">ião</text:span><text:span text:style-name="T7">”.</text:span></text:p>
      </text:section>
      <text:p text:style-name="P55"/>
      <text:p text:style-name="P19"><text:span text:style-name="T7">A</text:span><text:span text:style-name="T21"> </text:span><text:span text:style-name="T1">m</text:span><text:span text:style-name="T7">i</text:span><text:span text:style-name="T1">s</text:span><text:span text:style-name="T7">s</text:span><text:span text:style-name="T1">ã</text:span><text:span text:style-name="T7">o</text:span><text:span text:style-name="T17"> </text:span><text:span text:style-name="T7">e</text:span><text:span text:style-name="T21"> </text:span><text:span text:style-name="T7">v</text:span><text:span text:style-name="T1">i</text:span><text:span text:style-name="T7">s</text:span><text:span text:style-name="T1">ã</text:span><text:span text:style-name="T7">o</text:span><text:span text:style-name="T17"> </text:span><text:span text:style-name="T7">de</text:span><text:span text:style-name="T4"> </text:span><text:span text:style-name="T7">f</text:span><text:span text:style-name="T15">u</text:span><text:span text:style-name="T1">t</text:span><text:span text:style-name="T7">uro</text:span><text:span text:style-name="T17"> </text:span><text:span text:style-name="T7">se</text:span><text:span text:style-name="T4"> c</text:span><text:span text:style-name="T1">o</text:span><text:span text:style-name="T7">nc</text:span><text:span text:style-name="T4">r</text:span><text:span text:style-name="T7">e</text:span><text:span text:style-name="T10">t</text:span><text:span text:style-name="T7">izam p</text:span><text:span text:style-name="T14">o</text:span><text:span text:style-name="T7">r</text:span><text:span text:style-name="T30"> </text:span><text:span text:style-name="T1">m</text:span><text:span text:style-name="T7">e</text:span><text:span text:style-name="T1">i</text:span><text:span text:style-name="T7">o</text:span><text:span text:style-name="T17"> </text:span><text:span text:style-name="T7">da ex</text:span><text:span text:style-name="T15">e</text:span><text:span text:style-name="T4">c</text:span><text:span text:style-name="T7">ução</text:span><text:span text:style-name="T17"> </text:span><text:span text:style-name="T7">de</text:span><text:span text:style-name="T4"> </text:span><text:span text:style-name="T7">p</text:span><text:span text:style-name="T1">o</text:span><text:span text:style-name="T7">l</text:span><text:span text:style-name="T1">ít</text:span><text:span text:style-name="T7">icas</text:span><text:span text:style-name="T17"> </text:span><text:span text:style-name="T7">e pr</text:span><text:span text:style-name="T1">o</text:span><text:span text:style-name="T7">gra</text:span><text:span text:style-name="T10">m</text:span><text:span text:style-name="T1">a</text:span><text:span text:style-name="T7">s</text:span><text:span text:style-name="T37"> </text:span><text:span text:style-name="T7">e</text:span><text:span text:style-name="T1">st</text:span><text:span text:style-name="T7">ra</text:span><text:span text:style-name="T1">t</text:span><text:span text:style-name="T7">e</text:span><text:span text:style-name="T1">g</text:span><text:span text:style-name="T7">ica</text:span><text:span text:style-name="T1">m</text:span><text:span text:style-name="T7">e</text:span><text:span text:style-name="T1">nt</text:span><text:span text:style-name="T7">e</text:span><text:span text:style-name="T37"> </text:span><text:span text:style-name="T4">c</text:span><text:span text:style-name="T1">o</text:span><text:span text:style-name="T7">nceb</text:span><text:span text:style-name="T1">i</text:span><text:span text:style-name="T7">d</text:span><text:span text:style-name="T1">a</text:span><text:span text:style-name="T7">s</text:span><text:span text:style-name="T38"> </text:span><text:span text:style-name="T4">c</text:span><text:span text:style-name="T1">o</text:span><text:span text:style-name="T7">m</text:span><text:span text:style-name="T38"> </text:span><text:span text:style-name="T7">a</text:span><text:span text:style-name="T39"> </text:span><text:span text:style-name="T7">v</text:span><text:span text:style-name="T1">i</text:span><text:span text:style-name="T7">s</text:span><text:span text:style-name="T1">ã</text:span><text:span text:style-name="T7">o</text:span><text:span text:style-name="T41"> </text:span><text:span text:style-name="T7">s</text:span><text:span text:style-name="T1">o</text:span><text:span text:style-name="T4">c</text:span><text:span text:style-name="T7">i</text:span><text:span text:style-name="T1">a</text:span><text:span text:style-name="T7">l</text:span><text:span text:style-name="T42"> </text:span><text:span text:style-name="T7">de</text:span><text:span text:style-name="T39"> </text:span><text:span text:style-name="T1">m</text:span><text:span text:style-name="T7">e</text:span><text:span text:style-name="T1">l</text:span><text:span text:style-name="T7">h</text:span><text:span text:style-name="T10">or</text:span><text:span text:style-name="T1">a</text:span><text:span text:style-name="T7">r</text:span><text:span text:style-name="T43"> </text:span><text:span text:style-name="T7">a</text:span><text:span text:style-name="T38"> </text:span><text:span text:style-name="T7">v</text:span><text:span text:style-name="T1">i</text:span><text:span text:style-name="T7">da</text:span><text:span text:style-name="T39"> </text:span><text:span text:style-name="T7">d</text:span><text:span text:style-name="T14">a</text:span><text:span text:style-name="T7">s p</text:span><text:span text:style-name="T1">e</text:span><text:span text:style-name="T7">s</text:span><text:span text:style-name="T1">soa</text:span><text:span text:style-name="T7">s,</text:span><text:span text:style-name="T4"> </text:span><text:span text:style-name="T7">i</text:span><text:span text:style-name="T1">n</text:span><text:span text:style-name="T7">s</text:span><text:span text:style-name="T1">e</text:span><text:span text:style-name="T7">rin</text:span><text:span text:style-name="T1">do</text:span><text:span text:style-name="T4">-</text:span><text:span text:style-name="T1">a</text:span><text:span text:style-name="T7">s no </text:span><text:span text:style-name="T4">c</text:span><text:span text:style-name="T1">am</text:span><text:span text:style-name="T7">po</text:span><text:span text:style-name="T1"> </text:span><text:span text:style-name="T7">pr</text:span><text:span text:style-name="T1">o</text:span><text:span text:style-name="T7">d</text:span><text:span text:style-name="T1">ut</text:span><text:span text:style-name="T7">i</text:span><text:span text:style-name="T1">v</text:span><text:span text:style-name="T7">o e per</text:span><text:span text:style-name="T15">m</text:span><text:span text:style-name="T7">i</text:span><text:span text:style-name="T10">t</text:span><text:span text:style-name="T7">i</text:span><text:span text:style-name="T1">n</text:span><text:span text:style-name="T7">do</text:span><text:span text:style-name="T4">-</text:span><text:span text:style-name="T7">l</text:span><text:span text:style-name="T1">h</text:span><text:span text:style-name="T7">es v</text:span><text:span text:style-name="T1">i</text:span><text:span text:style-name="T7">ver</text:span><text:span text:style-name="T4"> c</text:span><text:span text:style-name="T1">o</text:span><text:span text:style-name="T7">m d</text:span><text:span text:style-name="T1">i</text:span><text:span text:style-name="T15">g</text:span><text:span text:style-name="T7">n</text:span><text:span text:style-name="T1">i</text:span><text:span text:style-name="T7">d</text:span><text:span text:style-name="T1">a</text:span><text:span text:style-name="T7">d</text:span><text:span text:style-name="T1">e</text:span><text:span text:style-name="T7">.</text:span></text:p>
      <text:p text:style-name="P58"/>
      <text:p text:style-name="P21"><text:span text:style-name="T1">Po</text:span><text:span text:style-name="T7">r</text:span><text:span text:style-name="T35"> </text:span><text:span text:style-name="T1">at</text:span><text:span text:style-name="T7">u</text:span><text:span text:style-name="T1">a</text:span><text:span text:style-name="T7">r</text:span><text:span text:style-name="T35"> </text:span><text:span text:style-name="T7">em</text:span><text:span text:style-name="T36"> </text:span><text:span text:style-name="T1">á</text:span><text:span text:style-name="T7">reas</text:span><text:span text:style-name="T36"> </text:span><text:span text:style-name="T7">de</text:span><text:span text:style-name="T36"> </text:span><text:span text:style-name="T7">g</text:span><text:span text:style-name="T19">r</text:span><text:span text:style-name="T1">a</text:span><text:span text:style-name="T7">n</text:span><text:span text:style-name="T1">d</text:span><text:span text:style-name="T7">e</text:span><text:span text:style-name="T36"> </text:span><text:span text:style-name="T4">c</text:span><text:span text:style-name="T1">a</text:span><text:span text:style-name="T7">rência</text:span><text:span text:style-name="T27"> </text:span><text:span text:style-name="T7">ec</text:span><text:span text:style-name="T1">o</text:span><text:span text:style-name="T7">n</text:span><text:span text:style-name="T10">ô</text:span><text:span text:style-name="T1">m</text:span><text:span text:style-name="T7">i</text:span><text:span text:style-name="T10">c</text:span><text:span text:style-name="T1">a</text:span><text:span text:style-name="T7">,</text:span><text:span text:style-name="T35"> </text:span><text:span text:style-name="T4">c</text:span><text:span text:style-name="T1">om</text:span><text:span text:style-name="T7">o</text:span><text:span text:style-name="T36"> </text:span><text:span text:style-name="T7">o</text:span><text:span text:style-name="T36"> </text:span><text:span text:style-name="T7">s</text:span><text:span text:style-name="T1">em</text:span><text:span text:style-name="T7">i</text:span><text:span text:style-name="T1">á</text:span><text:span text:style-name="T7">rid</text:span><text:span text:style-name="T1">o</text:span><text:span text:style-name="T7">,</text:span><text:span text:style-name="T35"> </text:span><text:span text:style-name="T7">a</text:span><text:span text:style-name="T36"> </text:span><text:span text:style-name="T4">aç</text:span><text:span text:style-name="T1">ã</text:span><text:span text:style-name="T7">o</text:span><text:span text:style-name="T36"> </text:span><text:span text:style-name="T7">do</text:span><text:span text:style-name="T27"> </text:span><text:span text:style-name="T7">B</text:span><text:span text:style-name="T1">a</text:span><text:span text:style-name="T7">nco e</text:span><text:span text:style-name="T1">st</text:span><text:span text:style-name="T7">á</text:span><text:span text:style-name="T21"> </text:span><text:span text:style-name="T7">f</text:span><text:span text:style-name="T1">o</text:span><text:span text:style-name="T4">c</text:span><text:span text:style-name="T1">a</text:span><text:span text:style-name="T7">da</text:span><text:span text:style-name="T17"> </text:span><text:span text:style-name="T7">na b</text:span><text:span text:style-name="T1">u</text:span><text:span text:style-name="T7">sca</text:span><text:span text:style-name="T19"> </text:span><text:span text:style-name="T7">de</text:span><text:span text:style-name="T4"> </text:span><text:span text:style-name="T7">s</text:span><text:span text:style-name="T1">o</text:span><text:span text:style-name="T7">l</text:span><text:span text:style-name="T1">u</text:span><text:span text:style-name="T4">ç</text:span><text:span text:style-name="T1">õ</text:span><text:span text:style-name="T7">es</text:span><text:span text:style-name="T4"> </text:span><text:span text:style-name="T7">d</text:span><text:span text:style-name="T1">a</text:span><text:span text:style-name="T7">s</text:span><text:span text:style-name="T21"> </text:span><text:span text:style-name="T7">gra</text:span><text:span text:style-name="T1">n</text:span><text:span text:style-name="T7">d</text:span><text:span text:style-name="T1">e</text:span><text:span text:style-name="T7">s</text:span><text:span text:style-name="T4"> </text:span><text:span text:style-name="T15">q</text:span><text:span text:style-name="T7">u</text:span><text:span text:style-name="T1">e</text:span><text:span text:style-name="T7">s</text:span><text:span text:style-name="T10">t</text:span><text:span text:style-name="T1">õ</text:span><text:span text:style-name="T7">es</text:span><text:span text:style-name="T17"> </text:span><text:span text:style-name="T7">de</text:span><text:span text:style-name="T17"> </text:span><text:span text:style-name="T7">d</text:span><text:span text:style-name="T1">e</text:span><text:span text:style-name="T7">s</text:span><text:span text:style-name="T19">e</text:span><text:span text:style-name="T7">n</text:span><text:span text:style-name="T1">vo</text:span><text:span text:style-name="T7">lv</text:span><text:span text:style-name="T1">im</text:span><text:span text:style-name="T7">e</text:span><text:span text:style-name="T1">nt</text:span><text:span text:style-name="T7">o</text:span><text:span text:style-name="T21"> </text:span><text:span text:style-name="T7">reg</text:span><text:span text:style-name="T1">io</text:span><text:span text:style-name="T7">n</text:span><text:span text:style-name="T1">a</text:span><text:span text:style-name="T7">l, na</text:span><text:span text:style-name="T19"> </text:span><text:span text:style-name="T1">t</text:span><text:span text:style-name="T7">ra</text:span><text:span text:style-name="T1">n</text:span><text:span text:style-name="T7">s</text:span><text:span text:style-name="T1">fo</text:span><text:span text:style-name="T7">rm</text:span><text:span text:style-name="T1">a</text:span><text:span text:style-name="T4">ç</text:span><text:span text:style-name="T1">ã</text:span><text:span text:style-name="T7">o</text:span><text:span text:style-name="T17"> </text:span><text:span text:style-name="T7">do N</text:span><text:span text:style-name="T1">o</text:span><text:span text:style-name="T7">rde</text:span><text:span text:style-name="T1">st</text:span><text:span text:style-name="T7">e</text:span><text:span text:style-name="T17"> </text:span><text:span text:style-name="T7">e</text:span><text:span text:style-name="T4"> </text:span><text:span text:style-name="T7">s</text:span><text:span text:style-name="T1">u</text:span><text:span text:style-name="T7">a</text:span><text:span text:style-name="T17"> </text:span><text:span text:style-name="T7">p</text:span><text:span text:style-name="T1">a</text:span><text:span text:style-name="T10">r</text:span><text:span text:style-name="T1">t</text:span><text:span text:style-name="T7">icip</text:span><text:span text:style-name="T10">a</text:span><text:span text:style-name="T4">ç</text:span><text:span text:style-name="T1">ã</text:span><text:span text:style-name="T7">o</text:span><text:span text:style-name="T17"> </text:span><text:span text:style-name="T1">ma</text:span><text:span text:style-name="T7">is</text:span><text:span text:style-name="T19"> </text:span><text:span text:style-name="T7">ef</text:span><text:span text:style-name="T1">et</text:span><text:span text:style-name="T7">i</text:span><text:span text:style-name="T1">v</text:span><text:span text:style-name="T7">a</text:span><text:span text:style-name="T17"> </text:span><text:span text:style-name="T7">no</text:span><text:span text:style-name="T19"> </text:span><text:span text:style-name="T4">c</text:span><text:span text:style-name="T7">e</text:span><text:span text:style-name="T1">n</text:span><text:span text:style-name="T15">á</text:span><text:span text:style-name="T7">rio s</text:span><text:span text:style-name="T1">o</text:span><text:span text:style-name="T4">c</text:span><text:span text:style-name="T7">i</text:span><text:span text:style-name="T1">o</text:span><text:span text:style-name="T7">ec</text:span><text:span text:style-name="T1">o</text:span><text:span text:style-name="T7">n</text:span><text:span text:style-name="T10">ô</text:span><text:span text:style-name="T1">m</text:span><text:span text:style-name="T7">ico</text:span><text:span text:style-name="T10"> </text:span><text:span text:style-name="T7">n</text:span><text:span text:style-name="T1">a</text:span><text:span text:style-name="T4">c</text:span><text:span text:style-name="T7">i</text:span><text:span text:style-name="T1">o</text:span><text:span text:style-name="T7">n</text:span><text:span text:style-name="T1">a</text:span><text:span text:style-name="T7">l.</text:span><text:span text:style-name="T1"> E</text:span><text:span text:style-name="T7">s</text:span><text:span text:style-name="T10">t</text:span><text:span text:style-name="T7">es</text:span><text:span text:style-name="T10"> </text:span><text:span text:style-name="T7">s</text:span><text:span text:style-name="T1">ã</text:span><text:span text:style-name="T7">o</text:span><text:span text:style-name="T10"> </text:span><text:span text:style-name="T1">o</text:span><text:span text:style-name="T7">s</text:span><text:span text:style-name="T10"> </text:span><text:span text:style-name="T1">ma</text:span><text:span text:style-name="T7">i</text:span><text:span text:style-name="T1">o</text:span><text:span text:style-name="T7">res</text:span><text:span text:style-name="T10"> </text:span><text:span text:style-name="T7">d</text:span><text:span text:style-name="T1">e</text:span><text:span text:style-name="T7">s</text:span><text:span text:style-name="T1">a</text:span><text:span text:style-name="T7">fi</text:span><text:span text:style-name="T1">o</text:span><text:span text:style-name="T7">s</text:span><text:span text:style-name="T10"> </text:span><text:span text:style-name="T7">e</text:span><text:span text:style-name="T10"> </text:span><text:span text:style-name="T7">pri</text:span><text:span text:style-name="T1">n</text:span><text:span text:style-name="T4">c</text:span><text:span text:style-name="T7">i</text:span><text:span text:style-name="T1">pa</text:span><text:span text:style-name="T7">is</text:span><text:span text:style-name="T15"> </text:span><text:span text:style-name="T1">a</text:span><text:span text:style-name="T7">lv</text:span><text:span text:style-name="T1">o</text:span><text:span text:style-name="T7">s</text:span><text:span text:style-name="T10"> </text:span><text:span text:style-name="T7">d</text:span><text:span text:style-name="T1">a</text:span><text:span text:style-name="T7">s</text:span><text:span text:style-name="T10"> </text:span><text:span text:style-name="T7">p</text:span><text:span text:style-name="T1">o</text:span><text:span text:style-name="T7">l</text:span><text:span text:style-name="T1">ít</text:span><text:span text:style-name="T7">icas do</text:span><text:span text:style-name="T44"> </text:span><text:span text:style-name="T7">B</text:span><text:span text:style-name="T1">a</text:span><text:span text:style-name="T7">nco.</text:span><text:span text:style-name="T26"> </text:span><text:span text:style-name="T7">O</text:span><text:span text:style-name="T26"> </text:span><text:span text:style-name="T15">B</text:span><text:span text:style-name="T7">NB</text:span><text:span text:style-name="T26"> </text:span><text:span text:style-name="T1">at</text:span><text:span text:style-name="T7">ua</text:span><text:span text:style-name="T44"> </text:span><text:span text:style-name="T7">na</text:span><text:span text:style-name="T44"> </text:span><text:span text:style-name="T1">am</text:span><text:span text:style-name="T7">p</text:span><text:span text:style-name="T1">l</text:span><text:span text:style-name="T7">i</text:span><text:span text:style-name="T1">a</text:span><text:span text:style-name="T4">ç</text:span><text:span text:style-name="T1">ã</text:span><text:span text:style-name="T7">o</text:span><text:span text:style-name="T24"> </text:span><text:span text:style-name="T7">de</text:span><text:span text:style-name="T24"> </text:span><text:span text:style-name="T1">o</text:span><text:span text:style-name="T7">p</text:span><text:span text:style-name="T1">o</text:span><text:span text:style-name="T7">rt</text:span><text:span text:style-name="T1">u</text:span><text:span text:style-name="T7">n</text:span><text:span text:style-name="T1">i</text:span><text:span text:style-name="T7">d</text:span><text:span text:style-name="T4">a</text:span><text:span text:style-name="T7">d</text:span><text:span text:style-name="T1">e</text:span><text:span text:style-name="T7">s,</text:span><text:span text:style-name="T26"> </text:span><text:span text:style-name="T7">f</text:span><text:span text:style-name="T1">o</text:span><text:span text:style-name="T7">rt</text:span><text:span text:style-name="T1">a</text:span><text:span text:style-name="T7">l</text:span><text:span text:style-name="T1">e</text:span><text:span text:style-name="T4">c</text:span><text:span text:style-name="T7">e</text:span><text:span text:style-name="T24"> </text:span><text:span text:style-name="T1">o</text:span><text:span text:style-name="T7">s</text:span><text:span text:style-name="T24"> </text:span><text:span text:style-name="T1">a</text:span><text:span text:style-name="T7">g</text:span><text:span text:style-name="T1">e</text:span><text:span text:style-name="T7">n</text:span><text:span text:style-name="T10">t</text:span><text:span text:style-name="T7">es</text:span><text:span text:style-name="T24"> </text:span><text:span text:style-name="T19">p</text:span><text:span text:style-name="T7">ro</text:span><text:span text:style-name="T1">d</text:span><text:span text:style-name="T7">u</text:span><text:span text:style-name="T10">t</text:span><text:span text:style-name="T7">i</text:span><text:span text:style-name="T1">vo</text:span><text:span text:style-name="T7">s, pr</text:span><text:span text:style-name="T1">o</text:span><text:span text:style-name="T7">d</text:span><text:span text:style-name="T1">u</text:span><text:span text:style-name="T7">z</text:span><text:span text:style-name="T30"> </text:span><text:span text:style-name="T7">i</text:span><text:span text:style-name="T1">m</text:span><text:span text:style-name="T7">p</text:span><text:span text:style-name="T1">a</text:span><text:span text:style-name="T4">c</text:span><text:span text:style-name="T1">to</text:span><text:span text:style-name="T7">s</text:span><text:span text:style-name="T4"> </text:span><text:span text:style-name="T7">de</text:span><text:span text:style-name="T17"> </text:span><text:span text:style-name="T7">i</text:span><text:span text:style-name="T1">n</text:span><text:span text:style-name="T14">t</text:span><text:span text:style-name="T7">ere</text:span><text:span text:style-name="T1">s</text:span><text:span text:style-name="T7">se</text:span><text:span text:style-name="T17"> </text:span><text:span text:style-name="T7">da s</text:span><text:span text:style-name="T1">o</text:span><text:span text:style-name="T4">c</text:span><text:span text:style-name="T7">i</text:span><text:span text:style-name="T1">e</text:span><text:span text:style-name="T7">d</text:span><text:span text:style-name="T1">a</text:span><text:span text:style-name="T7">de</text:span><text:span text:style-name="T17"> </text:span><text:span text:style-name="T7">n</text:span><text:span text:style-name="T10">or</text:span><text:span text:style-name="T7">d</text:span><text:span text:style-name="T1">e</text:span><text:span text:style-name="T7">s</text:span><text:span text:style-name="T10">t</text:span><text:span text:style-name="T7">i</text:span><text:span text:style-name="T1">na</text:span><text:span text:style-name="T7">,</text:span><text:span text:style-name="T30"> </text:span><text:span text:style-name="T7">g</text:span><text:span text:style-name="T1">e</text:span><text:span text:style-name="T7">ra</text:span><text:span text:style-name="T21"> </text:span><text:span text:style-name="T7">e</text:span><text:span text:style-name="T1">m</text:span><text:span text:style-name="T15">p</text:span><text:span text:style-name="T7">reg</text:span><text:span text:style-name="T1">o</text:span><text:span text:style-name="T7">s,</text:span><text:span text:style-name="T19"> </text:span><text:span text:style-name="T7">pr</text:span><text:span text:style-name="T1">o</text:span><text:span text:style-name="T7">p</text:span><text:span text:style-name="T1">o</text:span><text:span text:style-name="T10">r</text:span><text:span text:style-name="T4">c</text:span><text:span text:style-name="T7">i</text:span><text:span text:style-name="T1">o</text:span><text:span text:style-name="T7">na </text:span><text:span text:style-name="T1">m</text:span><text:span text:style-name="T7">e</text:span><text:span text:style-name="T1">l</text:span><text:span text:style-name="T7">h</text:span><text:span text:style-name="T10">o</text:span><text:span text:style-name="T7">ria da</text:span><text:span text:style-name="T1"> </text:span><text:span text:style-name="T7">ren</text:span><text:span text:style-name="T1">d</text:span><text:span text:style-name="T7">a d</text:span><text:span text:style-name="T1">a</text:span><text:span text:style-name="T7">s </text:span><text:span text:style-name="T10">f</text:span><text:span text:style-name="T1">am</text:span><text:span text:style-name="T7">í</text:span><text:span text:style-name="T1">l</text:span><text:span text:style-name="T7">i</text:span><text:span text:style-name="T1">a</text:span><text:span text:style-name="T7">s,</text:span><text:span text:style-name="T4"> </text:span><text:span text:style-name="T7">pr</text:span><text:span text:style-name="T1">omo</text:span><text:span text:style-name="T7">ve a i</text:span><text:span text:style-name="T1">n</text:span><text:span text:style-name="T4">c</text:span><text:span text:style-name="T7">l</text:span><text:span text:style-name="T15">u</text:span><text:span text:style-name="T7">s</text:span><text:span text:style-name="T1">ã</text:span><text:span text:style-name="T7">o s</text:span><text:span text:style-name="T1">o</text:span><text:span text:style-name="T4">c</text:span><text:span text:style-name="T7">i</text:span><text:span text:style-name="T1">a</text:span><text:span text:style-name="T7">l e</text:span><text:span text:style-name="T4"> </text:span><text:span text:style-name="T7">fi</text:span><text:span text:style-name="T1">na</text:span><text:span text:style-name="T7">nceira.</text:span></text:p>
      <text:p text:style-name="P11"/>
      <text:p text:style-name="P9"/>
      <text:p text:style-name="P9"/>
      <text:p text:style-name="P59"><text:span text:style-name="T1">2</text:span><text:span text:style-name="T7">. <text:s text:c="5"/></text:span><text:span text:style-name="T31"><text:s/></text:span><text:span text:style-name="T7">O</text:span><text:span text:style-name="T4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4"> </text:span><text:span text:style-name="T1">d</text:span><text:span text:style-name="T7">o B</text:span><text:span text:style-name="T1">a</text:span><text:span text:style-name="T7">nco do N</text:span><text:span text:style-name="T1">o</text:span><text:span text:style-name="T7">rde</text:span><text:span text:style-name="T1">st</text:span><text:span text:style-name="T7">e</text:span></text:p>
      <text:p text:style-name="P15"/>
      <text:p text:style-name="P60"><text:span text:style-name="T7">2.1 <text:s text:c="3"/></text:span><text:span text:style-name="T34"><text:s/>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</text:span><text:span text:style-name="T1">a</text:span><text:span text:style-name="T7">o</text:span><text:span text:style-name="T4"> </text:span><text:span text:style-name="T7">Cl</text:span><text:span text:style-name="T1">i</text:span><text:span text:style-name="T7">e</text:span><text:span text:style-name="T1">nt</text:span><text:span text:style-name="T7">e</text:span><text:span text:style-name="T17"> </text:span><text:span text:style-name="T1">E</text:span><text:span text:style-name="T7">x</text:span><text:span text:style-name="T1">t</text:span><text:span text:style-name="T7">erno</text:span></text:p>
      <text:p text:style-name="P15"/>
      <text:p text:style-name="P61"><text:span text:style-name="T7">2.1.1 <text:s text:c="2"/>O</text:span><text:span text:style-name="T4"> </text:span><text:span text:style-name="T7">Ce</text:span><text:span text:style-name="T1">nt</text:span><text:span text:style-name="T7">ro</text:span><text:span text:style-name="T4"> </text:span><text:span text:style-name="T7">de</text:span><text:span text:style-name="T15"> </text:span><text:span text:style-name="T4">R</text:span><text:span text:style-name="T7">e</text:span><text:span text:style-name="T1">la</text:span><text:span text:style-name="T4">c</text:span><text:span text:style-name="T7">i</text:span><text:span text:style-name="T1">o</text:span><text:span text:style-name="T7">n</text:span><text:span text:style-name="T1">a</text:span><text:span text:style-name="T15">m</text:span><text:span text:style-name="T7">e</text:span><text:span text:style-name="T1">nt</text:span><text:span text:style-name="T7">o</text:span></text:p>
      <text:p text:style-name="P40"/>
      <text:p text:style-name="P46"><text:span text:style-name="T7">O</text:span><text:span text:style-name="T4"> </text:span><text:span text:style-name="T7">Ce</text:span><text:span text:style-name="T1">nt</text:span><text:span text:style-name="T7">ro de </text:span><text:span text:style-name="T4">R</text:span><text:span text:style-name="T7">e</text:span><text:span text:style-name="T1">la</text:span><text:span text:style-name="T4">c</text:span><text:span text:style-name="T7">i</text:span><text:span text:style-name="T1">o</text:span><text:span text:style-name="T7">n</text:span><text:span text:style-name="T14">a</text:span><text:span text:style-name="T1">m</text:span><text:span text:style-name="T7">e</text:span><text:span text:style-name="T1">nt</text:span><text:span text:style-name="T7">o </text:span><text:span text:style-name="T4">c</text:span><text:span text:style-name="T1">o</text:span><text:span text:style-name="T7">m Cl</text:span><text:span text:style-name="T1">i</text:span><text:span text:style-name="T7">e</text:span><text:span text:style-name="T1">nt</text:span><text:span text:style-name="T7">es e </text:span><text:span text:style-name="T19">d</text:span><text:span text:style-name="T7">e </text:span><text:span text:style-name="T4">I</text:span><text:span text:style-name="T7">nf</text:span><text:span text:style-name="T1">o</text:span><text:span text:style-name="T7">rm</text:span><text:span text:style-name="T1">a</text:span><text:span text:style-name="T4">ç</text:span><text:span text:style-name="T1">ã</text:span><text:span text:style-name="T7">o </text:span><text:span text:style-name="T1">a</text:span><text:span text:style-name="T7">o Ci</text:span><text:span text:style-name="T1">da</text:span><text:span text:style-name="T7">d</text:span><text:span text:style-name="T1">ã</text:span><text:span text:style-name="T7">o</text:span><text:span text:style-name="T21"> </text:span><text:span text:style-name="T7">(C</text:span><text:span text:style-name="T4">R</text:span><text:span text:style-name="T10">C</text:span><text:span text:style-name="T4">I</text:span><text:span text:style-name="T7">C)</text:span><text:span text:style-name="T19"> </text:span><text:span text:style-name="T7">é a pri</text:span><text:span text:style-name="T1">n</text:span><text:span text:style-name="T4">c</text:span><text:span text:style-name="T7">i</text:span><text:span text:style-name="T1">pa</text:span><text:span text:style-name="T7">l</text:span><text:span text:style-name="T4"> </text:span><text:span text:style-name="T1">unidad</text:span><text:span text:style-name="T7">e</text:span><text:span text:style-name="T4"> </text:span><text:span text:style-name="T7">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9"> </text:span><text:span text:style-name="T1">a</text:span><text:span text:style-name="T7">o</text:span><text:span text:style-name="T4"> c</text:span><text:span text:style-name="T7">l</text:span><text:span text:style-name="T1">i</text:span><text:span text:style-name="T7">e</text:span><text:span text:style-name="T1">nt</text:span><text:span text:style-name="T7">e</text:span><text:span text:style-name="T19"> </text:span><text:span text:style-name="T7">externo em v</text:span><text:span text:style-name="T1">o</text:span><text:span text:style-name="T7">l</text:span><text:span text:style-name="T1">um</text:span><text:span text:style-name="T7">e</text:span><text:span text:style-name="T4"> </text:span><text:span text:style-name="T7">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.</text:span><text:span text:style-name="T19"> </text:span><text:span text:style-name="T7">O Ce</text:span><text:span text:style-name="T1">nt</text:span><text:span text:style-name="T7">ro</text:span><text:span text:style-name="T17"> </text:span><text:span text:style-name="T1">at</text:span><text:span text:style-name="T7">ua</text:span><text:span text:style-name="T19"> </text:span><text:span text:style-name="T7">p</text:span><text:span text:style-name="T1">a</text:span><text:span text:style-name="T7">ra</text:span><text:span text:style-name="T4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9"> </text:span><text:span text:style-name="T1">à</text:span><text:span text:style-name="T7">s</text:span><text:span text:style-name="T17"> </text:span><text:span text:style-name="T7">d</text:span><text:span text:style-name="T1">ema</text:span><text:span text:style-name="T7">n</text:span><text:span text:style-name="T1">da</text:span><text:span text:style-name="T7">s</text:span><text:span text:style-name="T17"> </text:span><text:span text:style-name="T15">d</text:span><text:span text:style-name="T7">e</text:span><text:span text:style-name="T17"> </text:span><text:span text:style-name="T4">c</text:span><text:span text:style-name="T7">l</text:span><text:span text:style-name="T1">i</text:span><text:span text:style-name="T7">e</text:span><text:span text:style-name="T1">nt</text:span><text:span text:style-name="T7">es e</text:span><text:span text:style-name="T17"> </text:span><text:span text:style-name="T7">u</text:span><text:span text:style-name="T1">s</text:span><text:span text:style-name="T7">u</text:span><text:span text:style-name="T1">á</text:span><text:span text:style-name="T7">ri</text:span><text:span text:style-name="T1">o</text:span><text:span text:style-name="T7">s </text:span><text:span text:style-name="T10">r</text:span><text:span text:style-name="T7">e</text:span><text:span text:style-name="T1">la</text:span><text:span text:style-name="T4">c</text:span><text:span text:style-name="T7">i</text:span><text:span text:style-name="T1">o</text:span><text:span text:style-name="T7">n</text:span><text:span text:style-name="T1">a</text:span><text:span text:style-name="T7">d</text:span><text:span text:style-name="T1">a</text:span><text:span text:style-name="T7">s</text:span><text:span text:style-name="T22"> </text:span><text:span text:style-name="T7">a 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</text:span><text:span text:style-name="T1">s</text:span><text:span text:style-name="T7">,</text:span><text:span text:style-name="T19"> </text:span><text:span text:style-name="T7">s</text:span><text:span text:style-name="T1">u</text:span><text:span text:style-name="T7">g</text:span><text:span text:style-name="T1">e</text:span><text:span text:style-name="T7">s</text:span><text:span text:style-name="T10">t</text:span><text:span text:style-name="T1">õ</text:span><text:span text:style-name="T7">e</text:span><text:span text:style-name="T1">s</text:span><text:span text:style-name="T7">,</text:span><text:span text:style-name="T19"> </text:span><text:span text:style-name="T7">re</text:span><text:span text:style-name="T4">c</text:span><text:span text:style-name="T7">l</text:span><text:span text:style-name="T1">ama</text:span><text:span text:style-name="T4">ç</text:span><text:span text:style-name="T1">õ</text:span><text:span text:style-name="T7">e</text:span><text:span text:style-name="T1">s</text:span><text:span text:style-name="T7">, e</text:span><text:span text:style-name="T1">lo</text:span><text:span text:style-name="T7">g</text:span><text:span text:style-name="T1">io</text:span><text:span text:style-name="T7">s,</text:span><text:span text:style-name="T19"> </text:span><text:span text:style-name="T1">acatam</text:span><text:span text:style-name="T7">e</text:span><text:span text:style-name="T1">nt</text:span><text:span text:style-name="T7">o</text:span><text:span text:style-name="T4"> </text:span><text:span text:style-name="T7">de</text:span><text:span text:style-name="T4"> </text:span><text:span text:style-name="T7">d</text:span><text:span text:style-name="T1">e</text:span><text:span text:style-name="T7">n</text:span><text:span text:style-name="T1">ú</text:span><text:span text:style-name="T7">nci</text:span><text:span text:style-name="T1">a</text:span><text:span text:style-name="T7">s,</text:span><text:span text:style-name="T22"> </text:span><text:span text:style-name="T1">o</text:span><text:span text:style-name="T7">rie</text:span><text:span text:style-name="T1">nta</text:span><text:span text:style-name="T4">ç</text:span><text:span text:style-name="T1">õ</text:span><text:span text:style-name="T7">es s</text:span><text:span text:style-name="T1">o</text:span><text:span text:style-name="T7">bre</text:span><text:span text:style-name="T10"> </text:span><text:span text:style-name="T4">c</text:span><text:span text:style-name="T1">a</text:span><text:span text:style-name="T7">ncel</text:span><text:span text:style-name="T1">am</text:span><text:span text:style-name="T7">e</text:span><text:span text:style-name="T1">nto</text:span><text:span text:style-name="T7">s</text:span><text:span text:style-name="T10"> </text:span><text:span text:style-name="T7">de</text:span><text:span text:style-name="T15"> </text:span><text:span text:style-name="T4">c</text:span><text:span text:style-name="T1">o</text:span><text:span text:style-name="T7">n</text:span><text:span text:style-name="T10">t</text:span><text:span text:style-name="T7">ra</text:span><text:span text:style-name="T1">to</text:span><text:span text:style-name="T7">s</text:span><text:span text:style-name="T10"> </text:span><text:span text:style-name="T7">e</text:span><text:span text:style-name="T10"> </text:span><text:span text:style-name="T7">s</text:span><text:span text:style-name="T1">e</text:span><text:span text:style-name="T7">rvi</text:span><text:span text:style-name="T4">ç</text:span><text:span text:style-name="T1">o</text:span><text:span text:style-name="T7">s.</text:span><text:span text:style-name="T1"> </text:span><text:span text:style-name="T7">O</text:span><text:span text:style-name="T14"> </text:span><text:span text:style-name="T10">C</text:span><text:span text:style-name="T7">e</text:span><text:span text:style-name="T1">nt</text:span><text:span text:style-name="T7">ro</text:span><text:span text:style-name="T10"> </text:span><text:span text:style-name="T1">o</text:span><text:span text:style-name="T7">p</text:span><text:span text:style-name="T1">e</text:span><text:span text:style-name="T7">ra</text:span><text:span text:style-name="T10"> </text:span><text:span text:style-name="T7">n</text:span><text:span text:style-name="T1">a</text:span><text:span text:style-name="T7">s</text:span><text:span text:style-name="T10"> </text:span><text:span text:style-name="T7">s</text:span><text:span text:style-name="T1">e</text:span><text:span text:style-name="T7">g</text:span><text:span text:style-name="T1">u</text:span><text:span text:style-name="T7">i</text:span><text:span text:style-name="T1">nt</text:span><text:span text:style-name="T19">e</text:span><text:span text:style-name="T7">s</text:span><text:span text:style-name="T10"> </text:span><text:span text:style-name="T4">c</text:span><text:span text:style-name="T1">at</text:span><text:span text:style-name="T7">e</text:span><text:span text:style-name="T1">go</text:span><text:span text:style-name="T7">ri</text:span><text:span text:style-name="T1">a</text:span><text:span text:style-name="T7">s de</text:span><text:span text:style-name="T19"> </text:span><text:span text:style-name="T7">s</text:span><text:span text:style-name="T1">e</text:span><text:span text:style-name="T7">rvi</text:span><text:span text:style-name="T4">ç</text:span><text:span text:style-name="T1">o</text:span><text:span text:style-name="T7">s:</text:span><text:span text:style-name="T4"> R</text:span><text:span text:style-name="T7">ece</text:span><text:span text:style-name="T1">pt</text:span><text:span text:style-name="T7">i</text:span><text:span text:style-name="T1">v</text:span><text:span text:style-name="T7">o</text:span><text:span text:style-name="T4"> </text:span><text:span text:style-name="T7">-</text:span><text:span text:style-name="T21"> </text:span><text:span text:style-name="T7">V</text:span><text:span text:style-name="T1">o</text:span><text:span text:style-name="T4">z</text:span><text:span text:style-name="T7">,</text:span><text:span text:style-name="T21"> </text:span><text:span text:style-name="T1">Em</text:span><text:span text:style-name="T7">i</text:span><text:span text:style-name="T1">s</text:span><text:span text:style-name="T7">s</text:span><text:span text:style-name="T1">ã</text:span><text:span text:style-name="T7">o</text:span><text:span text:style-name="T17"> </text:span><text:span text:style-name="T1">d</text:span><text:span text:style-name="T7">e B</text:span><text:span text:style-name="T1">o</text:span><text:span text:style-name="T7">l</text:span><text:span text:style-name="T1">eto</text:span><text:span text:style-name="T7">s,</text:span><text:span text:style-name="T21"> </text:span><text:span text:style-name="T4">R</text:span><text:span text:style-name="T7">ece</text:span><text:span text:style-name="T1">pt</text:span><text:span text:style-name="T7">i</text:span><text:span text:style-name="T1">v</text:span><text:span text:style-name="T7">o</text:span><text:span text:style-name="T21"> </text:span><text:span text:style-name="T7">–</text:span><text:span text:style-name="T19"> </text:span><text:span text:style-name="T7">M</text:span><text:span text:style-name="T1">u</text:span><text:span text:style-name="T7">l</text:span><text:span text:style-name="T1">t</text:span><text:span text:style-name="T7">i</text:span><text:span text:style-name="T1">m</text:span><text:span text:style-name="T7">e</text:span><text:span text:style-name="T1">io</text:span><text:span text:style-name="T7">s</text:span><text:span text:style-name="T30"> </text:span><text:span text:style-name="T7">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</text:span><text:span text:style-name="T1">A</text:span><text:span text:style-name="T4">t</text:span><text:span text:style-name="T7">i</text:span><text:span text:style-name="T1">vo</text:span><text:span text:style-name="T7">.</text:span></text:p>
      <text:p text:style-name="P11"/>
      <text:p text:style-name="P9"/>
      <text:p text:style-name="P9"/>
      <text:p text:style-name="P62"><text:span text:style-name="T7">2.1.1.1 </text:span><text:span text:style-name="T17"><text:s/>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 </text:span><text:span text:style-name="T4">R</text:span><text:span text:style-name="T7">ece</text:span><text:span text:style-name="T1">pt</text:span><text:span text:style-name="T7">i</text:span><text:span text:style-name="T1">vo</text:span><text:span text:style-name="T7">s</text:span><text:span text:style-name="T19"> </text:span><text:span text:style-name="T7">-</text:span><text:span text:style-name="T19"> </text:span><text:span text:style-name="T7">V</text:span><text:span text:style-name="T1">o</text:span><text:span text:style-name="T7">z</text:span></text:p>
      <text:p text:style-name="P15"/>
      <text:p text:style-name="P63"><text:span text:style-name="T7">Os s</text:span><text:span text:style-name="T1">e</text:span><text:span text:style-name="T7">rvi</text:span><text:span text:style-name="T4">ç</text:span><text:span text:style-name="T1">o</text:span><text:span text:style-name="T7">s de</text:span><text:span text:style-name="T15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</text:span><text:span text:style-name="T4">R</text:span><text:span text:style-name="T7">ece</text:span><text:span text:style-name="T1">pt</text:span><text:span text:style-name="T7">i</text:span><text:span text:style-name="T1">v</text:span><text:span text:style-name="T7">o</text:span><text:span text:style-name="T19"> </text:span><text:span text:style-name="T7">-</text:span><text:span text:style-name="T1"> </text:span><text:span text:style-name="T7">V</text:span><text:span text:style-name="T1">o</text:span><text:span text:style-name="T7">z</text:span><text:span text:style-name="T4"> </text:span><text:span text:style-name="T7">s</text:span><text:span text:style-name="T1">ã</text:span><text:span text:style-name="T7">o</text:span><text:span text:style-name="T10"> </text:span><text:span text:style-name="T7">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7">d</text:span><text:span text:style-name="T1">o</text:span><text:span text:style-name="T7">s n</text:span><text:span text:style-name="T1">o</text:span><text:span text:style-name="T7">s s</text:span><text:span text:style-name="T1">e</text:span><text:span text:style-name="T19">g</text:span><text:span text:style-name="T7">u</text:span><text:span text:style-name="T1">i</text:span><text:span text:style-name="T7">n</text:span><text:span text:style-name="T10">t</text:span><text:span text:style-name="T7">es</text:span><text:span text:style-name="T19"> </text:span><text:span text:style-name="T4">c</text:span><text:span text:style-name="T1">a</text:span><text:span text:style-name="T7">n</text:span><text:span text:style-name="T1">a</text:span><text:span text:style-name="T7">i</text:span><text:span text:style-name="T1">s</text:span><text:span text:style-name="T7">:</text:span></text:p>
      <text:p text:style-name="P15"/>
      <text:p text:style-name="P64"><text:span text:style-name="T1">0800</text:span><text:span text:style-name="T4">-</text:span><text:span text:style-name="T1">728</text:span><text:span text:style-name="T4">-</text:span><text:span text:style-name="T7">3</text:span><text:span text:style-name="T1">0</text:span><text:span text:style-name="T7">30</text:span><text:span text:style-name="T19"> </text:span><text:span text:style-name="T7">(S</text:span><text:span text:style-name="T1">A</text:span><text:span text:style-name="T7">C):</text:span><text:span text:style-name="T21"> </text:span><text:span text:style-name="T15">S</text:span><text:span text:style-name="T7">erviço</text:span><text:span text:style-name="T17"> </text:span><text:span text:style-name="T7">de</text:span><text:span text:style-name="T19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9"> </text:span><text:span text:style-name="T1">a</text:span><text:span text:style-name="T7">o</text:span><text:span text:style-name="T19"> </text:span><text:span text:style-name="T4">c</text:span><text:span text:style-name="T1">o</text:span><text:span text:style-name="T7">n</text:span><text:span text:style-name="T1">s</text:span><text:span text:style-name="T7">u</text:span><text:span text:style-name="T1">m</text:span><text:span text:style-name="T7">i</text:span><text:span text:style-name="T1">do</text:span><text:span text:style-name="T7">r,</text:span><text:span text:style-name="T21"> </text:span><text:span text:style-name="T4">c</text:span><text:span text:style-name="T1">o</text:span><text:span text:style-name="T7">m</text:span><text:span text:style-name="T19"> </text:span><text:span text:style-name="T7">a fi</text:span><text:span text:style-name="T1">na</text:span><text:span text:style-name="T7">l</text:span><text:span text:style-name="T1">i</text:span><text:span text:style-name="T7">d</text:span><text:span text:style-name="T1">a</text:span><text:span text:style-name="T7">de</text:span><text:span text:style-name="T19"> </text:span><text:span text:style-name="T7">de res</text:span><text:span text:style-name="T1">o</text:span><text:span text:style-name="T7">lv</text:span><text:span text:style-name="T1">e</text:span><text:span text:style-name="T7">r</text:span><text:span text:style-name="T19"> </text:span><text:span text:style-name="T1">a</text:span><text:span text:style-name="T7">s d</text:span><text:span text:style-name="T1">ema</text:span><text:span text:style-name="T7">n</text:span><text:span text:style-name="T1">da</text:span><text:span text:style-name="T7">s</text:span><text:span text:style-name="T17"> </text:span><text:span text:style-name="T7">d</text:span><text:span text:style-name="T1">o</text:span><text:span text:style-name="T7">s </text:span><text:span text:style-name="T4">c</text:span><text:span text:style-name="T1">o</text:span><text:span text:style-name="T7">n</text:span><text:span text:style-name="T1">s</text:span><text:span text:style-name="T7">u</text:span><text:span text:style-name="T1">m</text:span><text:span text:style-name="T7">i</text:span><text:span text:style-name="T1">do</text:span><text:span text:style-name="T7">res</text:span><text:span text:style-name="T4"> so</text:span><text:span text:style-name="T7">bre</text:span><text:span text:style-name="T4"> </text:span><text:span text:style-name="T7">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</text:span><text:span text:style-name="T1">s</text:span><text:span text:style-name="T7">,</text:span><text:span text:style-name="T4"> </text:span><text:span text:style-name="T7">d</text:span><text:span text:style-name="T1">ú</text:span><text:span text:style-name="T7">v</text:span><text:span text:style-name="T1">i</text:span><text:span text:style-name="T7">d</text:span><text:span text:style-name="T1">a</text:span><text:span text:style-name="T7">s,</text:span><text:span text:style-name="T4"> </text:span><text:span text:style-name="T1">a</text:span><text:span text:style-name="T7">p</text:span><text:span text:style-name="T1">o</text:span><text:span text:style-name="T7">io a </text:span><text:span text:style-name="T4">c</text:span><text:span text:style-name="T1">am</text:span><text:span text:style-name="T7">p</text:span><text:span text:style-name="T1">a</text:span><text:span text:style-name="T7">n</text:span><text:span text:style-name="T1">ha</text:span><text:span text:style-name="T7">s</text:span><text:span text:style-name="T4"> </text:span><text:span text:style-name="T7">p</text:span><text:span text:style-name="T1">u</text:span><text:span text:style-name="T7">b</text:span><text:span text:style-name="T1">l</text:span><text:span text:style-name="T7">ici</text:span><text:span text:style-name="T1">tá</text:span><text:span text:style-name="T7">ri</text:span><text:span text:style-name="T1">a</text:span><text:span text:style-name="T19">s</text:span><text:span text:style-name="T7">,</text:span><text:span text:style-name="T19"> </text:span><text:span text:style-name="T7">re</text:span><text:span text:style-name="T4">c</text:span><text:span text:style-name="T7">l</text:span><text:span text:style-name="T1">ama</text:span><text:span text:style-name="T4">ç</text:span><text:span text:style-name="T1">õ</text:span><text:span text:style-name="T7">e</text:span><text:span text:style-name="T15">s</text:span><text:span text:style-name="T7">,</text:span><text:span text:style-name="T19"> </text:span><text:span text:style-name="T7">s</text:span><text:span text:style-name="T1">u</text:span><text:span text:style-name="T7">g</text:span><text:span text:style-name="T1">e</text:span><text:span text:style-name="T7">s</text:span><text:span text:style-name="T10">t</text:span><text:span text:style-name="T1">õ</text:span><text:span text:style-name="T7">e</text:span><text:span text:style-name="T1">s</text:span><text:span text:style-name="T7">,</text:span><text:span text:style-name="T19"> </text:span><text:span text:style-name="T7">e</text:span><text:span text:style-name="T1">lo</text:span><text:span text:style-name="T7">g</text:span><text:span text:style-name="T1">io</text:span><text:span text:style-name="T7">s,</text:span><text:span text:style-name="T4"> </text:span><text:span text:style-name="T1">o</text:span><text:span text:style-name="T7">rie</text:span><text:span text:style-name="T1">nta</text:span><text:span text:style-name="T4">ç</text:span><text:span text:style-name="T1">õ</text:span><text:span text:style-name="T7">es s</text:span><text:span text:style-name="T1">o</text:span><text:span text:style-name="T7">bre</text:span><text:span text:style-name="T4"> </text:span><text:span text:style-name="T7">p</text:span><text:span text:style-name="T1">e</text:span><text:span text:style-name="T7">d</text:span><text:span text:style-name="T1">i</text:span><text:span text:style-name="T7">d</text:span><text:span text:style-name="T1">o</text:span><text:span text:style-name="T7">s de</text:span><text:span text:style-name="T39"> </text:span><text:span text:style-name="T4">c</text:span><text:span text:style-name="T1">a</text:span><text:span text:style-name="T7">ncel</text:span><text:span text:style-name="T1">am</text:span><text:span text:style-name="T7">e</text:span><text:span text:style-name="T1">nto</text:span><text:span text:style-name="T7">s</text:span><text:span text:style-name="T37"> </text:span><text:span text:style-name="T7">de</text:span><text:span text:style-name="T38"> </text:span><text:span text:style-name="T1">co</text:span><text:span text:style-name="T7">n</text:span><text:span text:style-name="T10">t</text:span><text:span text:style-name="T7">ra</text:span><text:span text:style-name="T1">to</text:span><text:span text:style-name="T7">s</text:span><text:span text:style-name="T37"> </text:span><text:span text:style-name="T7">e</text:span><text:span text:style-name="T37"> </text:span><text:span text:style-name="T7">s</text:span><text:span text:style-name="T1">e</text:span><text:span text:style-name="T7">rvi</text:span><text:span text:style-name="T4">ç</text:span><text:span text:style-name="T1">o</text:span><text:span text:style-name="T7">s,</text:span><text:span text:style-name="T37"> </text:span><text:span text:style-name="T15">a</text:span><text:span text:style-name="T4">c</text:span><text:span text:style-name="T1">atam</text:span><text:span text:style-name="T7">e</text:span><text:span text:style-name="T1">nt</text:span><text:span text:style-name="T7">o</text:span><text:span text:style-name="T39"> </text:span><text:span text:style-name="T7">de</text:span><text:span text:style-name="T39"> </text:span><text:span text:style-name="T7">d</text:span><text:span text:style-name="T1">e</text:span><text:span text:style-name="T7">n</text:span><text:span text:style-name="T1">ú</text:span><text:span text:style-name="T7">nci</text:span><text:span text:style-name="T1">a</text:span><text:span text:style-name="T7">s,</text:span><text:span text:style-name="T45"> </text:span><text:span text:style-name="T7">na</text:span><text:span text:style-name="T39"> </text:span><text:span text:style-name="T7">f</text:span><text:span text:style-name="T1">o</text:span><text:span text:style-name="T7">rma</text:span><text:span text:style-name="T39"> </text:span><text:span text:style-name="T7">do </text:span><text:span text:style-name="T1">D</text:span><text:span text:style-name="T7">ecre</text:span><text:span text:style-name="T1">t</text:span><text:span text:style-name="T7">o nº 6.5</text:span><text:span text:style-name="T1">2</text:span><text:span text:style-name="T7">3</text:span><text:span text:style-name="T1">/</text:span><text:span text:style-name="T7">2</text:span><text:span text:style-name="T1">0</text:span><text:span text:style-name="T7">0</text:span><text:span text:style-name="T1">8</text:span><text:span text:style-name="T7">.</text:span></text:p>
      <text:p text:style-name="P58"/>
      <text:p text:style-name="P41"><text:span text:style-name="T1">4020</text:span><text:span text:style-name="T4">-</text:span><text:span text:style-name="T7">0</text:span><text:span text:style-name="T1">0</text:span><text:span text:style-name="T7">04 e</text:span><text:span text:style-name="T4"> </text:span><text:span text:style-name="T7">0</text:span><text:span text:style-name="T1">8</text:span><text:span text:style-name="T7">0</text:span><text:span text:style-name="T1">0</text:span><text:span text:style-name="T4">-</text:span><text:span text:style-name="T1">03</text:span><text:span text:style-name="T7">3</text:span><text:span text:style-name="T4">-</text:span><text:span text:style-name="T7">0</text:span><text:span text:style-name="T1">0</text:span><text:span text:style-name="T7">04 (CAC): </text:span><text:span text:style-name="T4">C</text:span><text:span text:style-name="T7">e</text:span><text:span text:style-name="T1">nt</text:span><text:span text:style-name="T7">ral</text:span><text:span text:style-name="T4"> </text:span><text:span text:style-name="T7">de</text:span><text:span text:style-name="T4"> </text:span><text:span text:style-name="T15">A</text:span><text:span text:style-name="T1">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4"> </text:span><text:span text:style-name="T7">a</text:span><text:span text:style-name="T4"> </text:span><text:span text:style-name="T7">Cl</text:span><text:span text:style-name="T1">i</text:span><text:span text:style-name="T7">e</text:span><text:span text:style-name="T1">nt</text:span><text:span text:style-name="T19">e</text:span><text:span text:style-name="T7">s,</text:span><text:span text:style-name="T19"> </text:span><text:span text:style-name="T7">v</text:span><text:span text:style-name="T1">o</text:span><text:span text:style-name="T7">l</text:span><text:span text:style-name="T1">ta</text:span><text:span text:style-name="T7">do p</text:span><text:span text:style-name="T1">a</text:span><text:span text:style-name="T7">ra pre</text:span><text:span text:style-name="T1">sta</text:span><text:span text:style-name="T4">ç</text:span><text:span text:style-name="T1">ã</text:span><text:span text:style-name="T7">o de i</text:span><text:span text:style-name="T1">n</text:span><text:span text:style-name="T7">f</text:span><text:span text:style-name="T15">o</text:span><text:span text:style-name="T7">rm</text:span><text:span text:style-name="T1">a</text:span><text:span text:style-name="T4">ç</text:span><text:span text:style-name="T1">õ</text:span><text:span text:style-name="T15">e</text:span><text:span text:style-name="T7">s a</text:span><text:span text:style-name="T10"> </text:span><text:span text:style-name="T4">c</text:span><text:span text:style-name="T7">l</text:span><text:span text:style-name="T1">i</text:span><text:span text:style-name="T7">e</text:span><text:span text:style-name="T1">nt</text:span><text:span text:style-name="T7">es de</text:span><text:span text:style-name="T15"> </text:span><text:span text:style-name="T7">pr</text:span><text:span text:style-name="T1">o</text:span><text:span text:style-name="T7">d</text:span><text:span text:style-name="T1">uto</text:span><text:span text:style-name="T7">s</text:span><text:span text:style-name="T10"> </text:span><text:span text:style-name="T7">e serv</text:span><text:span text:style-name="T15">i</text:span><text:span text:style-name="T4">ç</text:span><text:span text:style-name="T1">o</text:span><text:span text:style-name="T7">s</text:span><text:span text:style-name="T10"> </text:span><text:span text:style-name="T7">já</text:span><text:span text:style-name="T10"> </text:span><text:span text:style-name="T4">c</text:span><text:span text:style-name="T1">o</text:span><text:span text:style-name="T7">n</text:span><text:span text:style-name="T10">t</text:span><text:span text:style-name="T7">ra</text:span><text:span text:style-name="T1">ta</text:span><text:span text:style-name="T7">d</text:span><text:span text:style-name="T1">o</text:span><text:span text:style-name="T7">s,</text:span><text:span text:style-name="T4"> </text:span><text:span text:style-name="T7">n</text:span><text:span text:style-name="T1">e</text:span><text:span text:style-name="T7">g</text:span><text:span text:style-name="T1">ó</text:span><text:span text:style-name="T4">c</text:span><text:span text:style-name="T7">i</text:span><text:span text:style-name="T1">o</text:span><text:span text:style-name="T7">s</text:span><text:span text:style-name="T10"> </text:span><text:span text:style-name="T7">e </text:span><text:span text:style-name="T1">t</text:span><text:span text:style-name="T7">ra</text:span><text:span text:style-name="T1">n</text:span><text:span text:style-name="T7">s</text:span><text:span text:style-name="T1">a</text:span><text:span text:style-name="T4">ç</text:span><text:span text:style-name="T1">õ</text:span><text:span text:style-name="T7">es</text:span><text:span text:style-name="T19"> </text:span><text:span text:style-name="T7">b</text:span><text:span text:style-name="T1">a</text:span><text:span text:style-name="T7">ncári</text:span><text:span text:style-name="T1">a</text:span><text:span text:style-name="T7">s, r</text:span><text:span text:style-name="T10">e</text:span><text:span text:style-name="T4">c</text:span><text:span text:style-name="T7">e</text:span><text:span text:style-name="T1">p</text:span><text:span text:style-name="T4">ç</text:span><text:span text:style-name="T1">ã</text:span><text:span text:style-name="T7">o de</text:span><text:span text:style-name="T19"> </text:span><text:span text:style-name="T7">p</text:span><text:span text:style-name="T1">e</text:span><text:span text:style-name="T7">d</text:span><text:span text:style-name="T1">i</text:span><text:span text:style-name="T7">d</text:span><text:span text:style-name="T1">o</text:span><text:span text:style-name="T7">s de</text:span><text:span text:style-name="T19"> </text:span><text:span text:style-name="T15">e</text:span><text:span text:style-name="T1">m</text:span><text:span text:style-name="T7">i</text:span><text:span text:style-name="T1">s</text:span><text:span text:style-name="T7">s</text:span><text:span text:style-name="T1">ã</text:span><text:span text:style-name="T7">o</text:span><text:span text:style-name="T19"> </text:span><text:span text:style-name="T7">de</text:span><text:span text:style-name="T19"> </text:span><text:span text:style-name="T7">2ª v</text:span><text:span text:style-name="T1">i</text:span><text:span text:style-name="T7">a de</text:span><text:span text:style-name="T19"> </text:span><text:span text:style-name="T7">b</text:span><text:span text:style-name="T1">o</text:span><text:span text:style-name="T7">l</text:span><text:span text:style-name="T15">e</text:span><text:span text:style-name="T1">to</text:span><text:span text:style-name="T7">s,</text:span><text:span text:style-name="T17"> </text:span><text:span text:style-name="T1">a</text:span><text:span text:style-name="T7">p</text:span><text:span text:style-name="T1">o</text:span><text:span text:style-name="T7">io</text:span><text:span text:style-name="T4"> </text:span><text:span text:style-name="T1">à</text:span><text:span text:style-name="T7">s e</text:span><text:span text:style-name="T1">m</text:span><text:span text:style-name="T7">pre</text:span><text:span text:style-name="T1">sa</text:span><text:span text:style-name="T7">s,</text:span><text:span text:style-name="T4"> </text:span><text:span text:style-name="T1">o</text:span><text:span text:style-name="T7">rie</text:span><text:span text:style-name="T1">nta</text:span><text:span text:style-name="T4">ç</text:span><text:span text:style-name="T1">õ</text:span><text:span text:style-name="T7">es s</text:span><text:span text:style-name="T1">o</text:span><text:span text:style-name="T7">bre</text:span><text:span text:style-name="T4"> I</text:span><text:span text:style-name="T7">n</text:span><text:span text:style-name="T10">t</text:span><text:span text:style-name="T7">ern</text:span><text:span text:style-name="T1">e</text:span><text:span text:style-name="T7">t B</text:span><text:span text:style-name="T4">a</text:span><text:span text:style-name="T7">n</text:span><text:span text:style-name="T10">k</text:span><text:span text:style-name="T7">i</text:span><text:span text:style-name="T1">n</text:span><text:span text:style-name="T7">g,</text:span><text:span text:style-name="T4"> c</text:span><text:span text:style-name="T1">o</text:span><text:span text:style-name="T7">br</text:span><text:span text:style-name="T1">a</text:span><text:span text:style-name="T7">nç</text:span><text:span text:style-name="T15">a</text:span><text:span text:style-name="T7">,</text:span><text:span text:style-name="T19"> </text:span><text:span text:style-name="T4">c</text:span><text:span text:style-name="T1">o</text:span><text:span text:style-name="T7">n</text:span><text:span text:style-name="T1">v</text:span><text:span text:style-name="T7">ê</text:span><text:span text:style-name="T1">n</text:span><text:span text:style-name="T15">i</text:span><text:span text:style-name="T1">o</text:span><text:span text:style-name="T7">s,</text:span><text:span text:style-name="T4"> </text:span><text:span text:style-name="T7">f</text:span><text:span text:style-name="T1">o</text:span><text:span text:style-name="T7">l</text:span><text:span text:style-name="T1">h</text:span><text:span text:style-name="T7">a de p</text:span><text:span text:style-name="T1">a</text:span><text:span text:style-name="T7">g</text:span><text:span text:style-name="T1">am</text:span><text:span text:style-name="T7">e</text:span><text:span text:style-name="T1">nto</text:span><text:span text:style-name="T7">,</text:span><text:span text:style-name="T4"> </text:span><text:span text:style-name="T7">ex</text:span><text:span text:style-name="T10">t</text:span><text:span text:style-name="T7">ra</text:span><text:span text:style-name="T1">to</text:span><text:span text:style-name="T7">s,</text:span><text:span text:style-name="T4"> </text:span><text:span text:style-name="T7">d</text:span><text:span text:style-name="T1">e</text:span><text:span text:style-name="T7">p</text:span><text:span text:style-name="T1">ó</text:span><text:span text:style-name="T7">s</text:span><text:span text:style-name="T1">ito</text:span><text:span text:style-name="T7">s </text:span><text:span text:style-name="T4">j</text:span><text:span text:style-name="T7">u</text:span><text:span text:style-name="T1">d</text:span><text:span text:style-name="T7">ici</text:span><text:span text:style-name="T1">a</text:span><text:span text:style-name="T7">i</text:span><text:span text:style-name="T1">s</text:span><text:span text:style-name="T7">,</text:span><text:span text:style-name="T4"> </text:span><text:span text:style-name="T1">at</text:span><text:span text:style-name="T7">u</text:span><text:span text:style-name="T1">a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 </text:span><text:span text:style-name="T4">c</text:span><text:span text:style-name="T1">a</text:span><text:span text:style-name="T7">d</text:span><text:span text:style-name="T1">a</text:span><text:span text:style-name="T7">s</text:span><text:span text:style-name="T10">t</text:span><text:span text:style-name="T7">ral, d</text:span><text:span text:style-name="T1">e</text:span><text:span text:style-name="T7">n</text:span><text:span text:style-name="T10">t</text:span><text:span text:style-name="T7">re</text:span><text:span text:style-name="T4"> </text:span><text:span text:style-name="T15">o</text:span><text:span text:style-name="T7">u</text:span><text:span text:style-name="T10">t</text:span><text:span text:style-name="T7">ro</text:span><text:span text:style-name="T1">s</text:span><text:span text:style-name="T7">.</text:span></text:p>
      <text:p text:style-name="P40"/>
      <text:p text:style-name="P41"><text:span text:style-name="T1">4020</text:span><text:span text:style-name="T4">-</text:span><text:span text:style-name="T7">0</text:span><text:span text:style-name="T1">0</text:span><text:span text:style-name="T7">04 e 0</text:span><text:span text:style-name="T1">8</text:span><text:span text:style-name="T7">00</text:span><text:span text:style-name="T4">-</text:span><text:span text:style-name="T1">03</text:span><text:span text:style-name="T7">3</text:span><text:span text:style-name="T4">-</text:span><text:span text:style-name="T7">0</text:span><text:span text:style-name="T1">0</text:span><text:span text:style-name="T7">04 (</text:span><text:span text:style-name="T1">U</text:span><text:span text:style-name="T4">R</text:span><text:span text:style-name="T1">A</text:span><text:span text:style-name="T7">):</text:span><text:span text:style-name="T19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v</text:span><text:span text:style-name="T1">i</text:span><text:span text:style-name="T7">a u</text:span><text:span text:style-name="T1">n</text:span><text:span text:style-name="T7">i</text:span><text:span text:style-name="T1">da</text:span><text:span text:style-name="T7">de de res</text:span><text:span text:style-name="T1">po</text:span><text:span text:style-name="T7">s</text:span><text:span text:style-name="T10">t</text:span><text:span text:style-name="T7">a</text:span><text:span text:style-name="T19"> </text:span><text:span text:style-name="T1">a</text:span><text:span text:style-name="T7">u</text:span><text:span text:style-name="T1">d</text:span><text:span text:style-name="T7">í</text:span><text:span text:style-name="T1">v</text:span><text:span text:style-name="T7">el p</text:span><text:span text:style-name="T1">a</text:span><text:span text:style-name="T7">ra f</text:span><text:span text:style-name="T1">o</text:span><text:span text:style-name="T7">rneci</text:span><text:span text:style-name="T1">m</text:span><text:span text:style-name="T7">e</text:span><text:span text:style-name="T1">nt</text:span><text:span text:style-name="T7">o de s</text:span><text:span text:style-name="T1">a</text:span><text:span text:style-name="T7">l</text:span><text:span text:style-name="T1">do</text:span><text:span text:style-name="T7">s,</text:span><text:span text:style-name="T10"> </text:span><text:span text:style-name="T7">ex</text:span><text:span text:style-name="T10">t</text:span><text:span text:style-name="T7">ra</text:span><text:span text:style-name="T1">to</text:span><text:span text:style-name="T7">s,</text:span><text:span text:style-name="T4"> </text:span><text:span text:style-name="T7">b</text:span><text:span text:style-name="T1">lo</text:span><text:span text:style-name="T7">q</text:span><text:span text:style-name="T1">u</text:span><text:span text:style-name="T7">e</text:span><text:span text:style-name="T1">io</text:span><text:span text:style-name="T7">s e</text:span><text:span text:style-name="T19"> </text:span><text:span text:style-name="T7">d</text:span><text:span text:style-name="T1">e</text:span><text:span text:style-name="T7">s</text:span><text:span text:style-name="T1">b</text:span><text:span text:style-name="T7">l</text:span><text:span text:style-name="T1">o</text:span><text:span text:style-name="T7">q</text:span><text:span text:style-name="T1">u</text:span><text:span text:style-name="T7">e</text:span><text:span text:style-name="T1">i</text:span><text:span text:style-name="T7">o de </text:span><text:span text:style-name="T4">c</text:span><text:span text:style-name="T1">a</text:span><text:span text:style-name="T7">rt</text:span><text:span text:style-name="T1">õ</text:span><text:span text:style-name="T7">e</text:span><text:span text:style-name="T1">s</text:span><text:span text:style-name="T7">.</text:span></text:p>
      <text:p text:style-name="P66"/>
      <text:p text:style-name="P9"/>
      <text:p text:style-name="P9"><text:soft-page-break/></text:p>
      <text:p text:style-name="P69"><text:span text:style-name="T7">2.1.1.2 </text:span><text:span text:style-name="T4"><text:s/></text:span><text:span text:style-name="T1">Em</text:span><text:span text:style-name="T7">i</text:span><text:span text:style-name="T1">s</text:span><text:span text:style-name="T7">s</text:span><text:span text:style-name="T1">ã</text:span><text:span text:style-name="T7">o de B</text:span><text:span text:style-name="T1">o</text:span><text:span text:style-name="T7">l</text:span><text:span text:style-name="T15">e</text:span><text:span text:style-name="T1">to</text:span><text:span text:style-name="T7">s</text:span></text:p>
      <text:p text:style-name="P56"/>
      <text:p text:style-name="P44"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0"> </text:span><text:span text:style-name="T7">de</text:span><text:span text:style-name="T15"> </text:span><text:span text:style-name="T7">p</text:span><text:span text:style-name="T1">e</text:span><text:span text:style-name="T7">d</text:span><text:span text:style-name="T1">i</text:span><text:span text:style-name="T7">d</text:span><text:span text:style-name="T1">o</text:span><text:span text:style-name="T7">s de</text:span><text:span text:style-name="T15"> </text:span><text:span text:style-name="T7">e</text:span><text:span text:style-name="T1">m</text:span><text:span text:style-name="T7">i</text:span><text:span text:style-name="T1">s</text:span><text:span text:style-name="T7">s</text:span><text:span text:style-name="T1">ã</text:span><text:span text:style-name="T7">o</text:span><text:span text:style-name="T10"> </text:span><text:span text:style-name="T7">de</text:span><text:span text:style-name="T29"> </text:span><text:span text:style-name="T7">2ª</text:span><text:span text:style-name="T14"> </text:span><text:span text:style-name="T7">v</text:span><text:span text:style-name="T1">i</text:span><text:span text:style-name="T7">a</text:span><text:span text:style-name="T10"> </text:span><text:span text:style-name="T7">de</text:span><text:span text:style-name="T29"> </text:span><text:span text:style-name="T7">b</text:span><text:span text:style-name="T1">o</text:span><text:span text:style-name="T7">l</text:span><text:span text:style-name="T1">eto</text:span><text:span text:style-name="T7">s. A</text:span><text:span text:style-name="T10"> </text:span><text:span text:style-name="T7">e</text:span><text:span text:style-name="T1">m</text:span><text:span text:style-name="T7">i</text:span><text:span text:style-name="T1">s</text:span><text:span text:style-name="T7">s</text:span><text:span text:style-name="T1">ã</text:span><text:span text:style-name="T7">o</text:span><text:span text:style-name="T10"> </text:span><text:span text:style-name="T7">de</text:span><text:span text:style-name="T15"> </text:span><text:span text:style-name="T7">b</text:span><text:span text:style-name="T14">o</text:span><text:span text:style-name="T7">l</text:span><text:span text:style-name="T1">eto</text:span><text:span text:style-name="T7">s</text:span><text:span text:style-name="T10"> </text:span><text:span text:style-name="T7">p</text:span><text:span text:style-name="T1">o</text:span><text:span text:style-name="T7">d</text:span><text:span text:style-name="T1">e</text:span><text:span text:style-name="T7">rá </text:span><text:span text:style-name="T1">o</text:span><text:span text:style-name="T4">c</text:span><text:span text:style-name="T1">o</text:span><text:span text:style-name="T7">r</text:span><text:span text:style-name="T4">r</text:span><text:span text:style-name="T7">er</text:span><text:span text:style-name="T46"> </text:span><text:span text:style-name="T7">de</text:span><text:span text:style-name="T47"> </text:span><text:span text:style-name="T7">f</text:span><text:span text:style-name="T1">o</text:span><text:span text:style-name="T7">rma</text:span><text:span text:style-name="T47"> </text:span><text:span text:style-name="T1">at</text:span><text:span text:style-name="T7">i</text:span><text:span text:style-name="T1">va</text:span><text:span text:style-name="T7">,</text:span><text:span text:style-name="T48"> </text:span><text:span text:style-name="T15">n</text:span><text:span text:style-name="T1">o</text:span><text:span text:style-name="T7">s</text:span><text:span text:style-name="T49"> </text:span><text:span text:style-name="T4">c</text:span><text:span text:style-name="T1">o</text:span><text:span text:style-name="T7">n</text:span><text:span text:style-name="T10">t</text:span><text:span text:style-name="T1">ato</text:span><text:span text:style-name="T7">s</text:span><text:span text:style-name="T49"> </text:span><text:span text:style-name="T7">p</text:span><text:span text:style-name="T1">o</text:span><text:span text:style-name="T7">r</text:span><text:span text:style-name="T48"> </text:span><text:span text:style-name="T7">i</text:span><text:span text:style-name="T1">n</text:span><text:span text:style-name="T4">c</text:span><text:span text:style-name="T7">i</text:span><text:span text:style-name="T1">at</text:span><text:span text:style-name="T7">i</text:span><text:span text:style-name="T1">v</text:span><text:span text:style-name="T7">a</text:span><text:span text:style-name="T50"> </text:span><text:span text:style-name="T7">do</text:span><text:span text:style-name="T47"> </text:span><text:span text:style-name="T7">B</text:span><text:span text:style-name="T1">a</text:span><text:span text:style-name="T7">nc</text:span><text:span text:style-name="T4">o</text:span><text:span text:style-name="T7">,</text:span><text:span text:style-name="T48"> </text:span><text:span text:style-name="T1">o</text:span><text:span text:style-name="T7">u</text:span><text:span text:style-name="T49"> </text:span><text:span text:style-name="T7">r</text:span><text:span text:style-name="T10">e</text:span><text:span text:style-name="T4">c</text:span><text:span text:style-name="T7">e</text:span><text:span text:style-name="T1">pt</text:span><text:span text:style-name="T7">i</text:span><text:span text:style-name="T1">va</text:span><text:span text:style-name="T7">,</text:span><text:span text:style-name="T48"> </text:span><text:span text:style-name="T7">p</text:span><text:span text:style-name="T1">o</text:span><text:span text:style-name="T7">r</text:span><text:span text:style-name="T48"> </text:span><text:span text:style-name="T7">i</text:span><text:span text:style-name="T1">n</text:span><text:span text:style-name="T7">ici</text:span><text:span text:style-name="T1">at</text:span><text:span text:style-name="T7">i</text:span><text:span text:style-name="T1">v</text:span><text:span text:style-name="T7">a d</text:span><text:span text:style-name="T1">o</text:span><text:span text:style-name="T7">s </text:span><text:span text:style-name="T4">c</text:span><text:span text:style-name="T7">l</text:span><text:span text:style-name="T1">i</text:span><text:span text:style-name="T7">e</text:span><text:span text:style-name="T1">nt</text:span><text:span text:style-name="T7">es q</text:span><text:span text:style-name="T1">ua</text:span><text:span text:style-name="T7">n</text:span><text:span text:style-name="T1">d</text:span><text:span text:style-name="T7">o</text:span><text:span text:style-name="T4"> </text:span><text:span text:style-name="T7">e</text:span><text:span text:style-name="T1">st</text:span><text:span text:style-name="T7">es </text:span><text:span text:style-name="T1">so</text:span><text:span text:style-name="T7">l</text:span><text:span text:style-name="T1">i</text:span><text:span text:style-name="T4">c</text:span><text:span text:style-name="T7">i</text:span><text:span text:style-name="T10">t</text:span><text:span text:style-name="T1">a</text:span><text:span text:style-name="T7">m o s</text:span><text:span text:style-name="T1">e</text:span><text:span text:style-name="T7">rvi</text:span><text:span text:style-name="T4">ç</text:span><text:span text:style-name="T1">o</text:span><text:span text:style-name="T7">.</text:span></text:p>
      <text:p text:style-name="P25"/>
      <text:p text:style-name="P9"/>
      <text:p text:style-name="P9"/>
      <text:p text:style-name="P70"><text:span text:style-name="T7">2.1.1.3 </text:span><text:span text:style-name="T21"><text:s/>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 </text:span><text:span text:style-name="T4">R</text:span><text:span text:style-name="T7">ece</text:span><text:span text:style-name="T1">pt</text:span><text:span text:style-name="T7">i</text:span><text:span text:style-name="T1">vo</text:span><text:span text:style-name="T7">s</text:span><text:span text:style-name="T19"> </text:span><text:span text:style-name="T7">-</text:span><text:span text:style-name="T19"> </text:span><text:span text:style-name="T7">M</text:span><text:span text:style-name="T1">u</text:span><text:span text:style-name="T7">l</text:span><text:span text:style-name="T1">t</text:span><text:span text:style-name="T7">i</text:span><text:span text:style-name="T1">m</text:span><text:span text:style-name="T7">e</text:span><text:span text:style-name="T1">io</text:span><text:span text:style-name="T7">s</text:span></text:p>
      <text:p text:style-name="P71"><text:span text:style-name="T7">Os s</text:span><text:span text:style-name="T1">e</text:span><text:span text:style-name="T7">rvi</text:span><text:span text:style-name="T4">ç</text:span><text:span text:style-name="T1">o</text:span><text:span text:style-name="T7">s de</text:span><text:span text:style-name="T15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</text:span><text:span text:style-name="T4">R</text:span><text:span text:style-name="T7">ece</text:span><text:span text:style-name="T1">pt</text:span><text:span text:style-name="T7">i</text:span><text:span text:style-name="T1">v</text:span><text:span text:style-name="T7">o</text:span><text:span text:style-name="T19"> </text:span><text:span text:style-name="T7">-</text:span><text:span text:style-name="T19"> </text:span><text:span text:style-name="T7">M</text:span><text:span text:style-name="T1">u</text:span><text:span text:style-name="T7">l</text:span><text:span text:style-name="T1">t</text:span><text:span text:style-name="T7">i</text:span><text:span text:style-name="T1">m</text:span><text:span text:style-name="T7">e</text:span><text:span text:style-name="T15">i</text:span><text:span text:style-name="T1">o</text:span><text:span text:style-name="T7">s u</text:span><text:span text:style-name="T10">t</text:span><text:span text:style-name="T7">i</text:span><text:span text:style-name="T1">l</text:span><text:span text:style-name="T7">izam</text:span><text:span text:style-name="T1"> o</text:span><text:span text:style-name="T7">s s</text:span><text:span text:style-name="T1">e</text:span><text:span text:style-name="T7">g</text:span><text:span text:style-name="T1">u</text:span><text:span text:style-name="T7">i</text:span><text:span text:style-name="T1">nt</text:span><text:span text:style-name="T7">es</text:span><text:span text:style-name="T19"> </text:span><text:span text:style-name="T4">c</text:span><text:span text:style-name="T1">a</text:span><text:span text:style-name="T7">n</text:span><text:span text:style-name="T1">a</text:span><text:span text:style-name="T7">i</text:span><text:span text:style-name="T1">s</text:span><text:span text:style-name="T7">: S</text:span><text:span text:style-name="T1">e</text:span><text:span text:style-name="T7">rvi</text:span><text:span text:style-name="T4">ç</text:span><text:span text:style-name="T7">o de</text:span><text:span text:style-name="T15"> </text:span><text:span text:style-name="T4">I</text:span><text:span text:style-name="T7">nf</text:span><text:span text:style-name="T1">o</text:span><text:span text:style-name="T7">rm</text:span><text:span text:style-name="T1">a</text:span><text:span text:style-name="T4">ç</text:span><text:span text:style-name="T1">ã</text:span><text:span text:style-name="T7">o </text:span><text:span text:style-name="T15">a</text:span><text:span text:style-name="T7">o Ci</text:span><text:span text:style-name="T1">da</text:span><text:span text:style-name="T7">d</text:span><text:span text:style-name="T1">ã</text:span><text:span text:style-name="T7">o (S</text:span><text:span text:style-name="T4">I</text:span><text:span text:style-name="T7">C)</text:span><text:span text:style-name="T4"> </text:span><text:span text:style-name="T7">-</text:span><text:span text:style-name="T19"> </text:span><text:span text:style-name="T7">S</text:span><text:span text:style-name="T1">i</text:span><text:span text:style-name="T7">s</text:span><text:span text:style-name="T10">t</text:span><text:span text:style-name="T7">e</text:span><text:span text:style-name="T1">m</text:span><text:span text:style-name="T7">a e</text:span><text:span text:style-name="T4">-</text:span><text:span text:style-name="T7">SIC</text:span><text:span text:style-name="T4"> </text:span><text:span text:style-name="T15">E</text:span><text:span text:style-name="T4">-</text:span><text:span text:style-name="T1">si</text:span><text:span text:style-name="T4">c</text:span><text:span text:style-name="T7">:</text:span></text:p>
      <text:p text:style-name="P72"><text:a xlink:type="simple" xlink:href="https://esic.cgu.gov.br/" text:style-name="ListLabel_20_1" text:visited-style-name="ListLabel_20_1"><text:span text:style-name="T210">h</text:span></text:a><text:a xlink:type="simple" xlink:href="https://esic.cgu.gov.br/" text:style-name="ListLabel_20_1" text:visited-style-name="ListLabel_20_1"><text:span text:style-name="T212">t</text:span></text:a><text:a xlink:type="simple" xlink:href="https://esic.cgu.gov.br/" text:style-name="ListLabel_20_1" text:visited-style-name="ListLabel_20_1"><text:span text:style-name="T213">t</text:span></text:a><text:a xlink:type="simple" xlink:href="https://esic.cgu.gov.br/" text:style-name="ListLabel_20_1" text:visited-style-name="ListLabel_20_1"><text:span text:style-name="T210">p</text:span></text:a><text:a xlink:type="simple" xlink:href="https://esic.cgu.gov.br/" text:style-name="ListLabel_20_1" text:visited-style-name="ListLabel_20_1"><text:span text:style-name="T213">s</text:span></text:a><text:a xlink:type="simple" xlink:href="https://esic.cgu.gov.br/" text:style-name="ListLabel_20_1" text:visited-style-name="ListLabel_20_1"><text:span text:style-name="T210">://</text:span></text:a><text:a xlink:type="simple" xlink:href="https://esic.cgu.gov.br/" text:style-name="ListLabel_20_1" text:visited-style-name="ListLabel_20_1"><text:span text:style-name="T213">e</text:span></text:a><text:a xlink:type="simple" xlink:href="https://esic.cgu.gov.br/" text:style-name="ListLabel_20_1" text:visited-style-name="ListLabel_20_1"><text:span text:style-name="T210">s</text:span></text:a><text:a xlink:type="simple" xlink:href="https://esic.cgu.gov.br/" text:style-name="ListLabel_20_1" text:visited-style-name="ListLabel_20_1"><text:span text:style-name="T213">i</text:span></text:a><text:a xlink:type="simple" xlink:href="https://esic.cgu.gov.br/" text:style-name="ListLabel_20_1" text:visited-style-name="ListLabel_20_1"><text:span text:style-name="T214">c</text:span></text:a><text:a xlink:type="simple" xlink:href="https://esic.cgu.gov.br/" text:style-name="ListLabel_20_1" text:visited-style-name="ListLabel_20_1"><text:span text:style-name="T210">.</text:span></text:a><text:a xlink:type="simple" xlink:href="https://esic.cgu.gov.br/" text:style-name="ListLabel_20_1" text:visited-style-name="ListLabel_20_1"><text:span text:style-name="T215">c</text:span></text:a><text:a xlink:type="simple" xlink:href="https://esic.cgu.gov.br/" text:style-name="ListLabel_20_1" text:visited-style-name="ListLabel_20_1"><text:span text:style-name="T210">g</text:span></text:a><text:a xlink:type="simple" xlink:href="https://esic.cgu.gov.br/" text:style-name="ListLabel_20_1" text:visited-style-name="ListLabel_20_1"><text:span text:style-name="T213">u</text:span></text:a><text:a xlink:type="simple" xlink:href="https://esic.cgu.gov.br/" text:style-name="ListLabel_20_1" text:visited-style-name="ListLabel_20_1"><text:span text:style-name="T210">.g</text:span></text:a><text:a xlink:type="simple" xlink:href="https://esic.cgu.gov.br/" text:style-name="ListLabel_20_1" text:visited-style-name="ListLabel_20_1"><text:span text:style-name="T213">o</text:span></text:a><text:a xlink:type="simple" xlink:href="https://esic.cgu.gov.br/" text:style-name="ListLabel_20_1" text:visited-style-name="ListLabel_20_1"><text:span text:style-name="T210">v.br/</text:span></text:a></text:p>
      <text:p text:style-name="P73"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51"> </text:span><text:span text:style-name="T1">à</text:span><text:span text:style-name="T7">s</text:span><text:span text:style-name="T52"> </text:span><text:span text:style-name="T7">d</text:span><text:span text:style-name="T1">ema</text:span><text:span text:style-name="T4">n</text:span><text:span text:style-name="T7">d</text:span><text:span text:style-name="T1">a</text:span><text:span text:style-name="T7">s</text:span><text:span text:style-name="T52"> </text:span><text:span text:style-name="T7">d</text:span><text:span text:style-name="T1">o</text:span><text:span text:style-name="T7">s</text:span><text:span text:style-name="T52"> </text:span><text:span text:style-name="T4">c</text:span><text:span text:style-name="T7">i</text:span><text:span text:style-name="T1">da</text:span><text:span text:style-name="T7">d</text:span><text:span text:style-name="T1">ão</text:span><text:span text:style-name="T7">s,</text:span><text:span text:style-name="T53"> </text:span><text:span text:style-name="T4">c</text:span><text:span text:style-name="T1">o</text:span><text:span text:style-name="T7">nf</text:span><text:span text:style-name="T1">o</text:span><text:span text:style-name="T7">rme</text:span><text:span text:style-name="T52"> </text:span><text:span text:style-name="T7">a</text:span><text:span text:style-name="T54"> </text:span><text:span text:style-name="T4">L</text:span><text:span text:style-name="T7">ei</text:span><text:span text:style-name="T51"> </text:span><text:span text:style-name="T7">de</text:span><text:span text:style-name="T54"> </text:span><text:span text:style-name="T1">A</text:span><text:span text:style-name="T4">c</text:span><text:span text:style-name="T7">e</text:span><text:span text:style-name="T1">s</text:span><text:span text:style-name="T7">so</text:span><text:span text:style-name="T54"> </text:span><text:span text:style-name="T7">à</text:span><text:span text:style-name="T51"> </text:span><text:span text:style-name="T4">I</text:span><text:span text:style-name="T7">nf</text:span><text:span text:style-name="T1">o</text:span><text:span text:style-name="T7">rm</text:span><text:span text:style-name="T1">a</text:span><text:span text:style-name="T4">ç</text:span><text:span text:style-name="T15">ã</text:span><text:span text:style-name="T7">o</text:span></text:p>
      <text:p text:style-name="P75"><text:span text:style-name="T7">(12.5</text:span><text:span text:style-name="T1">2</text:span><text:span text:style-name="T7">7</text:span><text:span text:style-name="T1">/</text:span><text:span text:style-name="T7">1</text:span><text:span text:style-name="T1">1</text:span><text:span text:style-name="T7">)</text:span><text:span text:style-name="T4"> </text:span><text:span text:style-name="T7">e D</text:span><text:span text:style-name="T15">e</text:span><text:span text:style-name="T4">c</text:span><text:span text:style-name="T7">re</text:span><text:span text:style-name="T1">t</text:span><text:span text:style-name="T7">o 7</text:span><text:span text:style-name="T15">.</text:span><text:span text:style-name="T7">7</text:span><text:span text:style-name="T1">2</text:span><text:span text:style-name="T7">4</text:span><text:span text:style-name="T1">/</text:span><text:span text:style-name="T7">2</text:span><text:span text:style-name="T1">0</text:span><text:span text:style-name="T7">1</text:span><text:span text:style-name="T1">2</text:span><text:span text:style-name="T7">.</text:span></text:p>
      <text:p text:style-name="P15"/>
      <text:p text:style-name="P21"><text:span text:style-name="T1">W</text:span><text:span text:style-name="T7">e</text:span><text:span text:style-name="T1">b</text:span><text:span text:style-name="T7">:</text:span><text:span text:style-name="T55"> </text:span><text:span text:style-name="T7">e</text:span><text:span text:style-name="T4">-</text:span><text:span text:style-name="T1">ma</text:span><text:span text:style-name="T7">i</text:span><text:span text:style-name="T1">l</text:span><text:span text:style-name="T7">s</text:span><text:span text:style-name="T56"> </text:span><text:span text:style-name="T7">e</text:span><text:span text:style-name="T1">n</text:span><text:span text:style-name="T7">v</text:span><text:span text:style-name="T1">ia</text:span><text:span text:style-name="T7">d</text:span><text:span text:style-name="T1">o</text:span><text:span text:style-name="T7">s</text:span><text:span text:style-name="T57"> </text:span><text:span text:style-name="T7">p</text:span><text:span text:style-name="T1">a</text:span><text:span text:style-name="T7">ra</text:span><text:span text:style-name="T55"> </text:span><text:span text:style-name="T7">o</text:span><text:span text:style-name="T56"> </text:span><text:span text:style-name="T7">e</text:span><text:span text:style-name="T1">n</text:span><text:span text:style-name="T7">d</text:span><text:span text:style-name="T1">e</text:span><text:span text:style-name="T7">r</text:span><text:span text:style-name="T10">e</text:span><text:span text:style-name="T4">ç</text:span><text:span text:style-name="T7">o</text:span><text:span text:style-name="T57"> </text:span><text:a xlink:type="simple" xlink:href="mailto:relacionamento@bnb.gov.br" text:style-name="ListLabel_20_10" text:visited-style-name="ListLabel_20_10"><text:span text:style-name="T7">rel</text:span></text:a><text:a xlink:type="simple" xlink:href="mailto:relacionamento@bnb.gov.br" text:style-name="ListLabel_20_10" text:visited-style-name="ListLabel_20_10"><text:span text:style-name="T1">a</text:span></text:a><text:a xlink:type="simple" xlink:href="mailto:relacionamento@bnb.gov.br" text:style-name="ListLabel_20_10" text:visited-style-name="ListLabel_20_10"><text:span text:style-name="T4">c</text:span></text:a><text:a xlink:type="simple" xlink:href="mailto:relacionamento@bnb.gov.br" text:style-name="ListLabel_20_10" text:visited-style-name="ListLabel_20_10"><text:span text:style-name="T7">i</text:span></text:a><text:a xlink:type="simple" xlink:href="mailto:relacionamento@bnb.gov.br" text:style-name="ListLabel_20_10" text:visited-style-name="ListLabel_20_10"><text:span text:style-name="T14">o</text:span></text:a><text:a xlink:type="simple" xlink:href="mailto:relacionamento@bnb.gov.br" text:style-name="ListLabel_20_10" text:visited-style-name="ListLabel_20_10"><text:span text:style-name="T7">n</text:span></text:a><text:a xlink:type="simple" xlink:href="mailto:relacionamento@bnb.gov.br" text:style-name="ListLabel_20_10" text:visited-style-name="ListLabel_20_10"><text:span text:style-name="T1">am</text:span></text:a><text:a xlink:type="simple" xlink:href="mailto:relacionamento@bnb.gov.br" text:style-name="ListLabel_20_10" text:visited-style-name="ListLabel_20_10"><text:span text:style-name="T7">e</text:span></text:a><text:a xlink:type="simple" xlink:href="mailto:relacionamento@bnb.gov.br" text:style-name="ListLabel_20_10" text:visited-style-name="ListLabel_20_10"><text:span text:style-name="T1">nto</text:span></text:a><text:a xlink:type="simple" xlink:href="mailto:relacionamento@bnb.gov.br" text:style-name="ListLabel_20_10" text:visited-style-name="ListLabel_20_10"><text:span text:style-name="T7">@b</text:span></text:a><text:a xlink:type="simple" xlink:href="mailto:relacionamento@bnb.gov.br" text:style-name="ListLabel_20_10" text:visited-style-name="ListLabel_20_10"><text:span text:style-name="T1">n</text:span></text:a><text:a xlink:type="simple" xlink:href="mailto:relacionamento@bnb.gov.br" text:style-name="ListLabel_20_10" text:visited-style-name="ListLabel_20_10"><text:span text:style-name="T7">b.g</text:span></text:a><text:a xlink:type="simple" xlink:href="mailto:relacionamento@bnb.gov.br" text:style-name="ListLabel_20_10" text:visited-style-name="ListLabel_20_10"><text:span text:style-name="T1">o</text:span></text:a><text:a xlink:type="simple" xlink:href="mailto:relacionamento@bnb.gov.br" text:style-name="ListLabel_20_10" text:visited-style-name="ListLabel_20_10"><text:span text:style-name="T7">v.br</text:span></text:a><text:a xlink:type="simple" xlink:href="mailto:relacionamento@bnb.gov.br" text:style-name="ListLabel_20_10" text:visited-style-name="ListLabel_20_10"><text:span text:style-name="T55"> </text:span></text:a><text:span text:style-name="T1">o</text:span><text:span text:style-name="T7">u</text:span><text:span text:style-name="T56"> </text:span><text:span text:style-name="T7">p</text:span><text:span text:style-name="T1">e</text:span><text:span text:style-name="T7">lo</text:span><text:span text:style-name="T56"> </text:span><text:span text:style-name="T7">s</text:span><text:span text:style-name="T1">e</text:span><text:span text:style-name="T7">rv</text:span><text:span text:style-name="T15">i</text:span><text:span text:style-name="T4">ç</text:span><text:span text:style-name="T7">o</text:span></text:p>
      <text:p text:style-name="P76"><text:span text:style-name="T225">“</text:span><text:span text:style-name="T226">Fa</text:span><text:span text:style-name="T225">le C</text:span><text:span text:style-name="T226">o</text:span><text:span text:style-name="T225">n</text:span><text:span text:style-name="T227">o</text:span><text:span text:style-name="T225">sco</text:span><text:span text:style-name="T226">”</text:span><text:span text:style-name="T225">: </text:span><text:span text:style-name="T220"><text:s/></text:span><text:a xlink:type="simple" xlink:href="https://www.bnb.gov.br/canais-de-atendimento" text:style-name="ListLabel_20_11" text:visited-style-name="ListLabel_20_11"><text:span text:style-name="T221">h</text:span></text:a><text:a xlink:type="simple" xlink:href="https://www.bnb.gov.br/canais-de-atendimento" text:style-name="ListLabel_20_11" text:visited-style-name="ListLabel_20_11"><text:span text:style-name="T222">t</text:span></text:a><text:a xlink:type="simple" xlink:href="https://www.bnb.gov.br/canais-de-atendimento" text:style-name="ListLabel_20_11" text:visited-style-name="ListLabel_20_11"><text:span text:style-name="T223">t</text:span></text:a><text:a xlink:type="simple" xlink:href="https://www.bnb.gov.br/canais-de-atendimento" text:style-name="ListLabel_20_11" text:visited-style-name="ListLabel_20_11"><text:span text:style-name="T221">p</text:span></text:a><text:a xlink:type="simple" xlink:href="https://www.bnb.gov.br/canais-de-atendimento" text:style-name="ListLabel_20_11" text:visited-style-name="ListLabel_20_11"><text:span text:style-name="T223">s</text:span></text:a><text:a xlink:type="simple" xlink:href="https://www.bnb.gov.br/canais-de-atendimento" text:style-name="ListLabel_20_11" text:visited-style-name="ListLabel_20_11"><text:span text:style-name="T221">://</text:span></text:a><text:a xlink:type="simple" xlink:href="https://www.bnb.gov.br/canais-de-atendimento" text:style-name="ListLabel_20_11" text:visited-style-name="ListLabel_20_11"><text:span text:style-name="T222">w</text:span></text:a><text:a xlink:type="simple" xlink:href="https://www.bnb.gov.br/canais-de-atendimento" text:style-name="ListLabel_20_11" text:visited-style-name="ListLabel_20_11"><text:span text:style-name="T223">ww</text:span></text:a><text:a xlink:type="simple" xlink:href="https://www.bnb.gov.br/canais-de-atendimento" text:style-name="ListLabel_20_11" text:visited-style-name="ListLabel_20_11"><text:span text:style-name="T221">.bn</text:span></text:a><text:a xlink:type="simple" xlink:href="https://www.bnb.gov.br/canais-de-atendimento" text:style-name="ListLabel_20_11" text:visited-style-name="ListLabel_20_11"><text:span text:style-name="T223">b</text:span></text:a><text:a xlink:type="simple" xlink:href="https://www.bnb.gov.br/canais-de-atendimento" text:style-name="ListLabel_20_11" text:visited-style-name="ListLabel_20_11"><text:span text:style-name="T221">.g</text:span></text:a><text:a xlink:type="simple" xlink:href="https://www.bnb.gov.br/canais-de-atendimento" text:style-name="ListLabel_20_11" text:visited-style-name="ListLabel_20_11"><text:span text:style-name="T223">o</text:span></text:a><text:a xlink:type="simple" xlink:href="https://www.bnb.gov.br/canais-de-atendimento" text:style-name="ListLabel_20_11" text:visited-style-name="ListLabel_20_11"><text:span text:style-name="T221">v.br/</text:span></text:a><text:a xlink:type="simple" xlink:href="https://www.bnb.gov.br/canais-de-atendimento" text:style-name="ListLabel_20_11" text:visited-style-name="ListLabel_20_11"><text:span text:style-name="T224">c</text:span></text:a><text:a xlink:type="simple" xlink:href="https://www.bnb.gov.br/canais-de-atendimento" text:style-name="ListLabel_20_11" text:visited-style-name="ListLabel_20_11"><text:span text:style-name="T223">a</text:span></text:a><text:a xlink:type="simple" xlink:href="https://www.bnb.gov.br/canais-de-atendimento" text:style-name="ListLabel_20_11" text:visited-style-name="ListLabel_20_11"><text:span text:style-name="T221">n</text:span></text:a><text:a xlink:type="simple" xlink:href="https://www.bnb.gov.br/canais-de-atendimento" text:style-name="ListLabel_20_11" text:visited-style-name="ListLabel_20_11"><text:span text:style-name="T223">a</text:span></text:a><text:a xlink:type="simple" xlink:href="https://www.bnb.gov.br/canais-de-atendimento" text:style-name="ListLabel_20_11" text:visited-style-name="ListLabel_20_11"><text:span text:style-name="T221">is</text:span></text:a><text:a xlink:type="simple" xlink:href="https://www.bnb.gov.br/canais-de-atendimento" text:style-name="ListLabel_20_11" text:visited-style-name="ListLabel_20_11"><text:span text:style-name="T224">-</text:span></text:a><text:a xlink:type="simple" xlink:href="https://www.bnb.gov.br/canais-de-atendimento" text:style-name="ListLabel_20_11" text:visited-style-name="ListLabel_20_11"><text:span text:style-name="T223">d</text:span></text:a><text:a xlink:type="simple" xlink:href="https://www.bnb.gov.br/canais-de-atendimento" text:style-name="ListLabel_20_11" text:visited-style-name="ListLabel_20_11"><text:span text:style-name="T221">e</text:span></text:a><text:a xlink:type="simple" xlink:href="https://www.bnb.gov.br/canais-de-atendimento" text:style-name="ListLabel_20_11" text:visited-style-name="ListLabel_20_11"><text:span text:style-name="T224">-</text:span></text:a><text:a xlink:type="simple" xlink:href="https://www.bnb.gov.br/canais-de-atendimento" text:style-name="ListLabel_20_11" text:visited-style-name="ListLabel_20_11"><text:span text:style-name="T223">at</text:span></text:a><text:a xlink:type="simple" xlink:href="https://www.bnb.gov.br/canais-de-atendimento" text:style-name="ListLabel_20_11" text:visited-style-name="ListLabel_20_11"><text:span text:style-name="T221">e</text:span></text:a><text:a xlink:type="simple" xlink:href="https://www.bnb.gov.br/canais-de-atendimento" text:style-name="ListLabel_20_11" text:visited-style-name="ListLabel_20_11"><text:span text:style-name="T223">n</text:span></text:a><text:a xlink:type="simple" xlink:href="https://www.bnb.gov.br/canais-de-atendimento" text:style-name="ListLabel_20_11" text:visited-style-name="ListLabel_20_11"><text:span text:style-name="T221">d</text:span></text:a><text:a xlink:type="simple" xlink:href="https://www.bnb.gov.br/canais-de-atendimento" text:style-name="ListLabel_20_11" text:visited-style-name="ListLabel_20_11"><text:span text:style-name="T223">im</text:span></text:a><text:a xlink:type="simple" xlink:href="https://www.bnb.gov.br/canais-de-atendimento" text:style-name="ListLabel_20_11" text:visited-style-name="ListLabel_20_11"><text:span text:style-name="T221">e</text:span></text:a><text:a xlink:type="simple" xlink:href="https://www.bnb.gov.br/canais-de-atendimento" text:style-name="ListLabel_20_11" text:visited-style-name="ListLabel_20_11"><text:span text:style-name="T223">nt</text:span></text:a><text:a xlink:type="simple" xlink:href="https://www.bnb.gov.br/canais-de-atendimento" text:style-name="ListLabel_20_11" text:visited-style-name="ListLabel_20_11"><text:span text:style-name="T221">o</text:span></text:a></text:p>
      <text:p text:style-name="P26"/>
      <text:p text:style-name="P45"><text:span text:style-name="T7">S</text:span><text:span text:style-name="T1">ít</text:span><text:span text:style-name="T7">i</text:span><text:span text:style-name="T1">o</text:span><text:span text:style-name="T7">s de re</text:span><text:span text:style-name="T4">c</text:span><text:span text:style-name="T7">l</text:span><text:span text:style-name="T1">ama</text:span><text:span text:style-name="T4">ç</text:span><text:span text:style-name="T1">ão</text:span><text:span text:style-name="T7">: </text:span><text:span text:style-name="T217"><text:s/></text:span><text:a xlink:type="simple" xlink:href="http://www.reclameaqui.com.br/" text:style-name="ListLabel_20_16" text:visited-style-name="ListLabel_20_16"><text:span text:style-name="T218">w</text:span></text:a><text:a xlink:type="simple" xlink:href="http://www.reclameaqui.com.br/" text:style-name="ListLabel_20_16" text:visited-style-name="ListLabel_20_16"><text:span text:style-name="T213">ww</text:span></text:a><text:a xlink:type="simple" xlink:href="http://www.reclameaqui.com.br/" text:style-name="ListLabel_20_16" text:visited-style-name="ListLabel_20_16"><text:span text:style-name="T210">.</text:span></text:a><text:a xlink:type="simple" xlink:href="http://www.reclameaqui.com.br/" text:style-name="ListLabel_20_16" text:visited-style-name="ListLabel_20_16"><text:span text:style-name="T214">r</text:span></text:a><text:a xlink:type="simple" xlink:href="http://www.reclameaqui.com.br/" text:style-name="ListLabel_20_16" text:visited-style-name="ListLabel_20_16"><text:span text:style-name="T210">ecl</text:span></text:a><text:a xlink:type="simple" xlink:href="http://www.reclameaqui.com.br/" text:style-name="ListLabel_20_16" text:visited-style-name="ListLabel_20_16"><text:span text:style-name="T213">am</text:span></text:a><text:a xlink:type="simple" xlink:href="http://www.reclameaqui.com.br/" text:style-name="ListLabel_20_16" text:visited-style-name="ListLabel_20_16"><text:span text:style-name="T210">e</text:span></text:a><text:a xlink:type="simple" xlink:href="http://www.reclameaqui.com.br/" text:style-name="ListLabel_20_16" text:visited-style-name="ListLabel_20_16"><text:span text:style-name="T213">a</text:span></text:a><text:a xlink:type="simple" xlink:href="http://www.reclameaqui.com.br/" text:style-name="ListLabel_20_16" text:visited-style-name="ListLabel_20_16"><text:span text:style-name="T210">q</text:span></text:a><text:a xlink:type="simple" xlink:href="http://www.reclameaqui.com.br/" text:style-name="ListLabel_20_16" text:visited-style-name="ListLabel_20_16"><text:span text:style-name="T213">u</text:span></text:a><text:a xlink:type="simple" xlink:href="http://www.reclameaqui.com.br/" text:style-name="ListLabel_20_16" text:visited-style-name="ListLabel_20_16"><text:span text:style-name="T210">i.</text:span></text:a><text:a xlink:type="simple" xlink:href="http://www.reclameaqui.com.br/" text:style-name="ListLabel_20_16" text:visited-style-name="ListLabel_20_16"><text:span text:style-name="T214">c</text:span></text:a><text:a xlink:type="simple" xlink:href="http://www.reclameaqui.com.br/" text:style-name="ListLabel_20_16" text:visited-style-name="ListLabel_20_16"><text:span text:style-name="T213">om</text:span></text:a><text:a xlink:type="simple" xlink:href="http://www.reclameaqui.com.br/" text:style-name="ListLabel_20_16" text:visited-style-name="ListLabel_20_16"><text:span text:style-name="T210">.br</text:span></text:a><text:a xlink:type="simple" xlink:href="http://www.reclameaqui.com.br/" text:style-name="ListLabel_20_16" text:visited-style-name="ListLabel_20_16"><text:span text:style-name="T211"> </text:span></text:a><text:span text:style-name="T228">e </text:span><text:a xlink:type="simple" xlink:href="http://www.consumidor.gov.br/" text:style-name="ListLabel_20_16" text:visited-style-name="ListLabel_20_16"><text:span text:style-name="T213">www</text:span></text:a><text:a xlink:type="simple" xlink:href="http://www.consumidor.gov.br/" text:style-name="ListLabel_20_16" text:visited-style-name="ListLabel_20_16"><text:span text:style-name="T210">.</text:span></text:a><text:a xlink:type="simple" xlink:href="http://www.consumidor.gov.br/" text:style-name="ListLabel_20_16" text:visited-style-name="ListLabel_20_16"><text:span text:style-name="T215">c</text:span></text:a><text:a xlink:type="simple" xlink:href="http://www.consumidor.gov.br/" text:style-name="ListLabel_20_16" text:visited-style-name="ListLabel_20_16"><text:span text:style-name="T213">o</text:span></text:a><text:a xlink:type="simple" xlink:href="http://www.consumidor.gov.br/" text:style-name="ListLabel_20_16" text:visited-style-name="ListLabel_20_16"><text:span text:style-name="T210">n</text:span></text:a><text:a xlink:type="simple" xlink:href="http://www.consumidor.gov.br/" text:style-name="ListLabel_20_16" text:visited-style-name="ListLabel_20_16"><text:span text:style-name="T213">s</text:span></text:a><text:a xlink:type="simple" xlink:href="http://www.consumidor.gov.br/" text:style-name="ListLabel_20_16" text:visited-style-name="ListLabel_20_16"><text:span text:style-name="T210">u</text:span></text:a><text:a xlink:type="simple" xlink:href="http://www.consumidor.gov.br/" text:style-name="ListLabel_20_16" text:visited-style-name="ListLabel_20_16"><text:span text:style-name="T213">m</text:span></text:a><text:a xlink:type="simple" xlink:href="http://www.consumidor.gov.br/" text:style-name="ListLabel_20_16" text:visited-style-name="ListLabel_20_16"><text:span text:style-name="T210">i</text:span></text:a><text:a xlink:type="simple" xlink:href="http://www.consumidor.gov.br/" text:style-name="ListLabel_20_16" text:visited-style-name="ListLabel_20_16"><text:span text:style-name="T213">do</text:span></text:a><text:a xlink:type="simple" xlink:href="http://www.consumidor.gov.br/" text:style-name="ListLabel_20_16" text:visited-style-name="ListLabel_20_16"><text:span text:style-name="T210">r</text:span></text:a><text:a xlink:type="simple" xlink:href="http://www.consumidor.gov.br/" text:style-name="ListLabel_20_16" text:visited-style-name="ListLabel_20_16"><text:span text:style-name="T214">.</text:span></text:a><text:a xlink:type="simple" xlink:href="http://www.consumidor.gov.br/" text:style-name="ListLabel_20_16" text:visited-style-name="ListLabel_20_16"><text:span text:style-name="T210">g</text:span></text:a><text:a xlink:type="simple" xlink:href="http://www.consumidor.gov.br/" text:style-name="ListLabel_20_16" text:visited-style-name="ListLabel_20_16"><text:span text:style-name="T213">o</text:span></text:a><text:a xlink:type="simple" xlink:href="http://www.consumidor.gov.br/" text:style-name="ListLabel_20_16" text:visited-style-name="ListLabel_20_16"><text:span text:style-name="T210">v</text:span></text:a><text:a xlink:type="simple" xlink:href="http://www.consumidor.gov.br/" text:style-name="ListLabel_20_16" text:visited-style-name="ListLabel_20_16"><text:span text:style-name="T212">.</text:span></text:a><text:a xlink:type="simple" xlink:href="http://www.consumidor.gov.br/" text:style-name="ListLabel_20_16" text:visited-style-name="ListLabel_20_16"><text:span text:style-name="T210">br</text:span></text:a><text:a xlink:type="simple" xlink:href="http://www.consumidor.gov.br/" text:style-name="ListLabel_20_16" text:visited-style-name="ListLabel_20_16"><text:span text:style-name="T211"> </text:span></text:a><text:span text:style-name="T229">T</text:span><text:span text:style-name="T228">ra</text:span><text:span text:style-name="T229">tam</text:span><text:span text:style-name="T228">e</text:span><text:span text:style-name="T229">nt</text:span><text:span text:style-name="T228">o</text:span><text:span text:style-name="T230"> </text:span><text:span text:style-name="T228">de</text:span><text:span text:style-name="T230"> </text:span><text:span text:style-name="T228">re</text:span><text:span text:style-name="T231">c</text:span><text:span text:style-name="T228">l</text:span><text:span text:style-name="T229">ama</text:span><text:span text:style-name="T231">ç</text:span><text:span text:style-name="T229">õ</text:span><text:span text:style-name="T228">es</text:span><text:span text:style-name="T230"> </text:span><text:span text:style-name="T228">reg</text:span><text:span text:style-name="T229">i</text:span><text:span text:style-name="T228">s</text:span><text:span text:style-name="T232">t</text:span><text:span text:style-name="T228">ra</text:span><text:span text:style-name="T229">da</text:span><text:span text:style-name="T228">s</text:span><text:span text:style-name="T233"> </text:span><text:span text:style-name="T228">em</text:span><text:span text:style-name="T230"> </text:span><text:span text:style-name="T228">s</text:span><text:span text:style-name="T229">ít</text:span><text:span text:style-name="T228">i</text:span><text:span text:style-name="T229">o</text:span><text:span text:style-name="T228">s</text:span><text:span text:style-name="T233"> </text:span><text:span text:style-name="T228">e</text:span><text:span text:style-name="T229">s</text:span><text:span text:style-name="T228">p</text:span><text:span text:style-name="T229">e</text:span><text:span text:style-name="T231">c</text:span><text:span text:style-name="T228">i</text:span><text:span text:style-name="T229">a</text:span><text:span text:style-name="T228">l</text:span><text:span text:style-name="T229">i</text:span><text:span text:style-name="T231">z</text:span><text:span text:style-name="T229">a</text:span><text:span text:style-name="T228">d</text:span><text:span text:style-name="T229">o</text:span><text:span text:style-name="T228">s</text:span><text:span text:style-name="T233"> </text:span><text:span text:style-name="T228">q</text:span><text:span text:style-name="T229">u</text:span><text:span text:style-name="T228">e</text:span><text:span text:style-name="T233"> </text:span><text:span text:style-name="T228">se</text:span><text:span text:style-name="T230"> </text:span><text:span text:style-name="T228">pr</text:span><text:span text:style-name="T229">o</text:span><text:span text:style-name="T228">p</text:span><text:span text:style-name="T229">õ</text:span><text:span text:style-name="T228">em</text:span><text:span text:style-name="T230"> </text:span><text:span text:style-name="T228">a i</text:span><text:span text:style-name="T229">nt</text:span><text:span text:style-name="T228">er</text:span><text:span text:style-name="T229">m</text:span><text:span text:style-name="T228">e</text:span><text:span text:style-name="T229">d</text:span><text:span text:style-name="T228">i</text:span><text:span text:style-name="T229">a</text:span><text:span text:style-name="T228">r</text:span><text:span text:style-name="T231"> </text:span><text:span text:style-name="T228">a s</text:span><text:span text:style-name="T229">o</text:span><text:span text:style-name="T228">l</text:span><text:span text:style-name="T229">u</text:span><text:span text:style-name="T231">ç</text:span><text:span text:style-name="T229">ã</text:span><text:span text:style-name="T228">o de</text:span><text:span text:style-name="T231"> c</text:span><text:span text:style-name="T229">o</text:span><text:span text:style-name="T228">nf</text:span><text:span text:style-name="T229">l</text:span><text:span text:style-name="T228">i</text:span><text:span text:style-name="T232">t</text:span><text:span text:style-name="T229">o</text:span><text:span text:style-name="T228">s de </text:span><text:span text:style-name="T231">c</text:span><text:span text:style-name="T229">o</text:span><text:span text:style-name="T228">n</text:span><text:span text:style-name="T229">s</text:span><text:span text:style-name="T228">u</text:span><text:span text:style-name="T229">m</text:span><text:span text:style-name="T228">o.</text:span></text:p>
      <text:p text:style-name="P77"/>
      <text:p text:style-name="P42"><text:span text:style-name="T4">R</text:span><text:span text:style-name="T7">e</text:span><text:span text:style-name="T1">d</text:span><text:span text:style-name="T7">es</text:span><text:span text:style-name="T58"> </text:span><text:span text:style-name="T7">s</text:span><text:span text:style-name="T1">o</text:span><text:span text:style-name="T4">c</text:span><text:span text:style-name="T7">i</text:span><text:span text:style-name="T1">a</text:span><text:span text:style-name="T7">i</text:span><text:span text:style-name="T1">s</text:span><text:span text:style-name="T7">:</text:span><text:span text:style-name="T59"> </text:span><text:span text:style-name="T7">M</text:span><text:span text:style-name="T1">e</text:span><text:span text:style-name="T7">n</text:span><text:span text:style-name="T1">sa</text:span><text:span text:style-name="T7">g</text:span><text:span text:style-name="T1">e</text:span><text:span text:style-name="T7">ns</text:span><text:span text:style-name="T58"> </text:span><text:span text:style-name="T7">p</text:span><text:span text:style-name="T1">o</text:span><text:span text:style-name="T7">s</text:span><text:span text:style-name="T10">t</text:span><text:span text:style-name="T1">a</text:span><text:span text:style-name="T7">d</text:span><text:span text:style-name="T1">a</text:span><text:span text:style-name="T7">s</text:span><text:span text:style-name="T60"> </text:span><text:span text:style-name="T7">p</text:span><text:span text:style-name="T1">e</text:span><text:span text:style-name="T7">lo</text:span><text:span text:style-name="T58"> </text:span><text:span text:style-name="T7">p</text:span><text:span text:style-name="T1">ú</text:span><text:span text:style-name="T7">b</text:span><text:span text:style-name="T1">l</text:span><text:span text:style-name="T7">ico</text:span><text:span text:style-name="T61"> </text:span><text:span text:style-name="T7">n</text:span><text:span text:style-name="T10">o</text:span><text:span text:style-name="T7">s</text:span><text:span text:style-name="T62"> </text:span><text:span text:style-name="T7">p</text:span><text:span text:style-name="T1">e</text:span><text:span text:style-name="T7">rfis</text:span><text:span text:style-name="T62"> </text:span><text:span text:style-name="T7">do</text:span><text:span text:style-name="T58"> </text:span><text:span text:style-name="T7">B</text:span><text:span text:style-name="T1">a</text:span><text:span text:style-name="T7">nco</text:span><text:span text:style-name="T62"> </text:span><text:span text:style-name="T7">do</text:span><text:span text:style-name="T59"> </text:span><text:span text:style-name="T7">N</text:span><text:span text:style-name="T1">o</text:span><text:span text:style-name="T7">rde</text:span><text:span text:style-name="T1">st</text:span><text:span text:style-name="T7">e</text:span><text:span text:style-name="T59"> </text:span><text:span text:style-name="T1">nas </text:span><text:span text:style-name="T7">red</text:span><text:span text:style-name="T1">e</text:span><text:span text:style-name="T7">s:</text:span><text:span text:style-name="T4"> </text:span><text:span text:style-name="T1">Fa</text:span><text:span text:style-name="T4">c</text:span><text:span text:style-name="T7">e</text:span><text:span text:style-name="T1">boo</text:span><text:span text:style-name="T7">k (f</text:span><text:span text:style-name="T15">a</text:span><text:span text:style-name="T4">c</text:span><text:span text:style-name="T7">e</text:span><text:span text:style-name="T1">b</text:span><text:span text:style-name="T15">o</text:span><text:span text:style-name="T1">o</text:span><text:span text:style-name="T7">k</text:span><text:span text:style-name="T4">\</text:span><text:span text:style-name="T7">@b</text:span><text:span text:style-name="T1">a</text:span><text:span text:style-name="T7">nco</text:span><text:span text:style-name="T1">do</text:span><text:span text:style-name="T7">n</text:span><text:span text:style-name="T10">o</text:span><text:span text:style-name="T7">rde</text:span><text:span text:style-name="T1">st</text:span><text:span text:style-name="T7">e)</text:span><text:span text:style-name="T4"> </text:span><text:span text:style-name="T7">e</text:span></text:p>
      <text:p text:style-name="P79"><text:span text:style-name="T4">I</text:span><text:span text:style-name="T7">n</text:span><text:span text:style-name="T1">sta</text:span><text:span text:style-name="T7">gr</text:span><text:span text:style-name="T1">a</text:span><text:span text:style-name="T7">m </text:span><text:span text:style-name="T4">(</text:span><text:span text:style-name="T7">i</text:span><text:span text:style-name="T1">n</text:span><text:span text:style-name="T7">s</text:span><text:span text:style-name="T10">t</text:span><text:span text:style-name="T1">a</text:span><text:span text:style-name="T7">gra</text:span><text:span text:style-name="T1">m</text:span><text:span text:style-name="T4">\</text:span><text:span text:style-name="T7">@</text:span><text:span text:style-name="T15">b</text:span><text:span text:style-name="T1">a</text:span><text:span text:style-name="T7">nco</text:span><text:span text:style-name="T1">do</text:span><text:span text:style-name="T7">n</text:span><text:span text:style-name="T10">o</text:span><text:span text:style-name="T7">rde</text:span><text:span text:style-name="T1">st</text:span><text:span text:style-name="T7">e)</text:span></text:p>
      <text:p text:style-name="P15"/>
      <text:p text:style-name="P80"><text:span text:style-name="T1">T</text:span><text:span text:style-name="T7">ra</text:span><text:span text:style-name="T1">n</text:span><text:span text:style-name="T7">s</text:span><text:span text:style-name="T1">pa</text:span><text:span text:style-name="T7">rência </text:span><text:span text:style-name="T1">At</text:span><text:span text:style-name="T7">i</text:span><text:span text:style-name="T1">va</text:span><text:span text:style-name="T7">:</text:span><text:span text:style-name="T17"> </text:span><text:span text:style-name="T1">D</text:span><text:span text:style-name="T7">i</text:span><text:span text:style-name="T1">s</text:span><text:span text:style-name="T7">p</text:span><text:span text:style-name="T1">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 e</text:span><text:span text:style-name="T4"> </text:span><text:span text:style-name="T1">at</text:span><text:span text:style-name="T7">u</text:span><text:span text:style-name="T1">a</text:span><text:span text:style-name="T7">l</text:span><text:span text:style-name="T1">i</text:span><text:span text:style-name="T4">z</text:span><text:span text:style-name="T1">a</text:span><text:span text:style-name="T4">ç</text:span><text:span text:style-name="T1">ão</text:span><text:span text:style-name="T7">,</text:span><text:span text:style-name="T19"> </text:span><text:span text:style-name="T7">no s</text:span><text:span text:style-name="T14">í</text:span><text:span text:style-name="T1">t</text:span><text:span text:style-name="T7">io do B</text:span><text:span text:style-name="T1">a</text:span><text:span text:style-name="T7">nco (h</text:span><text:span text:style-name="T1">tt</text:span><text:span text:style-name="T7">p</text:span><text:span text:style-name="T1">s</text:span><text:a xlink:type="simple" xlink:href="http://www.bnb.gov.br/acesso-a-informacao)" text:style-name="ListLabel_20_17" text:visited-style-name="ListLabel_20_17"><text:span text:style-name="T7">://</text:span></text:a><text:a xlink:type="simple" xlink:href="http://www.bnb.gov.br/acesso-a-informacao)" text:style-name="ListLabel_20_17" text:visited-style-name="ListLabel_20_17"><text:span text:style-name="T10">w</text:span></text:a><text:span text:style-name="T1">ww</text:span><text:a xlink:type="simple" xlink:href="http://www.bnb.gov.br/acesso-a-informacao)" text:style-name="ListLabel_20_7" text:visited-style-name="ListLabel_20_7"><text:span text:style-name="T7">.bn</text:span></text:a><text:a xlink:type="simple" xlink:href="http://www.bnb.gov.br/acesso-a-informacao)" text:style-name="ListLabel_20_7" text:visited-style-name="ListLabel_20_7"><text:span text:style-name="T1">b</text:span></text:a><text:a xlink:type="simple" xlink:href="http://www.bnb.gov.br/acesso-a-informacao)" text:style-name="ListLabel_20_7" text:visited-style-name="ListLabel_20_7"><text:span text:style-name="T7">.g</text:span></text:a><text:a xlink:type="simple" xlink:href="http://www.bnb.gov.br/acesso-a-informacao)" text:style-name="ListLabel_20_7" text:visited-style-name="ListLabel_20_7"><text:span text:style-name="T1">o</text:span></text:a><text:a xlink:type="simple" xlink:href="http://www.bnb.gov.br/acesso-a-informacao)" text:style-name="ListLabel_20_7" text:visited-style-name="ListLabel_20_7"><text:span text:style-name="T7">v.br/</text:span></text:a><text:a xlink:type="simple" xlink:href="http://www.bnb.gov.br/acesso-a-informacao)" text:style-name="ListLabel_20_7" text:visited-style-name="ListLabel_20_7"><text:span text:style-name="T1">a</text:span></text:a><text:span text:style-name="T4">c</text:span><text:a xlink:type="simple" xlink:href="http://www.bnb.gov.br/acesso-a-informacao)" text:style-name="ListLabel_20_18" text:visited-style-name="ListLabel_20_18"><text:span text:style-name="T7">e</text:span></text:a><text:a xlink:type="simple" xlink:href="http://www.bnb.gov.br/acesso-a-informacao)" text:style-name="ListLabel_20_18" text:visited-style-name="ListLabel_20_18"><text:span text:style-name="T1">s</text:span></text:a><text:a xlink:type="simple" xlink:href="http://www.bnb.gov.br/acesso-a-informacao)" text:style-name="ListLabel_20_18" text:visited-style-name="ListLabel_20_18"><text:span text:style-name="T7">s</text:span></text:a><text:a xlink:type="simple" xlink:href="http://www.bnb.gov.br/acesso-a-informacao)" text:style-name="ListLabel_20_18" text:visited-style-name="ListLabel_20_18"><text:span text:style-name="T1">o</text:span></text:a><text:a xlink:type="simple" xlink:href="http://www.bnb.gov.br/acesso-a-informacao)" text:style-name="ListLabel_20_18" text:visited-style-name="ListLabel_20_18"><text:span text:style-name="T4">-</text:span></text:a><text:a xlink:type="simple" xlink:href="http://www.bnb.gov.br/acesso-a-informacao)" text:style-name="ListLabel_20_18" text:visited-style-name="ListLabel_20_18"><text:span text:style-name="T1">a</text:span></text:a><text:a xlink:type="simple" xlink:href="http://www.bnb.gov.br/acesso-a-informacao)" text:style-name="ListLabel_20_18" text:visited-style-name="ListLabel_20_18"><text:span text:style-name="T4">-</text:span></text:a><text:a xlink:type="simple" xlink:href="http://www.bnb.gov.br/acesso-a-informacao)" text:style-name="ListLabel_20_18" text:visited-style-name="ListLabel_20_18"><text:span text:style-name="T7">i</text:span></text:a><text:a xlink:type="simple" xlink:href="http://www.bnb.gov.br/acesso-a-informacao)" text:style-name="ListLabel_20_18" text:visited-style-name="ListLabel_20_18"><text:span text:style-name="T1">n</text:span></text:a><text:a xlink:type="simple" xlink:href="http://www.bnb.gov.br/acesso-a-informacao)" text:style-name="ListLabel_20_18" text:visited-style-name="ListLabel_20_18"><text:span text:style-name="T7">f</text:span></text:a><text:a xlink:type="simple" xlink:href="http://www.bnb.gov.br/acesso-a-informacao)" text:style-name="ListLabel_20_18" text:visited-style-name="ListLabel_20_18"><text:span text:style-name="T1">o</text:span></text:a><text:a xlink:type="simple" xlink:href="http://www.bnb.gov.br/acesso-a-informacao)" text:style-name="ListLabel_20_18" text:visited-style-name="ListLabel_20_18"><text:span text:style-name="T7">rm</text:span></text:a><text:a xlink:type="simple" xlink:href="http://www.bnb.gov.br/acesso-a-informacao)" text:style-name="ListLabel_20_18" text:visited-style-name="ListLabel_20_18"><text:span text:style-name="T1">a</text:span></text:a><text:a xlink:type="simple" xlink:href="http://www.bnb.gov.br/acesso-a-informacao)" text:style-name="ListLabel_20_18" text:visited-style-name="ListLabel_20_18"><text:span text:style-name="T4">c</text:span></text:a><text:a xlink:type="simple" xlink:href="http://www.bnb.gov.br/acesso-a-informacao)" text:style-name="ListLabel_20_18" text:visited-style-name="ListLabel_20_18"><text:span text:style-name="T1">ao</text:span></text:a><text:a xlink:type="simple" xlink:href="http://www.bnb.gov.br/acesso-a-informacao)" text:style-name="ListLabel_20_18" text:visited-style-name="ListLabel_20_18"><text:span text:style-name="T10">)</text:span></text:a><text:a xlink:type="simple" xlink:href="http://www.bnb.gov.br/acesso-a-informacao)" text:style-name="ListLabel_20_18" text:visited-style-name="ListLabel_20_18"><text:span text:style-name="T7">,</text:span></text:a><text:a xlink:type="simple" xlink:href="http://www.bnb.gov.br/acesso-a-informacao)" text:style-name="ListLabel_20_18" text:visited-style-name="ListLabel_20_18"><text:span text:style-name="T44"> </text:span></text:a><text:span text:style-name="T7">de</text:span><text:span text:style-name="T24"> </text:span><text:span text:style-name="T7">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s</text:span><text:span text:style-name="T24"> </text:span><text:span text:style-name="T7">de</text:span><text:span text:style-name="T24"> </text:span><text:span text:style-name="T7">i</text:span><text:span text:style-name="T1">nt</text:span><text:span text:style-name="T7">er</text:span><text:span text:style-name="T15">e</text:span><text:span text:style-name="T7">s</text:span><text:span text:style-name="T1">s</text:span><text:span text:style-name="T7">e</text:span><text:span text:style-name="T24"> </text:span><text:span text:style-name="T7">p</text:span><text:span text:style-name="T1">ú</text:span><text:span text:style-name="T7">b</text:span><text:span text:style-name="T1">l</text:span><text:span text:style-name="T7">ico, em</text:span><text:span text:style-name="T4"> </text:span><text:span text:style-name="T7">s</text:span><text:span text:style-name="T1">e</text:span><text:span text:style-name="T4">ç</text:span><text:span text:style-name="T1">ã</text:span><text:span text:style-name="T7">o</text:span><text:span text:style-name="T4"> </text:span><text:span text:style-name="T7">e</text:span><text:span text:style-name="T1">s</text:span><text:span text:style-name="T7">p</text:span><text:span text:style-name="T1">e</text:span><text:span text:style-name="T4">c</text:span><text:span text:style-name="T7">íf</text:span><text:span text:style-name="T1">i</text:span><text:span text:style-name="T4">c</text:span><text:span text:style-name="T7">a</text:span><text:span text:style-name="T4"> c</text:span><text:span text:style-name="T15">h</text:span><text:span text:style-name="T1">ama</text:span><text:span text:style-name="T7">da “</text:span><text:span text:style-name="T1">A</text:span><text:span text:style-name="T4">c</text:span><text:span text:style-name="T7">e</text:span><text:span text:style-name="T1">s</text:span><text:span text:style-name="T7">so à</text:span><text:span text:style-name="T4"> I</text:span><text:span text:style-name="T7">nf</text:span><text:span text:style-name="T10">o</text:span><text:span text:style-name="T7">rm</text:span><text:span text:style-name="T1">a</text:span><text:span text:style-name="T4">ç</text:span><text:span text:style-name="T1">ão</text:span><text:span text:style-name="T7">”,</text:span><text:span text:style-name="T19"> </text:span><text:span text:style-name="T7">p</text:span><text:span text:style-name="T1">a</text:span><text:span text:style-name="T7">ra</text:span><text:span text:style-name="T4"> c</text:span><text:span text:style-name="T7">u</text:span><text:span text:style-name="T1">m</text:span><text:span text:style-name="T7">pri</text:span><text:span text:style-name="T10">m</text:span><text:span text:style-name="T15">e</text:span><text:span text:style-name="T7">n</text:span><text:span text:style-name="T10">t</text:span><text:span text:style-name="T7">o</text:span><text:span text:style-name="T4"> </text:span><text:span text:style-name="T7">da</text:span><text:span text:style-name="T21"> </text:span><text:span text:style-name="T4">L</text:span><text:span text:style-name="T7">ei</text:span><text:span text:style-name="T4"> </text:span><text:span text:style-name="T7">de </text:span><text:span text:style-name="T1">A</text:span><text:span text:style-name="T4">c</text:span><text:span text:style-name="T7">e</text:span><text:span text:style-name="T1">s</text:span><text:span text:style-name="T7">so</text:span><text:span text:style-name="T1"> </text:span><text:span text:style-name="T7">à </text:span><text:span text:style-name="T4">I</text:span><text:span text:style-name="T7">nf</text:span><text:span text:style-name="T1">o</text:span><text:span text:style-name="T7">rm</text:span><text:span text:style-name="T14">a</text:span><text:span text:style-name="T4">ç</text:span><text:span text:style-name="T1">ã</text:span><text:span text:style-name="T7">o</text:span><text:span text:style-name="T19"> </text:span><text:span text:style-name="T7">-</text:span><text:span text:style-name="T1"> </text:span><text:span text:style-name="T4">L</text:span><text:span text:style-name="T15">e</text:span><text:span text:style-name="T7">i 1</text:span><text:span text:style-name="T1">2</text:span><text:span text:style-name="T7">.52</text:span><text:span text:style-name="T1">7</text:span><text:span text:style-name="T7">/</text:span><text:span text:style-name="T1">1</text:span><text:span text:style-name="T7">1.</text:span></text:p>
      <text:p text:style-name="P15"/>
      <text:p text:style-name="P80"><text:span text:style-name="T7">C</text:span><text:span text:style-name="T1">o</text:span><text:span text:style-name="T7">r</text:span><text:span text:style-name="T4">r</text:span><text:span text:style-name="T7">e</text:span><text:span text:style-name="T1">s</text:span><text:span text:style-name="T7">p</text:span><text:span text:style-name="T1">o</text:span><text:span text:style-name="T7">n</text:span><text:span text:style-name="T1">d</text:span><text:span text:style-name="T7">ê</text:span><text:span text:style-name="T1">n</text:span><text:span text:style-name="T4">c</text:span><text:span text:style-name="T7">i</text:span><text:span text:style-name="T1">a</text:span><text:span text:style-name="T7">s</text:span><text:span text:style-name="T10"> </text:span><text:span text:style-name="T7">e</text:span><text:span text:style-name="T1">n</text:span><text:span text:style-name="T7">d</text:span><text:span text:style-name="T1">e</text:span><text:span text:style-name="T10">r</text:span><text:span text:style-name="T7">eç</text:span><text:span text:style-name="T1">a</text:span><text:span text:style-name="T7">d</text:span><text:span text:style-name="T1">a</text:span><text:span text:style-name="T7">s</text:span><text:span text:style-name="T10"> </text:span><text:span text:style-name="T1">a</text:span><text:span text:style-name="T7">o</text:span><text:span text:style-name="T10"> </text:span><text:span text:style-name="T7">Ce</text:span><text:span text:style-name="T1">nt</text:span><text:span text:style-name="T7">ro</text:span><text:span text:style-name="T10"> </text:span><text:span text:style-name="T7">de</text:span><text:span text:style-name="T29"> </text:span><text:span text:style-name="T4">R</text:span><text:span text:style-name="T7">e</text:span><text:span text:style-name="T15">l</text:span><text:span text:style-name="T1">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o</text:span><text:span text:style-name="T7">,</text:span><text:span text:style-name="T1"> </text:span><text:span text:style-name="T7">p</text:span><text:span text:style-name="T1">a</text:span><text:span text:style-name="T7">ra</text:span><text:span text:style-name="T10"> </text:span><text:span text:style-name="T7">o</text:span><text:span text:style-name="T10"> </text:span><text:span text:style-name="T7">e</text:span><text:span text:style-name="T15">n</text:span><text:span text:style-name="T7">d</text:span><text:span text:style-name="T1">e</text:span><text:span text:style-name="T7">re</text:span><text:span text:style-name="T4">ç</text:span><text:span text:style-name="T7">o</text:span><text:span text:style-name="T10"> </text:span><text:span text:style-name="T1">A</text:span><text:span text:style-name="T15">v</text:span><text:span text:style-name="T7">.</text:span><text:span text:style-name="T1"> D</text:span><text:span text:style-name="T10">r</text:span><text:span text:style-name="T7">. S</text:span><text:span text:style-name="T1">i</text:span><text:span text:style-name="T7">l</text:span><text:span text:style-name="T1">a</text:span><text:span text:style-name="T7">s</text:span><text:span text:style-name="T4"> </text:span><text:span text:style-name="T7">M</text:span><text:span text:style-name="T1">u</text:span><text:span text:style-name="T7">n</text:span><text:span text:style-name="T1">g</text:span><text:span text:style-name="T7">u</text:span><text:span text:style-name="T1">ba</text:span><text:span text:style-name="T7">,</text:span><text:span text:style-name="T19"> </text:span><text:span text:style-name="T7">5.7</text:span><text:span text:style-name="T1">0</text:span><text:span text:style-name="T7">0,</text:span><text:span text:style-name="T4"> P</text:span><text:span text:style-name="T1">a</text:span><text:span text:style-name="T7">s</text:span><text:span text:style-name="T1">sa</text:span><text:span text:style-name="T7">ré,</text:span><text:span text:style-name="T19"> </text:span><text:span text:style-name="T7">e</text:span><text:span text:style-name="T1">/o</text:span><text:span text:style-name="T7">u </text:span><text:span text:style-name="T1">o</text:span><text:span text:style-name="T7">riu</text:span><text:span text:style-name="T1">n</text:span><text:span text:style-name="T7">d</text:span><text:span text:style-name="T1">a</text:span><text:span text:style-name="T7">s</text:span><text:span text:style-name="T4"> </text:span><text:span text:style-name="T19">d</text:span><text:span text:style-name="T7">o G</text:span><text:span text:style-name="T1">a</text:span><text:span text:style-name="T7">b</text:span><text:span text:style-name="T1">i</text:span><text:span text:style-name="T7">n</text:span><text:span text:style-name="T1">et</text:span><text:span text:style-name="T7">e</text:span><text:span text:style-name="T4"> </text:span><text:span text:style-name="T7">da</text:span><text:span text:style-name="T19"> </text:span><text:span text:style-name="T1">P</text:span><text:span text:style-name="T7">res</text:span><text:span text:style-name="T1">i</text:span><text:span text:style-name="T7">d</text:span><text:span text:style-name="T1">ê</text:span><text:span text:style-name="T4">nc</text:span><text:span text:style-name="T7">ia do B</text:span><text:span text:style-name="T1">a</text:span><text:span text:style-name="T7">nco (GA</text:span><text:span text:style-name="T1">P</text:span><text:span text:style-name="T4">R</text:span><text:span text:style-name="T1">E</text:span><text:span text:style-name="T7">);</text:span></text:p>
      <text:p text:style-name="P58"/>
      <text:p text:style-name="P82"><text:span text:style-name="T1">Fa</text:span><text:span text:style-name="T7">x,</text:span><text:span text:style-name="T4"> </text:span><text:span text:style-name="T7">p</text:span><text:span text:style-name="T1">e</text:span><text:span text:style-name="T7">l</text:span><text:span text:style-name="T1">o</text:span><text:span text:style-name="T7">s n</text:span><text:span text:style-name="T1">úm</text:span><text:span text:style-name="T7">er</text:span><text:span text:style-name="T1">o</text:span><text:span text:style-name="T7">s:</text:span><text:span text:style-name="T4"> </text:span><text:span text:style-name="T7">85</text:span><text:span text:style-name="T10">-</text:span><text:span text:style-name="T1">3251</text:span><text:span text:style-name="T4">-</text:span><text:span text:style-name="T7">6</text:span><text:span text:style-name="T1">0</text:span><text:span text:style-name="T7">60 e 85</text:span><text:span text:style-name="T4">-</text:span><text:span text:style-name="T1">325</text:span><text:span text:style-name="T7">1</text:span><text:span text:style-name="T4">-</text:span><text:span text:style-name="T7">6</text:span><text:span text:style-name="T1">0</text:span><text:span text:style-name="T15">5</text:span><text:span text:style-name="T7">0.</text:span></text:p>
      <text:p text:style-name="P11"/>
      <text:p text:style-name="P9"/>
      <text:p text:style-name="P9"/>
      <text:p text:style-name="P83"><text:span text:style-name="T7">2.1.1.4 </text:span><text:span text:style-name="T21"><text:s/>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 A</text:span><text:span text:style-name="T10">t</text:span><text:span text:style-name="T7">i</text:span><text:span text:style-name="T1">vo</text:span><text:span text:style-name="T7">s</text:span></text:p>
      <text:p text:style-name="P15"/>
      <text:p text:style-name="P41"><text:span text:style-name="T7">Os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</text:span><text:span text:style-name="T19"> </text:span><text:span text:style-name="T1">at</text:span><text:span text:style-name="T7">i</text:span><text:span text:style-name="T1">vo</text:span><text:span text:style-name="T7">s</text:span><text:span text:style-name="T19"> </text:span><text:span text:style-name="T7">s</text:span><text:span text:style-name="T1">ã</text:span><text:span text:style-name="T7">o</text:span><text:span text:style-name="T19"> </text:span><text:span text:style-name="T15">e</text:span><text:span text:style-name="T7">xecu</text:span><text:span text:style-name="T1">ta</text:span><text:span text:style-name="T7">d</text:span><text:span text:style-name="T1">o</text:span><text:span text:style-name="T7">s</text:span><text:span text:style-name="T19"> </text:span><text:span text:style-name="T1">m</text:span><text:span text:style-name="T7">e</text:span><text:span text:style-name="T1">d</text:span><text:span text:style-name="T7">i</text:span><text:span text:style-name="T1">a</text:span><text:span text:style-name="T7">n</text:span><text:span text:style-name="T10">t</text:span><text:span text:style-name="T7">e</text:span><text:span text:style-name="T19"> </text:span><text:span text:style-name="T4">c</text:span><text:span text:style-name="T1">o</text:span><text:span text:style-name="T15">n</text:span><text:span text:style-name="T1">tato</text:span><text:span text:style-name="T7">s</text:span><text:span text:style-name="T19"> </text:span><text:span text:style-name="T7">p</text:span><text:span text:style-name="T1">o</text:span><text:span text:style-name="T7">r</text:span><text:span text:style-name="T17"> </text:span><text:span text:style-name="T7">i</text:span><text:span text:style-name="T1">n</text:span><text:span text:style-name="T7">ici</text:span><text:span text:style-name="T1">at</text:span><text:span text:style-name="T7">i</text:span><text:span text:style-name="T1">v</text:span><text:span text:style-name="T7">a</text:span><text:span text:style-name="T19"> </text:span><text:span text:style-name="T7">do</text:span><text:span text:style-name="T4"> </text:span><text:span text:style-name="T15">B</text:span><text:span text:style-name="T1">a</text:span><text:span text:style-name="T7">nco</text:span><text:span text:style-name="T19"> </text:span><text:span text:style-name="T7">p</text:span><text:span text:style-name="T1">a</text:span><text:span text:style-name="T7">ra a ex</text:span><text:span text:style-name="T1">e</text:span><text:span text:style-name="T4">c</text:span><text:span text:style-name="T7">ução</text:span><text:span text:style-name="T17"> </text:span><text:span text:style-name="T7">de </text:span><text:span text:style-name="T4">c</text:span><text:span text:style-name="T1">am</text:span><text:span text:style-name="T7">p</text:span><text:span text:style-name="T1">a</text:span><text:span text:style-name="T7">n</text:span><text:span text:style-name="T1">ha</text:span><text:span text:style-name="T7">s</text:span><text:span text:style-name="T17"> </text:span><text:span text:style-name="T7">p</text:span><text:span text:style-name="T1">e</text:span><text:span text:style-name="T7">rm</text:span><text:span text:style-name="T1">a</text:span><text:span text:style-name="T7">n</text:span><text:span text:style-name="T1">e</text:span><text:span text:style-name="T7">n</text:span><text:span text:style-name="T10">t</text:span><text:span text:style-name="T7">es</text:span><text:span text:style-name="T17"> </text:span><text:span text:style-name="T7">e</text:span><text:span text:style-name="T21"> </text:span><text:span text:style-name="T1">t</text:span><text:span text:style-name="T7">e</text:span><text:span text:style-name="T1">m</text:span><text:span text:style-name="T7">p</text:span><text:span text:style-name="T1">o</text:span><text:span text:style-name="T7">rári</text:span><text:span text:style-name="T1">a</text:span><text:span text:style-name="T7">s,</text:span><text:span text:style-name="T21"> </text:span><text:span text:style-name="T7">b</text:span><text:span text:style-name="T1">e</text:span><text:span text:style-name="T7">m</text:span><text:span text:style-name="T17"> </text:span><text:span text:style-name="T4">c</text:span><text:span text:style-name="T1">om</text:span><text:span text:style-name="T7">o</text:span><text:span text:style-name="T17"> </text:span><text:span text:style-name="T1">mo</text:span><text:span text:style-name="T7">n</text:span><text:span text:style-name="T1">ito</text:span><text:span text:style-name="T7">ra</text:span><text:span text:style-name="T1">m</text:span><text:span text:style-name="T7">e</text:span><text:span text:style-name="T1">nto</text:span><text:span text:style-name="T7">s</text:span><text:span text:style-name="T17"> </text:span><text:span text:style-name="T7">de s</text:span><text:span text:style-name="T1">e</text:span><text:span text:style-name="T7">g</text:span><text:span text:style-name="T1">u</text:span><text:span text:style-name="T7">ra</text:span><text:span text:style-name="T1">n</text:span><text:span text:style-name="T4">ç</text:span><text:span text:style-name="T1">a</text:span><text:span text:style-name="T7">.</text:span><text:span text:style-name="T15"> </text:span><text:span text:style-name="T7">Os</text:span><text:span text:style-name="T14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</text:span><text:span text:style-name="T14"> </text:span><text:span text:style-name="T15">s</text:span><text:span text:style-name="T1">ã</text:span><text:span text:style-name="T7">o</text:span><text:span text:style-name="T29"> </text:span><text:span text:style-name="T7">ex</text:span><text:span text:style-name="T1">e</text:span><text:span text:style-name="T4">c</text:span><text:span text:style-name="T7">u</text:span><text:span text:style-name="T10">t</text:span><text:span text:style-name="T1">a</text:span><text:span text:style-name="T7">d</text:span><text:span text:style-name="T1">o</text:span><text:span text:style-name="T7">s</text:span><text:span text:style-name="T14"> </text:span><text:span text:style-name="T1">usand</text:span><text:span text:style-name="T7">o</text:span><text:span text:style-name="T29"> </text:span><text:span text:style-name="T4">co</text:span><text:span text:style-name="T7">n</text:span><text:span text:style-name="T10">t</text:span><text:span text:style-name="T1">at</text:span><text:span text:style-name="T7">os</text:span><text:span text:style-name="T14"> </text:span><text:span text:style-name="T7">p</text:span><text:span text:style-name="T1">o</text:span><text:span text:style-name="T7">r</text:span><text:span text:style-name="T15"> </text:span><text:span text:style-name="T7">v</text:span><text:span text:style-name="T1">o</text:span><text:span text:style-name="T7">z</text:span><text:span text:style-name="T15"> </text:span><text:span text:style-name="T7">e</text:span><text:span text:style-name="T14"> </text:span><text:span text:style-name="T7">e</text:span><text:span text:style-name="T1">n</text:span><text:span text:style-name="T7">v</text:span><text:span text:style-name="T1">io</text:span><text:span text:style-name="T7">s</text:span><text:span text:style-name="T14"> </text:span><text:span text:style-name="T19">d</text:span><text:span text:style-name="T7">e</text:span><text:span text:style-name="T14"> </text:span><text:span text:style-name="T1">m</text:span><text:span text:style-name="T7">e</text:span><text:span text:style-name="T1">n</text:span><text:span text:style-name="T7">s</text:span><text:span text:style-name="T1">a</text:span><text:span text:style-name="T7">g</text:span><text:span text:style-name="T1">e</text:span><text:span text:style-name="T7">ns </text:span><text:span text:style-name="T1">SMS</text:span><text:span text:style-name="T7">.</text:span><text:span text:style-name="T4"> </text:span><text:span text:style-name="T1">D</text:span><text:span text:style-name="T7">e</text:span><text:span text:style-name="T1">nt</text:span><text:span text:style-name="T7">re</text:span><text:span text:style-name="T4"> </text:span><text:span text:style-name="T1">o</text:span><text:span text:style-name="T7">s pri</text:span><text:span text:style-name="T1">n</text:span><text:span text:style-name="T4">c</text:span><text:span text:style-name="T7">i</text:span><text:span text:style-name="T1">pa</text:span><text:span text:style-name="T15">i</text:span><text:span text:style-name="T7">s s</text:span><text:span text:style-name="T1">e</text:span><text:span text:style-name="T7">rvi</text:span><text:span text:style-name="T4">ç</text:span><text:span text:style-name="T1">o</text:span><text:span text:style-name="T7">s 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5">n</text:span><text:span text:style-name="T1">t</text:span><text:span text:style-name="T7">o </text:span><text:span text:style-name="T1">At</text:span><text:span text:style-name="T7">i</text:span><text:span text:style-name="T1">v</text:span><text:span text:style-name="T7">o</text:span><text:span text:style-name="T19"> </text:span><text:span text:style-name="T7">d</text:span><text:span text:style-name="T1">e</text:span><text:span text:style-name="T7">s</text:span><text:span text:style-name="T10">t</text:span><text:span text:style-name="T1">a</text:span><text:span text:style-name="T4">c</text:span><text:span text:style-name="T1">am</text:span><text:span text:style-name="T4">-</text:span><text:span text:style-name="T1">s</text:span><text:span text:style-name="T7">e:</text:span></text:p>
      <text:p text:style-name="P84"/>
      <text:p text:style-name="P86"><text:span text:style-name="T238"></text:span><text:span text:style-name="T239"> <text:s text:c="2"/></text:span><text:span text:style-name="T240"><text:s/></text:span><text:span text:style-name="T7">S</text:span><text:span text:style-name="T1">i</text:span><text:span text:style-name="T7">n</text:span><text:span text:style-name="T1">a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 de </text:span><text:span text:style-name="T1">o</text:span><text:span text:style-name="T7">p</text:span><text:span text:style-name="T1">o</text:span><text:span text:style-name="T7">rt</text:span><text:span text:style-name="T1">u</text:span><text:span text:style-name="T7">n</text:span><text:span text:style-name="T1">i</text:span><text:span text:style-name="T7">d</text:span><text:span text:style-name="T1">a</text:span><text:span text:style-name="T7">d</text:span><text:span text:style-name="T1">e</text:span><text:span text:style-name="T7">s de pr</text:span><text:span text:style-name="T1">o</text:span><text:span text:style-name="T7">s</text:span><text:span text:style-name="T1">p</text:span><text:span text:style-name="T7">ec</text:span><text:span text:style-name="T4">ç</text:span><text:span text:style-name="T1">ã</text:span><text:span text:style-name="T7">o</text:span><text:span text:style-name="T15"> </text:span><text:span text:style-name="T7">de </text:span><text:soft-page-break/><text:span text:style-name="T15">n</text:span><text:span text:style-name="T7">e</text:span><text:span text:style-name="T1">gó</text:span><text:span text:style-name="T4">c</text:span><text:span text:style-name="T7">i</text:span><text:span text:style-name="T1">o</text:span><text:span text:style-name="T7">s;</text:span></text:p>
      <text:p text:style-name="P87"><text:span text:style-name="T238"></text:span><text:span text:style-name="T239"> <text:s text:c="2"/></text:span><text:span text:style-name="T240"><text:s/></text:span><text:span text:style-name="T7">M</text:span><text:span text:style-name="T10">o</text:span><text:span text:style-name="T7">n</text:span><text:span text:style-name="T1">ito</text:span><text:span text:style-name="T7">ra</text:span><text:span text:style-name="T1">m</text:span><text:span text:style-name="T7">e</text:span><text:span text:style-name="T1">n</text:span><text:span text:style-name="T4">t</text:span><text:span text:style-name="T7">o</text:span><text:span text:style-name="T24"> </text:span><text:span text:style-name="T7">do</text:span><text:span text:style-name="T44"> </text:span><text:span text:style-name="T7">i</text:span><text:span text:style-name="T1">nt</text:span><text:span text:style-name="T7">ern</text:span><text:span text:style-name="T1">e</text:span><text:span text:style-name="T7">t</text:span><text:span text:style-name="T24"> </text:span><text:span text:style-name="T7">b</text:span><text:span text:style-name="T1">a</text:span><text:span text:style-name="T7">n</text:span><text:span text:style-name="T10">k</text:span><text:span text:style-name="T7">i</text:span><text:span text:style-name="T1">n</text:span><text:span text:style-name="T7">g</text:span><text:span text:style-name="T26"> </text:span><text:span text:style-name="T7">e</text:span><text:span text:style-name="T24"> </text:span><text:span text:style-name="T4">c</text:span><text:span text:style-name="T1">o</text:span><text:span text:style-name="T7">n</text:span><text:span text:style-name="T10">t</text:span><text:span text:style-name="T1">at</text:span><text:span text:style-name="T7">o</text:span><text:span text:style-name="T24"> </text:span><text:span text:style-name="T4">c</text:span><text:span text:style-name="T1">o</text:span><text:span text:style-name="T7">m</text:span><text:span text:style-name="T24"> </text:span><text:span text:style-name="T4">c</text:span><text:span text:style-name="T7">l</text:span><text:span text:style-name="T1">i</text:span><text:span text:style-name="T7">e</text:span><text:span text:style-name="T1">nt</text:span><text:span text:style-name="T7">es</text:span><text:span text:style-name="T24"> </text:span><text:span text:style-name="T7">(preve</text:span><text:span text:style-name="T14">n</text:span><text:span text:style-name="T4">ç</text:span><text:span text:style-name="T1">ã</text:span><text:span text:style-name="T7">o</text:span><text:span text:style-name="T24"> </text:span><text:span text:style-name="T15">d</text:span><text:span text:style-name="T7">e</text:span><text:span text:style-name="T24"> </text:span><text:span text:style-name="T7">fra</text:span><text:span text:style-name="T1">u</text:span><text:span text:style-name="T7">d</text:span><text:span text:style-name="T1">e</text:span><text:span text:style-name="T7">s);</text:span></text:p>
      <text:p text:style-name="P88"><text:span text:style-name="T238"></text:span><text:span text:style-name="T239"> <text:s text:c="2"/></text:span><text:span text:style-name="T240"><text:s/></text:span><text:span text:style-name="T7">C</text:span><text:span text:style-name="T1">o</text:span><text:span text:style-name="T7">n</text:span><text:span text:style-name="T10">t</text:span><text:span text:style-name="T1">ato</text:span><text:span text:style-name="T7">s s</text:span><text:span text:style-name="T1">o</text:span><text:span text:style-name="T7">bre</text:span><text:span text:style-name="T4"> </text:span><text:span text:style-name="T7">ren</text:span><text:span text:style-name="T1">o</text:span><text:span text:style-name="T7">v</text:span><text:span text:style-name="T1">a</text:span><text:span text:style-name="T4">ç</text:span><text:span text:style-name="T1">õ</text:span><text:span text:style-name="T7">es de s</text:span><text:span text:style-name="T1">e</text:span><text:span text:style-name="T7">g</text:span><text:span text:style-name="T1">u</text:span><text:span text:style-name="T7">ros ve</text:span><text:span text:style-name="T1">n</text:span><text:span text:style-name="T4">c</text:span><text:span text:style-name="T7">i</text:span><text:span text:style-name="T1">do</text:span><text:span text:style-name="T7">s e</text:span><text:span text:style-name="T10"> </text:span><text:span text:style-name="T7">a ve</text:span><text:span text:style-name="T1">n</text:span><text:span text:style-name="T4">c</text:span><text:span text:style-name="T15">e</text:span><text:span text:style-name="T7">r;</text:span></text:p>
      <text:p text:style-name="P89"><text:span text:style-name="T238"></text:span><text:span text:style-name="T239"> <text:s text:c="2"/></text:span><text:span text:style-name="T240"><text:s/></text:span><text:span text:style-name="T1">A</text:span><text:span text:style-name="T7">v</text:span><text:span text:style-name="T1">i</text:span><text:span text:style-name="T7">s</text:span><text:span text:style-name="T1">o</text:span><text:span text:style-name="T7">s de ree</text:span><text:span text:style-name="T1">m</text:span><text:span text:style-name="T7">b</text:span><text:span text:style-name="T1">o</text:span><text:span text:style-name="T7">l</text:span><text:span text:style-name="T1">so</text:span><text:span text:style-name="T7">s;</text:span></text:p>
      <text:p text:style-name="P90"><text:span text:style-name="T238"></text:span><text:span text:style-name="T239"> <text:s text:c="2"/></text:span><text:span text:style-name="T240"><text:s/></text:span><text:span text:style-name="T7">C</text:span><text:span text:style-name="T1">o</text:span><text:span text:style-name="T7">br</text:span><text:span text:style-name="T1">a</text:span><text:span text:style-name="T7">nças de p</text:span><text:span text:style-name="T1">a</text:span><text:span text:style-name="T10">r</text:span><text:span text:style-name="T4">c</text:span><text:span text:style-name="T7">e</text:span><text:span text:style-name="T1">la</text:span><text:span text:style-name="T7">s </text:span><text:span text:style-name="T10">v</text:span><text:span text:style-name="T7">e</text:span><text:span text:style-name="T1">n</text:span><text:span text:style-name="T4">c</text:span><text:span text:style-name="T7">i</text:span><text:span text:style-name="T1">da</text:span><text:span text:style-name="T7">s;</text:span></text:p>
      <text:p text:style-name="P91"><text:span text:style-name="T238"></text:span><text:span text:style-name="T239"> <text:s text:c="2"/></text:span><text:span text:style-name="T240"><text:s/></text:span><text:span text:style-name="T1">P</text:span><text:span text:style-name="T7">e</text:span><text:span text:style-name="T1">s</text:span><text:span text:style-name="T7">q</text:span><text:span text:style-name="T1">u</text:span><text:span text:style-name="T7">i</text:span><text:span text:style-name="T1">sa</text:span><text:span text:style-name="T7">s de s</text:span><text:span text:style-name="T1">at</text:span><text:span text:style-name="T7">i</text:span><text:span text:style-name="T1">s</text:span><text:span text:style-name="T7">f</text:span><text:span text:style-name="T1">a</text:span><text:span text:style-name="T4">ç</text:span><text:span text:style-name="T1">ã</text:span><text:span text:style-name="T7">o</text:span><text:span text:style-name="T21"> </text:span><text:span text:style-name="T1">d</text:span><text:span text:style-name="T7">e </text:span><text:span text:style-name="T4">c</text:span><text:span text:style-name="T7">l</text:span><text:span text:style-name="T1">i</text:span><text:span text:style-name="T7">e</text:span><text:span text:style-name="T1">nt</text:span><text:span text:style-name="T7">es s</text:span><text:span text:style-name="T1">o</text:span><text:span text:style-name="T7">bre pr</text:span><text:span text:style-name="T1">o</text:span><text:span text:style-name="T7">d</text:span><text:span text:style-name="T1">u</text:span><text:span text:style-name="T14">t</text:span><text:span text:style-name="T1">o</text:span><text:span text:style-name="T7">s,</text:span><text:span text:style-name="T4"> </text:span><text:span text:style-name="T7">s</text:span><text:span text:style-name="T1">e</text:span><text:span text:style-name="T7">rvi</text:span><text:span text:style-name="T4">ç</text:span><text:span text:style-name="T1">o</text:span><text:span text:style-name="T7">s e</text:span><text:span text:style-name="T10"> </text:span><text:span text:style-name="T4">c</text:span><text:span text:style-name="T1">a</text:span><text:span text:style-name="T7">n</text:span><text:span text:style-name="T1">a</text:span><text:span text:style-name="T7">i</text:span><text:span text:style-name="T1">s</text:span><text:span text:style-name="T7">;</text:span></text:p>
      <text:p text:style-name="P92"><text:span text:style-name="T238"></text:span><text:span text:style-name="T239"> <text:s text:c="2"/></text:span><text:span text:style-name="T240"><text:s/></text:span><text:span text:style-name="T1">P</text:span><text:span text:style-name="T7">roces</text:span><text:span text:style-name="T1">s</text:span><text:span text:style-name="T7">o de Créd</text:span><text:span text:style-name="T1">it</text:span><text:span text:style-name="T7">o </text:span><text:span text:style-name="T4">P-</text:span><text:span text:style-name="T15">F</text:span><text:span text:style-name="T1">IE</text:span><text:span text:style-name="T7">S (</text:span><text:span text:style-name="T1">P</text:span><text:span text:style-name="T7">ro</text:span><text:span text:style-name="T1">g</text:span><text:span text:style-name="T7">ra</text:span><text:span text:style-name="T1">m</text:span><text:span text:style-name="T7">a </text:span><text:span text:style-name="T1">F</text:span><text:span text:style-name="T7">i</text:span><text:span text:style-name="T1">na</text:span><text:span text:style-name="T7">nci</text:span><text:span text:style-name="T1">am</text:span><text:span text:style-name="T7">e</text:span><text:span text:style-name="T1">nt</text:span><text:span text:style-name="T7">o </text:span><text:span text:style-name="T1">E</text:span><text:span text:style-name="T7">s</text:span><text:span text:style-name="T10">t</text:span><text:span text:style-name="T7">u</text:span><text:span text:style-name="T1">da</text:span><text:span text:style-name="T4">n</text:span><text:span text:style-name="T1">t</text:span><text:span text:style-name="T7">i</text:span><text:span text:style-name="T1">l</text:span><text:span text:style-name="T19">)</text:span><text:span text:style-name="T7">;</text:span></text:p>
      <text:p text:style-name="P94"/>
      <text:p text:style-name="P95"><text:span text:style-name="T238"></text:span><text:span text:style-name="T239"> <text:s text:c="2"/></text:span><text:span text:style-name="T240"><text:s/></text:span><text:span text:style-name="T7">C</text:span><text:span text:style-name="T1">am</text:span><text:span text:style-name="T7">p</text:span><text:span text:style-name="T1">a</text:span><text:span text:style-name="T7">n</text:span><text:span text:style-name="T1">ha</text:span><text:span text:style-name="T7">s i</text:span><text:span text:style-name="T1">n</text:span><text:span text:style-name="T7">s</text:span><text:span text:style-name="T10">t</text:span><text:span text:style-name="T19">i</text:span><text:span text:style-name="T1">t</text:span><text:span text:style-name="T7">uci</text:span><text:span text:style-name="T1">o</text:span><text:span text:style-name="T7">n</text:span><text:span text:style-name="T1">a</text:span><text:span text:style-name="T19">i</text:span><text:span text:style-name="T7">s</text:span><text:span text:style-name="T19"> </text:span><text:span text:style-name="T7">p</text:span><text:span text:style-name="T1">a</text:span><text:span text:style-name="T7">ra pro</text:span><text:span text:style-name="T1">s</text:span><text:span text:style-name="T7">p</text:span><text:span text:style-name="T1">ec</text:span><text:span text:style-name="T4">ç</text:span><text:span text:style-name="T1">ã</text:span><text:span text:style-name="T7">o de n</text:span><text:span text:style-name="T15">e</text:span><text:span text:style-name="T7">g</text:span><text:span text:style-name="T1">ó</text:span><text:span text:style-name="T4">c</text:span><text:span text:style-name="T7">i</text:span><text:span text:style-name="T1">o</text:span><text:span text:style-name="T7">s e </text:span><text:span text:style-name="T4">r</text:span><text:span text:style-name="T7">e</text:span><text:span text:style-name="T1">n</text:span><text:span text:style-name="T7">e</text:span><text:span text:style-name="T1">go</text:span><text:span text:style-name="T4">c</text:span><text:span text:style-name="T7">i</text:span><text:span text:style-name="T14">a</text:span><text:span text:style-name="T4">ç</text:span><text:span text:style-name="T1">ã</text:span><text:span text:style-name="T7">o </text:span><text:span text:style-name="T15">d</text:span><text:span text:style-name="T7">e d</text:span><text:span text:style-name="T1">í</text:span><text:span text:style-name="T7">v</text:span><text:span text:style-name="T1">i</text:span><text:span text:style-name="T7">d</text:span><text:span text:style-name="T1">a</text:span><text:span text:style-name="T7">s.</text:span></text:p>
      <text:p text:style-name="P96"/>
      <text:p text:style-name="P9"/>
      <text:p text:style-name="P9"/>
      <text:p text:style-name="P102"><text:span text:style-name="T7">2.1.1.5 </text:span><text:span text:style-name="T21"><text:s/></text:span><text:span text:style-name="T7">Q</text:span><text:span text:style-name="T1">ua</text:span><text:span text:style-name="T7">n</text:span><text:span text:style-name="T10">t</text:span><text:span text:style-name="T7">i</text:span><text:span text:style-name="T1">da</text:span><text:span text:style-name="T7">d</text:span><text:span text:style-name="T1">e</text:span><text:span text:style-name="T7">s 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/text:p>
      <text:p text:style-name="P40"/>
      <text:p text:style-name="P64"><text:span text:style-name="T1">E</text:span><text:span text:style-name="T7">m </text:span><text:span text:style-name="T1">ma</text:span><text:span text:style-name="T7">io de 2</text:span><text:span text:style-name="T1">0</text:span><text:span text:style-name="T7">1</text:span><text:span text:style-name="T1">9</text:span><text:span text:style-name="T7">,</text:span><text:span text:style-name="T4"> </text:span><text:span text:style-name="T7">f</text:span><text:span text:style-name="T1">o</text:span><text:span text:style-name="T7">ram pre</text:span><text:span text:style-name="T1">sta</text:span><text:span text:style-name="T7">d</text:span><text:span text:style-name="T1">o</text:span><text:span text:style-name="T7">s</text:span><text:span text:style-name="T19"> </text:span><text:span text:style-name="T7">2</text:span><text:span text:style-name="T1">7</text:span><text:span text:style-name="T7">.650 </text:span><text:span text:style-name="T1">a</text:span><text:span text:style-name="T4">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 re</text:span><text:span text:style-name="T4">c</text:span><text:span text:style-name="T7">e</text:span><text:span text:style-name="T1">pt</text:span><text:span text:style-name="T7">i</text:span><text:span text:style-name="T1">vo</text:span><text:span text:style-name="T7">s</text:span><text:span text:style-name="T21"> </text:span><text:span text:style-name="T7">–</text:span><text:span text:style-name="T19"> </text:span><text:span text:style-name="T7">v</text:span><text:span text:style-name="T1">o</text:span><text:span text:style-name="T4">z</text:span><text:span text:style-name="T7">,</text:span><text:span text:style-name="T19"> </text:span><text:span text:style-name="T15">2</text:span><text:span text:style-name="T7">.929 e</text:span><text:span text:style-name="T1">m</text:span><text:span text:style-name="T7">i</text:span><text:span text:style-name="T1">s</text:span><text:span text:style-name="T7">s</text:span><text:span text:style-name="T1">õ</text:span><text:span text:style-name="T7">es de b</text:span><text:span text:style-name="T1">o</text:span><text:span text:style-name="T7">l</text:span><text:span text:style-name="T1">eto</text:span><text:span text:style-name="T7">s,</text:span><text:span text:style-name="T21"> </text:span><text:span text:style-name="T7">1</text:span><text:span text:style-name="T1">3</text:span><text:span text:style-name="T7">.781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4"> </text:span><text:span text:style-name="T17">r</text:span><text:span text:style-name="T7">ece</text:span><text:span text:style-name="T1">pt</text:span><text:span text:style-name="T7">i</text:span><text:span text:style-name="T1">vo</text:span><text:span text:style-name="T7">s</text:span><text:span text:style-name="T19"> </text:span><text:span text:style-name="T7">-</text:span><text:span text:style-name="T19"> </text:span><text:span text:style-name="T1">m</text:span><text:span text:style-name="T7">u</text:span><text:span text:style-name="T1">lt</text:span><text:span text:style-name="T7">i</text:span><text:span text:style-name="T1">m</text:span><text:span text:style-name="T7">e</text:span><text:span text:style-name="T1">io</text:span><text:span text:style-name="T19">s</text:span><text:span text:style-name="T7">),</text:span><text:span text:style-name="T19"> </text:span><text:span text:style-name="T7">e</text:span><text:span text:style-name="T4"> </text:span><text:span text:style-name="T7">4</text:span><text:span text:style-name="T1">5</text:span><text:span text:style-name="T7">8.1</text:span><text:span text:style-name="T14">8</text:span><text:span text:style-name="T7">1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</text:span><text:span text:style-name="T4">t</text:span><text:span text:style-name="T1">o</text:span><text:span text:style-name="T7">s</text:span><text:span text:style-name="T4"> </text:span><text:span text:style-name="T1">at</text:span><text:span text:style-name="T7">i</text:span><text:span text:style-name="T1">v</text:span><text:span text:style-name="T4">o</text:span><text:span text:style-name="T7">s.</text:span><text:span text:style-name="T17"> </text:span><text:span text:style-name="T7">Na</text:span><text:span text:style-name="T4"> </text:span><text:span text:style-name="T1">ta</text:span><text:span text:style-name="T7">b</text:span><text:span text:style-name="T1">e</text:span><text:span text:style-name="T7">la 1</text:span><text:span text:style-name="T4"> a</text:span><text:span text:style-name="T7">b</text:span><text:span text:style-name="T1">a</text:span><text:span text:style-name="T7">i</text:span><text:span text:style-name="T1">x</text:span><text:span text:style-name="T7">o</text:span><text:span text:style-name="T4"> </text:span><text:span text:style-name="T7">s</text:span><text:span text:style-name="T4">ã</text:span><text:span text:style-name="T7">o</text:span><text:span text:style-name="T17"> </text:span><text:span text:style-name="T1">mo</text:span><text:span text:style-name="T7">s</text:span><text:span text:style-name="T10">t</text:span><text:span text:style-name="T7">ra</text:span><text:span text:style-name="T1">do</text:span><text:span text:style-name="T7">s</text:span><text:span text:style-name="T4"> </text:span><text:span text:style-name="T1">o</text:span><text:span text:style-name="T7">s</text:span><text:span text:style-name="T17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4"> </text:span><text:span text:style-name="T7">do Ce</text:span><text:span text:style-name="T1">nt</text:span><text:span text:style-name="T7">ro</text:span><text:span text:style-name="T4"> </text:span><text:span text:style-name="T7">de </text:span><text:span text:style-name="T4">R</text:span><text:span text:style-name="T7">e</text:span><text:span text:style-name="T1">l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 e </text:span><text:span text:style-name="T4">r</text:span><text:span text:style-name="T7">e</text:span><text:span text:style-name="T1">s</text:span><text:span text:style-name="T7">p</text:span><text:span text:style-name="T15">e</text:span><text:span text:style-name="T4">c</text:span><text:span text:style-name="T1">t</text:span><text:span text:style-name="T7">i</text:span><text:span text:style-name="T1">va</text:span><text:span text:style-name="T7">s q</text:span><text:span text:style-name="T1">ua</text:span><text:span text:style-name="T7">n</text:span><text:span text:style-name="T10">t</text:span><text:span text:style-name="T7">i</text:span><text:span text:style-name="T1">da</text:span><text:span text:style-name="T7">d</text:span><text:span text:style-name="T1">e</text:span><text:span text:style-name="T7">s</text:span><text:span text:style-name="T19"> </text:span><text:span text:style-name="T7">de </text:span><text:span text:style-name="T1">a</text:span><text:span text:style-name="T4">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4"> </text:span><text:span text:style-name="T7">no</text:span><text:span text:style-name="T1"> m</text:span><text:span text:style-name="T7">ês de </text:span><text:span text:style-name="T1">ma</text:span><text:span text:style-name="T7">i</text:span><text:span text:style-name="T1">o</text:span><text:span text:style-name="T7">/</text:span><text:span text:style-name="T1">2</text:span><text:span text:style-name="T7">0</text:span><text:span text:style-name="T1">1</text:span><text:span text:style-name="T7">9:</text:span></text:p>
      <text:p text:style-name="P58"/>
      <text:p text:style-name="P103"><text:span text:style-name="T79">Tab</text:span><text:span text:style-name="T81">e</text:span><text:span text:style-name="T83">l</text:span><text:span text:style-name="T79">a</text:span><text:span text:style-name="T84"> </text:span><text:span text:style-name="T79">1 -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2">a</text:span><text:span text:style-name="T80">o</text:span></text:p>
      <text:p text:style-name="P105"><text:span text:style-name="T241">Ci</text:span><text:span text:style-name="T243">dad</text:span><text:span text:style-name="T241">ã</text:span><text:span text:style-name="T243">o</text:span><text:span text:style-name="T245"> </text:span><text:span text:style-name="T243">-</text:span><text:span text:style-name="T246"> </text:span><text:span text:style-name="T243">M</text:span><text:span text:style-name="T241">ai</text:span><text:span text:style-name="T243">o</text:span><text:span text:style-name="T247"> </text:span><text:span text:style-name="T243">/ </text:span><text:span text:style-name="T242">201</text:span><text:span text:style-name="T248">9</text:span><text:span text:style-name="T244">.</text:span></text:p>
      <text:p text:style-name="P5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8"/>
            <text:p text:style-name="P106"><text:span text:style-name="T257">S</text:span><text:span text:style-name="T258">e</text:span><text:span text:style-name="T259">r</text:span><text:span text:style-name="T260">v</text:span><text:span text:style-name="T263">i</text:span><text:span text:style-name="T260">ç</text:span><text:span text:style-name="T266">o</text:span><text:span text:style-name="T270">s</text:span><text:span text:style-name="T274"> </text:span><text:span text:style-name="T275">C</text:span><text:span text:style-name="T277">R</text:span><text:span text:style-name="T279">C</text:span><text:span text:style-name="T264">I</text:span><text:span text:style-name="T271">C</text:span></text:p>
          </table:table-cell>
          <table:table-cell table:style-name="Table1.B1" office:value-type="string">
            <text:p text:style-name="P49"/>
            <text:p text:style-name="P107"><text:span text:style-name="T282">Q</text:span><text:span text:style-name="T283">u</text:span><text:span text:style-name="T284">a</text:span><text:span text:style-name="T267">n</text:span><text:span text:style-name="T271">t</text:span><text:span text:style-name="T288"> </text:span><text:span text:style-name="T263">i</text:span><text:span text:style-name="T266">d</text:span><text:span text:style-name="T285">a</text:span><text:span text:style-name="T266">d</text:span><text:span text:style-name="T270">e</text:span><text:span text:style-name="T289"> </text:span><text:span text:style-name="T266">d</text:span><text:span text:style-name="T270">e</text:span><text:span text:style-name="T290"> </text:span><text:span text:style-name="T275">A</text:span><text:span text:style-name="T271">t</text:span><text:span text:style-name="T288"> </text:span><text:span text:style-name="T291">e</text:span><text:span text:style-name="T266">nd</text:span><text:span text:style-name="T263">i</text:span><text:span text:style-name="T293">m</text:span><text:span text:style-name="T291">e</text:span><text:span text:style-name="T266">n</text:span><text:span text:style-name="T294">t</text:span><text:span text:style-name="T266">o</text:span><text:span text:style-name="T270">s</text:span><text:span text:style-name="T295"> </text:span><text:span text:style-name="T270">-</text:span><text:span text:style-name="T296"> </text:span><text:span text:style-name="T297">M</text:span><text:span text:style-name="T261">a</text:span><text:span text:style-name="T298">i</text:span><text:span text:style-name="T271">o</text:span></text:p>
            <text:p text:style-name="P108"><text:span text:style-name="T299">2019</text:span></text:p>
          </table:table-cell>
        </table:table-row>
        <table:table-row table:style-name="Table1.2">
          <table:table-cell table:style-name="Table1.A2" office:value-type="string">
            <text:p text:style-name="P109"/>
            <text:p text:style-name="P114"><text:span text:style-name="T98">A</text:span><text:span text:style-name="T100">t</text:span><text:span text:style-name="T102">en</text:span><text:span text:style-name="T104">d</text:span><text:span text:style-name="T107">i</text:span><text:span text:style-name="T109">m</text:span><text:span text:style-name="T102">en</text:span><text:span text:style-name="T98">t</text:span><text:span text:style-name="T109">o</text:span><text:span text:style-name="T111">s</text:span><text:span text:style-name="T113"> </text:span><text:span text:style-name="T107">R</text:span><text:span text:style-name="T102">e</text:span><text:span text:style-name="T111">c</text:span><text:span text:style-name="T102">e</text:span><text:span text:style-name="T104">p</text:span><text:span text:style-name="T98">t</text:span><text:span text:style-name="T107">i</text:span><text:span text:style-name="T98">v</text:span><text:span text:style-name="T114">o</text:span><text:span text:style-name="T111">s</text:span><text:span text:style-name="T117"> </text:span><text:span text:style-name="T111">-</text:span><text:span text:style-name="T118"> </text:span><text:span text:style-name="T101">V</text:span><text:span text:style-name="T110">o</text:span><text:span text:style-name="T112">z</text:span></text:p>
          </table:table-cell>
          <table:table-cell table:style-name="Table1.B2" office:value-type="string">
            <text:p text:style-name="P109"/>
            <text:p text:style-name="P115"><text:span text:style-name="T115">27</text:span><text:span text:style-name="T119">.</text:span><text:span text:style-name="T115">650</text:span></text:p>
          </table:table-cell>
        </table:table-row>
        <table:table-row table:style-name="Table1.3">
          <table:table-cell table:style-name="Table1.A3" office:value-type="string">
            <text:p text:style-name="P109"/>
            <text:p text:style-name="P114"><text:span text:style-name="T121">E</text:span><text:span text:style-name="T114">m</text:span><text:span text:style-name="T107">i</text:span><text:span text:style-name="T111">s</text:span><text:span text:style-name="T123">s</text:span><text:span text:style-name="T125">ã</text:span><text:span text:style-name="T111">o</text:span><text:span text:style-name="T118"> </text:span><text:span text:style-name="T104">d</text:span><text:span text:style-name="T111">e</text:span><text:span text:style-name="T126"> </text:span><text:span text:style-name="T127">B</text:span><text:span text:style-name="T110">o</text:span><text:span text:style-name="T99">l</text:span><text:span text:style-name="T129">e</text:span><text:span text:style-name="T101">t</text:span><text:span text:style-name="T122">o</text:span><text:span text:style-name="T112">s</text:span></text:p>
          </table:table-cell>
          <table:table-cell table:style-name="Table1.B3" office:value-type="string">
            <text:p text:style-name="P109"/>
            <text:p text:style-name="P116"><text:span text:style-name="T115">2</text:span><text:span text:style-name="T119">.</text:span><text:span text:style-name="T115">929</text:span></text:p>
          </table:table-cell>
        </table:table-row>
        <table:table-row table:style-name="Table1.3">
          <table:table-cell table:style-name="Table1.A4" office:value-type="string">
            <text:p text:style-name="P97"/>
            <text:p text:style-name="P114"><text:span text:style-name="T98">A</text:span><text:span text:style-name="T100">t</text:span><text:span text:style-name="T102">en</text:span><text:span text:style-name="T104">d</text:span><text:span text:style-name="T107">i</text:span><text:span text:style-name="T109">m</text:span><text:span text:style-name="T102">en</text:span><text:span text:style-name="T98">t</text:span><text:span text:style-name="T109">o</text:span><text:span text:style-name="T111">s</text:span><text:span text:style-name="T113"> </text:span><text:span text:style-name="T107">R</text:span><text:span text:style-name="T102">e</text:span><text:span text:style-name="T111">c</text:span><text:span text:style-name="T102">e</text:span><text:span text:style-name="T104">p</text:span><text:span text:style-name="T98">t</text:span><text:span text:style-name="T107">i</text:span><text:span text:style-name="T98">v</text:span><text:span text:style-name="T114">o</text:span><text:span text:style-name="T111">s</text:span><text:span text:style-name="T117"> </text:span><text:span text:style-name="T111">-</text:span><text:span text:style-name="T118"> </text:span><text:span text:style-name="T111">M</text:span><text:span text:style-name="T131">u</text:span><text:span text:style-name="T98">l</text:span><text:span text:style-name="T100">t</text:span><text:span text:style-name="T107">i</text:span><text:span text:style-name="T109">m</text:span><text:span text:style-name="T102">e</text:span><text:span text:style-name="T107">i</text:span><text:span text:style-name="T121">o</text:span><text:span text:style-name="T111">s</text:span><text:span text:style-name="T117"> </text:span><text:span text:style-name="T132">(</text:span><text:span text:style-name="T104">p</text:span><text:span text:style-name="T109">o</text:span><text:span text:style-name="T111">r</text:span><text:span text:style-name="T133"> </text:span><text:span text:style-name="T103">e</text:span><text:span text:style-name="T124">s</text:span><text:span text:style-name="T101">cr</text:span><text:span text:style-name="T108">i</text:span><text:span text:style-name="T99">t</text:span><text:span text:style-name="T122">o</text:span><text:span text:style-name="T112">)</text:span></text:p>
          </table:table-cell>
          <table:table-cell table:style-name="Table1.B4" office:value-type="string">
            <text:p text:style-name="P97"/>
            <text:p text:style-name="P115"><text:span text:style-name="T115">13</text:span><text:span text:style-name="T119">.</text:span><text:span text:style-name="T115">781</text:span></text:p>
          </table:table-cell>
        </table:table-row>
        <table:table-row table:style-name="Table1.2">
          <table:table-cell table:style-name="Table1.A5" office:value-type="string">
            <text:p text:style-name="P117"/>
            <text:p text:style-name="P114"><text:span text:style-name="T98">A</text:span><text:span text:style-name="T100">t</text:span><text:span text:style-name="T102">en</text:span><text:span text:style-name="T104">d</text:span><text:span text:style-name="T107">i</text:span><text:span text:style-name="T109">m</text:span><text:span text:style-name="T102">en</text:span><text:span text:style-name="T98">t</text:span><text:span text:style-name="T109">o</text:span><text:span text:style-name="T111">s</text:span><text:span text:style-name="T113"> </text:span><text:span text:style-name="T98">A</text:span><text:span text:style-name="T100">t</text:span><text:span text:style-name="T107">i</text:span><text:span text:style-name="T98">v</text:span><text:span text:style-name="T114">o</text:span><text:span text:style-name="T111">s</text:span><text:span text:style-name="T133"> </text:span><text:span text:style-name="T128">(</text:span><text:span text:style-name="T100">V</text:span><text:span text:style-name="T109">o</text:span><text:span text:style-name="T111">z</text:span><text:span text:style-name="T134"> </text:span><text:span text:style-name="T111">e</text:span><text:span text:style-name="T109"> </text:span><text:span text:style-name="T135">S</text:span><text:span text:style-name="T137">M</text:span><text:span text:style-name="T135">S</text:span><text:span text:style-name="T112">)</text:span></text:p>
          </table:table-cell>
          <table:table-cell table:style-name="Table1.B5" office:value-type="string">
            <text:p text:style-name="P117"/>
            <text:p text:style-name="P120"><text:span text:style-name="T115">458</text:span><text:span text:style-name="T105">.</text:span><text:span text:style-name="T115">181</text:span></text:p>
          </table:table-cell>
        </table:table-row>
        <table:table-row table:style-name="Table1.3">
          <table:table-cell table:style-name="Table1.A6" office:value-type="string">
            <text:p text:style-name="P110"/>
            <text:p text:style-name="P114"><text:span text:style-name="T302">T</text:span><text:span text:style-name="T304">O</text:span><text:span text:style-name="T302">T</text:span><text:span text:style-name="T279">A</text:span><text:span text:style-name="T271">L</text:span></text:p>
          </table:table-cell>
          <table:table-cell table:style-name="Table1.B6" office:value-type="string">
            <text:p text:style-name="P110"/>
            <text:p text:style-name="P121"><text:span text:style-name="T300">502</text:span><text:span text:style-name="T270">.</text:span><text:span text:style-name="T306"> </text:span><text:span text:style-name="T299">541</text:span></text:p>
          </table:table-cell>
        </table:table-row>
      </table:table>
      <text:p text:style-name="P122"><text:span text:style-name="T143">Ta</text:span><text:span text:style-name="T144">b</text:span><text:span text:style-name="T145">e</text:span><text:span text:style-name="T143">la</text:span><text:span text:style-name="T146"> </text:span><text:span text:style-name="T143">1</text:span><text:span text:style-name="T147"> </text:span><text:span text:style-name="T143">-</text:span><text:span text:style-name="T148"> </text:span><text:span text:style-name="T149">F</text:span><text:span text:style-name="T143">o</text:span><text:span text:style-name="T144">n</text:span><text:span text:style-name="T145">te</text:span><text:span text:style-name="T143">s</text:span><text:span text:style-name="T147"> </text:span><text:span text:style-name="T143">–</text:span><text:span text:style-name="T148"> </text:span><text:span text:style-name="T143">Si</text:span><text:span text:style-name="T149">s</text:span><text:span text:style-name="T144">t</text:span><text:span text:style-name="T145">em</text:span><text:span text:style-name="T143">a</text:span><text:span text:style-name="T150"> </text:span><text:span text:style-name="T143">Cla</text:span><text:span text:style-name="T149">r</text:span><text:span text:style-name="T143">ify,</text:span><text:span text:style-name="T148"> </text:span><text:span text:style-name="T144">P</text:span><text:span text:style-name="T143">l</text:span><text:span text:style-name="T149">a</text:span><text:span text:style-name="T145">n</text:span><text:span text:style-name="T143">i</text:span><text:span text:style-name="T151">l</text:span><text:span text:style-name="T145">h</text:span><text:span text:style-name="T143">as</text:span><text:span text:style-name="T146"> </text:span><text:span text:style-name="T149">G</text:span><text:span text:style-name="T145">e</text:span><text:span text:style-name="T143">r</text:span><text:span text:style-name="T144">e</text:span><text:span text:style-name="T145">n</text:span><text:span text:style-name="T143">c</text:span><text:span text:style-name="T144">i</text:span><text:span text:style-name="T143">a</text:span><text:span text:style-name="T144">i</text:span><text:span text:style-name="T143">s,</text:span><text:span text:style-name="T147"> </text:span><text:span text:style-name="T143">Sis</text:span><text:span text:style-name="T144">t</text:span><text:span text:style-name="T145">e</text:span><text:span text:style-name="T144">m</text:span><text:span text:style-name="T143">a</text:span><text:span text:style-name="T146"> </text:span><text:span text:style-name="T152">e</text:span><text:span text:style-name="T145">-</text:span><text:span text:style-name="T143">Si</text:span><text:span text:style-name="T149">c</text:span><text:span text:style-name="T143">,</text:span><text:span text:style-name="T148"> </text:span><text:span text:style-name="T143">H</text:span><text:span text:style-name="T151">i</text:span><text:span text:style-name="T145">-</text:span><text:span text:style-name="T144">P</text:span><text:span text:style-name="T143">l</text:span><text:span text:style-name="T149">a</text:span><text:span text:style-name="T145">t</text:span><text:span text:style-name="T143">fo</text:span><text:span text:style-name="T151">r</text:span><text:span text:style-name="T143">m</text:span><text:span text:style-name="T147"> </text:span><text:span text:style-name="T145">(</text:span><text:span text:style-name="T143">F</text:span><text:span text:style-name="T144">a</text:span><text:span text:style-name="T143">c</text:span><text:span text:style-name="T145">e</text:span><text:span text:style-name="T144">b</text:span><text:span text:style-name="T151">o</text:span><text:span text:style-name="T143">ok</text:span><text:span text:style-name="T147"> </text:span><text:span text:style-name="T143">e</text:span><text:span text:style-name="T146"> </text:span><text:span text:style-name="T145">In</text:span><text:span text:style-name="T149">s</text:span><text:span text:style-name="T145">t</text:span><text:span text:style-name="T143">agr</text:span><text:span text:style-name="T149">a</text:span><text:span text:style-name="T144">m</text:span><text:span text:style-name="T145">)</text:span><text:span text:style-name="T143">,</text:span><text:span text:style-name="T148"> </text:span><text:span text:style-name="T143">s</text:span><text:span text:style-name="T149">i</text:span><text:span text:style-name="T144">t</text:span><text:span text:style-name="T143">e</text:span></text:p>
      <text:p text:style-name="P123"><text:span text:style-name="T143">Co</text:span><text:span text:style-name="T145">n</text:span><text:span text:style-name="T143">s</text:span><text:span text:style-name="T151">u</text:span><text:span text:style-name="T145">m</text:span><text:span text:style-name="T143">i</text:span><text:span text:style-name="T144">d</text:span><text:span text:style-name="T143">o</text:span><text:span text:style-name="T151">r</text:span><text:span text:style-name="T145">.</text:span><text:span text:style-name="T144">g</text:span><text:span text:style-name="T143">ov,</text:span><text:span text:style-name="T154"> </text:span><text:span text:style-name="T144">s</text:span><text:span text:style-name="T149">i</text:span><text:span text:style-name="T144">t</text:span><text:span text:style-name="T143">e</text:span><text:span text:style-name="T145"> </text:span><text:span text:style-name="T143">R</text:span><text:span text:style-name="T145">e</text:span><text:span text:style-name="T149">c</text:span><text:span text:style-name="T143">la</text:span><text:span text:style-name="T151">m</text:span><text:span text:style-name="T143">e</text:span><text:span text:style-name="T154"> </text:span><text:span text:style-name="T145">A</text:span><text:span text:style-name="T149">q</text:span><text:span text:style-name="T145">u</text:span><text:span text:style-name="T143">i,</text:span><text:span text:style-name="T145"> </text:span><text:span text:style-name="T144">S</text:span><text:span text:style-name="T143">is</text:span><text:span text:style-name="T144">te</text:span><text:span text:style-name="T145">m</text:span><text:span text:style-name="T143">a</text:span><text:span text:style-name="T144"> </text:span><text:span text:style-name="T145">A</text:span><text:span text:style-name="T149">p</text:span><text:span text:style-name="T145">t</text:span><text:span text:style-name="T143">a</text:span><text:span text:style-name="T144"> </text:span><text:span text:style-name="T151">T</text:span><text:span text:style-name="T145">e</text:span><text:span text:style-name="T143">cn</text:span><text:span text:style-name="T151">o</text:span><text:span text:style-name="T143">lo</text:span><text:span text:style-name="T145">g</text:span><text:span text:style-name="T143">i</text:span><text:span text:style-name="T149">a</text:span><text:span text:style-name="T143">.</text:span></text:p>
      <text:p text:style-name="P98"/>
      <text:p text:style-name="P46"><text:span text:style-name="T1">A</text:span><text:span text:style-name="T7">s</text:span><text:span text:style-name="T14"> </text:span><text:span text:style-name="T7">q</text:span><text:span text:style-name="T1">ua</text:span><text:span text:style-name="T7">n</text:span><text:span text:style-name="T10">t</text:span><text:span text:style-name="T7">i</text:span><text:span text:style-name="T1">d</text:span><text:span text:style-name="T4">a</text:span><text:span text:style-name="T7">d</text:span><text:span text:style-name="T1">e</text:span><text:span text:style-name="T7">s</text:span><text:span text:style-name="T29"> </text:span><text:span text:style-name="T1">t</text:span><text:span text:style-name="T4">o</text:span><text:span text:style-name="T1">ta</text:span><text:span text:style-name="T7">is</text:span><text:span text:style-name="T14"> </text:span><text:span text:style-name="T7">de</text:span><text:span text:style-name="T10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</text:span><text:span text:style-name="T4">t</text:span><text:span text:style-name="T1">o</text:span><text:span text:style-name="T7">s</text:span><text:span text:style-name="T14"> </text:span><text:span text:style-name="T7">n</text:span><text:span text:style-name="T10">o</text:span><text:span text:style-name="T7">s</text:span><text:span text:style-name="T14"> </text:span><text:span text:style-name="T19">0</text:span><text:span text:style-name="T7">3</text:span><text:span text:style-name="T14"> </text:span><text:span text:style-name="T7">(trê</text:span><text:span text:style-name="T1">s</text:span><text:span text:style-name="T7">)</text:span><text:span text:style-name="T15"> </text:span><text:span text:style-name="T7">ú</text:span><text:span text:style-name="T1">lt</text:span><text:span text:style-name="T7">i</text:span><text:span text:style-name="T1">mo</text:span><text:span text:style-name="T7">s</text:span><text:span text:style-name="T14"> </text:span><text:span text:style-name="T1">a</text:span><text:span text:style-name="T7">n</text:span><text:span text:style-name="T4">o</text:span><text:span text:style-name="T7">s</text:span><text:span text:style-name="T14"> </text:span><text:span text:style-name="T1">t</text:span><text:span text:style-name="T7">êm</text:span><text:span text:style-name="T29"> </text:span><text:span text:style-name="T7">s</text:span><text:span text:style-name="T4">i</text:span><text:span text:style-name="T19">d</text:span><text:span text:style-name="T7">o</text:span><text:span text:style-name="T29"> </text:span><text:span text:style-name="T4">c</text:span><text:span text:style-name="T7">rescen</text:span><text:span text:style-name="T10">t</text:span><text:span text:style-name="T7">e</text:span><text:span text:style-name="T1">s</text:span><text:span text:style-name="T7">, em e</text:span><text:span text:style-name="T1">s</text:span><text:span text:style-name="T7">p</text:span><text:span text:style-name="T1">e</text:span><text:span text:style-name="T4">c</text:span><text:span text:style-name="T7">i</text:span><text:span text:style-name="T1">a</text:span><text:span text:style-name="T7">l</text:span><text:span text:style-name="T19"> </text:span><text:span text:style-name="T1">do</text:span><text:span text:style-name="T7">s</text:span><text:span text:style-name="T4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19"> </text:span><text:span text:style-name="T1">at</text:span><text:span text:style-name="T7">i</text:span><text:span text:style-name="T1">vo</text:span><text:span text:style-name="T7">s</text:span><text:span text:style-name="T4"> </text:span><text:span text:style-name="T7">e</text:span><text:span text:style-name="T4"> </text:span><text:span text:style-name="T1">at</text:span><text:span text:style-name="T7">e</text:span><text:span text:style-name="T1">n</text:span><text:span text:style-name="T7">d</text:span><text:span text:style-name="T1">i</text:span><text:span text:style-name="T4">m</text:span><text:span text:style-name="T7">e</text:span><text:span text:style-name="T1">nto</text:span><text:span text:style-name="T7">s</text:span><text:span text:style-name="T4"> </text:span><text:span text:style-name="T7">p</text:span><text:span text:style-name="T1">o</text:span><text:span text:style-name="T7">r</text:span><text:span text:style-name="T19"> </text:span><text:span text:style-name="T7">e</text:span><text:span text:style-name="T1">s</text:span><text:span text:style-name="T4">c</text:span><text:span text:style-name="T7">ri</text:span><text:span text:style-name="T1">t</text:span><text:span text:style-name="T7">o</text:span><text:span text:style-name="T4"> </text:span><text:span text:style-name="T7">(di</text:span><text:span text:style-name="T1">g</text:span><text:span text:style-name="T7">i</text:span><text:span text:style-name="T10">t</text:span><text:span text:style-name="T1">a</text:span><text:span text:style-name="T7">is </text:span><text:span text:style-name="T1">m</text:span><text:span text:style-name="T7">u</text:span><text:span text:style-name="T1">lt</text:span><text:span text:style-name="T7">i</text:span><text:span text:style-name="T1">m</text:span><text:span text:style-name="T7">e</text:span><text:span text:style-name="T1">io</text:span><text:span text:style-name="T7">s) refle</text:span><text:span text:style-name="T10">t</text:span><text:span text:style-name="T7">i</text:span><text:span text:style-name="T1">n</text:span><text:span text:style-name="T7">do</text:span><text:span text:style-name="T1"> </text:span><text:span text:style-name="T7">a </text:span><text:span text:style-name="T1">t</text:span><text:span text:style-name="T7">e</text:span><text:span text:style-name="T1">n</text:span><text:span text:style-name="T7">d</text:span><text:span text:style-name="T1">ê</text:span><text:span text:style-name="T7">ncia de o </text:span><text:span text:style-name="T4">c</text:span><text:span text:style-name="T7">l</text:span><text:span text:style-name="T1">i</text:span><text:span text:style-name="T7">e</text:span><text:span text:style-name="T1">nt</text:span><text:span text:style-name="T7">e b</text:span><text:span text:style-name="T1">u</text:span><text:span text:style-name="T7">scar</text:span><text:span text:style-name="T1"> </text:span><text:span text:style-name="T4">c</text:span><text:span text:style-name="T1">a</text:span><text:span text:style-name="T7">da</text:span><text:span text:style-name="T1"> </text:span><text:span text:style-name="T7">vez</text:span><text:span text:style-name="T21"> </text:span><text:span text:style-name="T1">ma</text:span><text:span text:style-name="T7">is </text:span><text:span text:style-name="T1">o</text:span><text:span text:style-name="T7">s </text:span><text:span text:style-name="T4">c</text:span><text:span text:style-name="T1">a</text:span><text:span text:style-name="T7">n</text:span><text:span text:style-name="T1">a</text:span><text:span text:style-name="T7">is d</text:span><text:span text:style-name="T1">i</text:span><text:span text:style-name="T7">g</text:span><text:span text:style-name="T1">it</text:span><text:span text:style-name="T4">a</text:span><text:span text:style-name="T7">is e m</text:span><text:span text:style-name="T1">e</text:span><text:span text:style-name="T7">n</text:span><text:span text:style-name="T10">o</text:span><text:span text:style-name="T7">s </text:span><text:span text:style-name="T1">o</text:span><text:span text:style-name="T7">s </text:span><text:span text:style-name="T4">c</text:span><text:span text:style-name="T1">a</text:span><text:span text:style-name="T7">n</text:span><text:span text:style-name="T1">a</text:span><text:span text:style-name="T7">is</text:span><text:span text:style-name="T19"> </text:span><text:span text:style-name="T7">de v</text:span><text:span text:style-name="T1">o</text:span><text:span text:style-name="T4">z</text:span><text:span text:style-name="T7">. Na</text:span><text:span text:style-name="T17"> </text:span><text:span text:style-name="T1">t</text:span><text:span text:style-name="T15">a</text:span><text:span text:style-name="T7">b</text:span><text:span text:style-name="T1">e</text:span><text:span text:style-name="T7">la</text:span><text:span text:style-name="T19"> </text:span><text:span text:style-name="T7">2</text:span><text:span text:style-name="T19"> </text:span><text:span text:style-name="T1">a</text:span><text:span text:style-name="T7">b</text:span><text:span text:style-name="T1">a</text:span><text:span text:style-name="T7">i</text:span><text:span text:style-name="T1">x</text:span><text:span text:style-name="T7">o s</text:span><text:span text:style-name="T1">ã</text:span><text:span text:style-name="T7">o</text:span><text:span text:style-name="T19"> </text:span><text:span text:style-name="T15">m</text:span><text:span text:style-name="T1">o</text:span><text:span text:style-name="T7">s</text:span><text:span text:style-name="T10">t</text:span><text:span text:style-name="T7">rad</text:span><text:span text:style-name="T1">o</text:span><text:span text:style-name="T7">s</text:span><text:span text:style-name="T17"> </text:span><text:span text:style-name="T1">o</text:span><text:span text:style-name="T7">s</text:span><text:span text:style-name="T19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4"> </text:span><text:span text:style-name="T15">d</text:span><text:span text:style-name="T7">o</text:span><text:span text:style-name="T19"> </text:span><text:span text:style-name="T7">Ce</text:span><text:span text:style-name="T1">nt</text:span><text:span text:style-name="T7">ro</text:span><text:span text:style-name="T17"> </text:span><text:span text:style-name="T7">de </text:span><text:span text:style-name="T4">R</text:span><text:span text:style-name="T7">e</text:span><text:span text:style-name="T1">l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</text:span><text:span text:style-name="T19"> </text:span><text:span text:style-name="T7">e</text:span><text:span text:style-name="T17"> </text:span><text:span text:style-name="T7">res</text:span><text:span text:style-name="T1">p</text:span><text:span text:style-name="T7">ec</text:span><text:span text:style-name="T1">t</text:span><text:span text:style-name="T7">i</text:span><text:span text:style-name="T1">va</text:span><text:span text:style-name="T7">s</text:span><text:span text:style-name="T19"> </text:span><text:span text:style-name="T7">q</text:span><text:span text:style-name="T1">ua</text:span><text:span text:style-name="T7">n</text:span><text:span text:style-name="T10">t</text:span><text:span text:style-name="T7">i</text:span><text:span text:style-name="T1">da</text:span><text:span text:style-name="T7">d</text:span><text:span text:style-name="T1">e</text:span><text:span text:style-name="T7">s</text:span><text:span text:style-name="T30"> </text:span><text:span text:style-name="T7">de</text:span><text:span text:style-name="T30"> </text:span><text:span text:style-name="T1">a</text:span><text:span text:style-name="T4">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17"> </text:span><text:span text:style-name="T7">n</text:span><text:span text:style-name="T10">o</text:span><text:span text:style-name="T7">s</text:span><text:span text:style-name="T30"> </text:span><text:span text:style-name="T1">a</text:span><text:span text:style-name="T7">n</text:span><text:span text:style-name="T10">o</text:span><text:span text:style-name="T7">s</text:span><text:span text:style-name="T19"> </text:span><text:span text:style-name="T7">de</text:span><text:span text:style-name="T30"> </text:span><text:span text:style-name="T7">2</text:span><text:span text:style-name="T1">0</text:span><text:span text:style-name="T7">1</text:span><text:span text:style-name="T1">7</text:span><text:span text:style-name="T7">,</text:span><text:span text:style-name="T21"> </text:span><text:span text:style-name="T7">2</text:span><text:span text:style-name="T1">0</text:span><text:span text:style-name="T7">18</text:span><text:span text:style-name="T19"> </text:span><text:span text:style-name="T7">e</text:span></text:p>
      <text:p text:style-name="P124"><text:span text:style-name="T7">2</text:span><text:span text:style-name="T1">0</text:span><text:span text:style-name="T7">19 (a</text:span><text:span text:style-name="T1">t</text:span><text:span text:style-name="T7">é m</text:span><text:span text:style-name="T1">a</text:span><text:span text:style-name="T7">i</text:span><text:span text:style-name="T1">o</text:span><text:span text:style-name="T7">):</text:span></text:p>
      <text:p text:style-name="P78"/>
      <text:p text:style-name="P125"><text:span text:style-name="T79">Tab</text:span><text:span text:style-name="T81">e</text:span><text:span text:style-name="T83">l</text:span><text:span text:style-name="T79">a</text:span><text:span text:style-name="T95"> </text:span><text:span text:style-name="T79">2 -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</text:span><text:span text:style-name="T88">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2">a</text:span><text:span text:style-name="T80">o</text:span></text:p>
      <text:p text:style-name="P126"><text:span text:style-name="T81">Ci</text:span><text:span text:style-name="T79">dad</text:span><text:span text:style-name="T81">ã</text:span><text:span text:style-name="T79">o</text:span><text:span text:style-name="T95"> </text:span><text:span text:style-name="T79">–</text:span><text:span text:style-name="T85"> </text:span><text:span text:style-name="T81">2017</text:span><text:span text:style-name="T79">,</text:span><text:span text:style-name="T84"> </text:span><text:span text:style-name="T81">201</text:span><text:span text:style-name="T86">8</text:span><text:span text:style-name="T79">,</text:span><text:span text:style-name="T84"> </text:span><text:span text:style-name="T79">e</text:span><text:span text:style-name="T83"> </text:span><text:span text:style-name="T79">J</text:span><text:span text:style-name="T81">a</text:span><text:span text:style-name="T83">n</text:span><text:span text:style-name="T79">eiro</text:span><text:span text:style-name="T96"> </text:span><text:span text:style-name="T79">-</text:span><text:span text:style-name="T85"> </text:span><text:span text:style-name="T79">M</text:span><text:span text:style-name="T81">ai</text:span><text:span text:style-name="T79">o</text:span><text:span text:style-name="T96"> </text:span><text:span text:style-name="T79">/ </text:span><text:span text:style-name="T82">201</text:span><text:span text:style-name="T87">9</text:span><text:span text:style-name="T80">.</text:span></text:p>
      <text:p text:style-name="P8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9"/>
            <text:p text:style-name="P111"/>
            <text:p text:style-name="P127"><text:span text:style-name="T307">S</text:span><text:span text:style-name="T292">e</text:span><text:span text:style-name="T308">r</text:span><text:span text:style-name="T286">v</text:span><text:span text:style-name="T265">i</text:span><text:span text:style-name="T262">ç</text:span><text:span text:style-name="T268">o</text:span><text:span text:style-name="T272">s</text:span><text:span text:style-name="T309"> </text:span><text:span text:style-name="T276">C</text:span><text:span text:style-name="T310">R</text:span><text:span text:style-name="T311">C</text:span><text:span text:style-name="T263">I</text:span><text:span text:style-name="T270">C</text:span></text:p>
          </table:table-cell>
          <table:table-cell table:style-name="Table2.B1" table:number-columns-spanned="3" office:value-type="string">
            <text:p text:style-name="P112"/>
            <text:p text:style-name="P128"><text:span text:style-name="T312">Q</text:span><text:span text:style-name="T273">u</text:span><text:span text:style-name="T287">a</text:span><text:span text:style-name="T269">n</text:span><text:span text:style-name="T273">t</text:span><text:span text:style-name="T288"> </text:span><text:span text:style-name="T263">i</text:span><text:span text:style-name="T266">d</text:span><text:span text:style-name="T285">a</text:span><text:span text:style-name="T266">d</text:span><text:span text:style-name="T270">e</text:span><text:span text:style-name="T300"> </text:span><text:span text:style-name="T266">d</text:span><text:span text:style-name="T270">e</text:span><text:span text:style-name="T313"> </text:span><text:span text:style-name="T280">A</text:span><text:span text:style-name="T273">t</text:span><text:span text:style-name="T288"> </text:span><text:span text:style-name="T291">e</text:span><text:span text:style-name="T266">nd</text:span><text:span text:style-name="T263">i</text:span><text:span text:style-name="T293">m</text:span><text:span text:style-name="T291">e</text:span><text:span text:style-name="T266">n</text:span><text:span text:style-name="T314">t</text:span><text:span text:style-name="T266">o</text:span><text:span text:style-name="T270">s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" office:value-type="string">
            <text:p text:style-name="P112"/>
            <text:p text:style-name="P129"><text:span text:style-name="T301">2017</text:span></text:p>
          </table:table-cell>
          <table:table-cell table:style-name="Table2.B1" office:value-type="string">
            <text:p text:style-name="P112"/>
            <text:p text:style-name="P129"><text:span text:style-name="T301">2018</text:span></text:p>
          </table:table-cell>
          <table:table-cell table:style-name="Table2.B1" office:value-type="string">
            <text:p text:style-name="P112"/>
            <text:p text:style-name="P130"><text:span text:style-name="T285">Ja</text:span><text:span text:style-name="T259">n</text:span><text:span text:style-name="T270">.</text:span><text:span text:style-name="T315"> </text:span><text:span text:style-name="T270">-</text:span><text:span text:style-name="T316"> </text:span><text:span text:style-name="T310">M</text:span><text:span text:style-name="T285">a</text:span><text:span text:style-name="T263">i</text:span><text:span text:style-name="T270">o</text:span><text:span text:style-name="T266"> </text:span><text:span text:style-name="T291">201</text:span><text:span text:style-name="T270">9</text:span></text:p>
          </table:table-cell>
        </table:table-row>
        <table:table-row table:style-name="Table2.3">
          <table:table-cell table:style-name="Table2.A3" office:value-type="string">
            <text:p text:style-name="P99"/>
            <text:p text:style-name="P131"><text:span text:style-name="T98">A</text:span><text:span text:style-name="T100">t</text:span><text:span text:style-name="T102">en</text:span><text:span text:style-name="T104">d</text:span><text:span text:style-name="T107">i</text:span><text:span text:style-name="T109">m</text:span><text:span text:style-name="T121">e</text:span><text:span text:style-name="T102">n</text:span><text:span text:style-name="T98">t</text:span><text:span text:style-name="T109">o</text:span><text:span text:style-name="T111">s</text:span><text:span text:style-name="T139"> </text:span><text:span text:style-name="T107">R</text:span><text:span text:style-name="T121">e</text:span><text:span text:style-name="T111">c</text:span><text:span text:style-name="T102">e</text:span><text:span text:style-name="T104">p</text:span><text:span text:style-name="T98">t</text:span><text:span text:style-name="T107">i</text:span><text:span text:style-name="T98">v</text:span><text:span text:style-name="T114">o</text:span><text:span text:style-name="T111">s</text:span><text:span text:style-name="T131"> </text:span><text:span text:style-name="T111">-</text:span><text:span text:style-name="T136"> </text:span><text:span text:style-name="T100">V</text:span><text:span text:style-name="T109">o</text:span><text:span text:style-name="T111">z</text:span></text:p>
          </table:table-cell>
          <table:table-cell table:style-name="Table2.B3" office:value-type="string">
            <text:p text:style-name="P99"/>
            <text:p text:style-name="P136"><text:span text:style-name="T114">318</text:span><text:span text:style-name="T104">.</text:span><text:span text:style-name="T114">912</text:span></text:p>
          </table:table-cell>
          <table:table-cell table:style-name="Table2.C3" office:value-type="string">
            <text:p text:style-name="P99"/>
            <text:p text:style-name="P136"><text:span text:style-name="T114">368</text:span><text:span text:style-name="T118">.</text:span><text:span text:style-name="T114">709</text:span></text:p>
          </table:table-cell>
          <table:table-cell table:style-name="Table2.D3" office:value-type="string">
            <text:p text:style-name="P99"/>
            <text:p text:style-name="P136"><text:span text:style-name="T114">134</text:span><text:span text:style-name="T104">.</text:span><text:span text:style-name="T114">669</text:span></text:p>
          </table:table-cell>
        </table:table-row>
        <table:table-row table:style-name="Table2.4">
          <table:table-cell table:style-name="Table2.A4" office:value-type="string">
            <text:p text:style-name="P99"/>
            <text:p text:style-name="P131"><text:span text:style-name="T121">E</text:span><text:span text:style-name="T114">m</text:span><text:span text:style-name="T107">i</text:span><text:span text:style-name="T111">s</text:span><text:span text:style-name="T123">s</text:span><text:span text:style-name="T125">ã</text:span><text:span text:style-name="T111">o</text:span><text:span text:style-name="T140"> </text:span><text:span text:style-name="T104">d</text:span><text:span text:style-name="T111">e</text:span><text:span text:style-name="T131"> </text:span><text:span text:style-name="T128">B</text:span><text:span text:style-name="T109">o</text:span><text:span text:style-name="T98">l</text:span><text:span text:style-name="T130">e</text:span><text:span text:style-name="T100">t</text:span><text:span text:style-name="T121">o</text:span><text:span text:style-name="T111">s</text:span></text:p>
          </table:table-cell>
          <table:table-cell table:style-name="Table2.B4" office:value-type="string">
            <text:p text:style-name="P99"/>
            <text:p text:style-name="P137"><text:span text:style-name="T116">90</text:span><text:span text:style-name="T106">.</text:span><text:span text:style-name="T116">920</text:span></text:p>
          </table:table-cell>
          <table:table-cell table:style-name="Table2.C4" office:value-type="string">
            <text:p text:style-name="P99"/>
            <text:p text:style-name="P137"><text:span text:style-name="T116">67</text:span><text:span text:style-name="T106">.</text:span><text:span text:style-name="T116">248</text:span></text:p>
          </table:table-cell>
          <table:table-cell table:style-name="Table2.D4" office:value-type="string">
            <text:p text:style-name="P99"/>
            <text:p text:style-name="P137"><text:span text:style-name="T116">14</text:span><text:span text:style-name="T106">.</text:span><text:span text:style-name="T116">667</text:span></text:p>
          </table:table-cell>
        </table:table-row>
        <table:table-row table:style-name="Table2.4">
          <table:table-cell table:style-name="Table2.A5" office:value-type="string">
            <text:p text:style-name="P132"><text:span text:style-name="T98">A</text:span><text:span text:style-name="T100">t</text:span><text:span text:style-name="T102">en</text:span><text:span text:style-name="T104">d</text:span><text:span text:style-name="T107">i</text:span><text:span text:style-name="T109">m</text:span><text:span text:style-name="T121">e</text:span><text:span text:style-name="T102">n</text:span><text:span text:style-name="T98">t</text:span><text:span text:style-name="T109">o</text:span><text:span text:style-name="T111">s</text:span><text:span text:style-name="T139"> </text:span><text:span text:style-name="T107">R</text:span><text:span text:style-name="T121">e</text:span><text:span text:style-name="T111">c</text:span><text:span text:style-name="T102">e</text:span><text:span text:style-name="T104">p</text:span><text:span text:style-name="T98">t</text:span><text:span text:style-name="T107">i</text:span><text:span text:style-name="T98">v</text:span><text:span text:style-name="T114">o</text:span><text:span text:style-name="T111">s</text:span><text:span text:style-name="T131"> </text:span><text:span text:style-name="T111">-</text:span><text:span text:style-name="T136"> </text:span><text:span text:style-name="T111">M</text:span><text:span text:style-name="T130">u</text:span><text:span text:style-name="T98">l</text:span><text:span text:style-name="T100">t</text:span><text:span text:style-name="T107">i</text:span><text:span text:style-name="T109">m</text:span><text:span text:style-name="T102">e</text:span><text:span text:style-name="T107">i</text:span><text:span text:style-name="T109">o</text:span><text:span text:style-name="T111">s</text:span></text:p>
            <text:p text:style-name="P133"><text:span text:style-name="T132">(</text:span><text:span text:style-name="T104">p</text:span><text:span text:style-name="T109">o</text:span><text:span text:style-name="T111">r</text:span><text:span text:style-name="T138"> </text:span><text:span text:style-name="T102">e</text:span><text:span text:style-name="T123">s</text:span><text:span text:style-name="T100">c</text:span><text:span text:style-name="T98">r</text:span><text:span text:style-name="T107">i</text:span><text:span text:style-name="T98">t</text:span><text:span text:style-name="T121">o</text:span><text:span text:style-name="T111">)</text:span></text:p>
          </table:table-cell>
          <table:table-cell table:style-name="Table2.B5" office:value-type="string">
            <text:p text:style-name="P138"/>
            <text:p text:style-name="P136"><text:span text:style-name="T114">102</text:span><text:span text:style-name="T104">.</text:span><text:span text:style-name="T114">822</text:span></text:p>
          </table:table-cell>
          <table:table-cell table:style-name="Table2.C5" office:value-type="string">
            <text:p text:style-name="P138"/>
            <text:p text:style-name="P136"><text:span text:style-name="T114">129</text:span><text:span text:style-name="T118">.</text:span><text:span text:style-name="T114">784</text:span></text:p>
          </table:table-cell>
          <table:table-cell table:style-name="Table2.D5" office:value-type="string">
            <text:p text:style-name="P138"/>
            <text:p text:style-name="P142"><text:span text:style-name="T116">55</text:span><text:span text:style-name="T106">.</text:span><text:span text:style-name="T116">981</text:span></text:p>
          </table:table-cell>
        </table:table-row>
        <table:table-row table:style-name="Table2.3">
          <table:table-cell table:style-name="Table2.A6" office:value-type="string">
            <text:p text:style-name="P4"/>
            <text:p text:style-name="P131"><text:span text:style-name="T98">A</text:span><text:span text:style-name="T100">t</text:span><text:span text:style-name="T102">en</text:span><text:span text:style-name="T104">d</text:span><text:span text:style-name="T107">i</text:span><text:span text:style-name="T109">m</text:span><text:span text:style-name="T121">e</text:span><text:span text:style-name="T102">n</text:span><text:span text:style-name="T98">t</text:span><text:span text:style-name="T109">o</text:span><text:span text:style-name="T111">s</text:span><text:span text:style-name="T139"> </text:span><text:span text:style-name="T98">At</text:span><text:span text:style-name="T107">i</text:span><text:span text:style-name="T98">v</text:span><text:span text:style-name="T114">o</text:span><text:span text:style-name="T111">s</text:span><text:span text:style-name="T121"> </text:span><text:span text:style-name="T128">(</text:span><text:span text:style-name="T100">V</text:span><text:span text:style-name="T109">o</text:span><text:span text:style-name="T111">z</text:span><text:span text:style-name="T98"> </text:span><text:span text:style-name="T111">e</text:span><text:span text:style-name="T141"> </text:span><text:span text:style-name="T136">S</text:span><text:span text:style-name="T138">M</text:span><text:span text:style-name="T136">S</text:span><text:span text:style-name="T111">)</text:span></text:p>
          </table:table-cell>
          <table:table-cell table:style-name="Table2.B6" office:value-type="string">
            <text:p text:style-name="P4"/>
            <text:p text:style-name="P143"><text:span text:style-name="T114">2</text:span><text:span text:style-name="T118">.</text:span><text:span text:style-name="T114">384</text:span><text:span text:style-name="T142">.</text:span><text:span text:style-name="T114">416</text:span></text:p>
          </table:table-cell>
          <table:table-cell table:style-name="Table2.C6" office:value-type="string">
            <text:p text:style-name="P4"/>
            <text:p text:style-name="P144"><text:span text:style-name="T114">3</text:span><text:span text:style-name="T118">.</text:span><text:span text:style-name="T114">774</text:span><text:span text:style-name="T104">.</text:span><text:span text:style-name="T114">996</text:span></text:p>
          </table:table-cell>
          <table:table-cell table:style-name="Table2.D6" office:value-type="string">
            <text:p text:style-name="P4"/>
            <text:p text:style-name="P144"><text:span text:style-name="T114">1</text:span><text:span text:style-name="T118">.</text:span><text:span text:style-name="T114">829</text:span><text:span text:style-name="T104">.</text:span><text:span text:style-name="T114">250</text:span></text:p>
          </table:table-cell>
        </table:table-row>
        <table:table-row table:style-name="Table2.4">
          <table:table-cell table:style-name="Table2.A7" office:value-type="string">
            <text:p text:style-name="P5"/>
            <text:p text:style-name="P131"><text:span text:style-name="T303">T</text:span><text:span text:style-name="T305">O</text:span><text:span text:style-name="T303">T</text:span><text:span text:style-name="T311">A</text:span><text:span text:style-name="T270">L</text:span></text:p>
          </table:table-cell>
          <table:table-cell table:style-name="Table2.A7" office:value-type="string">
            <text:p text:style-name="P5"/>
            <text:p text:style-name="P145"><text:span text:style-name="T301">2</text:span><text:span text:style-name="T273">.</text:span><text:span text:style-name="T317"> </text:span><text:span text:style-name="T301">897</text:span><text:span text:style-name="T273">.</text:span><text:span text:style-name="T278"> </text:span><text:span text:style-name="T300">070</text:span></text:p>
          </table:table-cell>
          <table:table-cell table:style-name="Table2.A7" office:value-type="string">
            <text:p text:style-name="P5"/>
            <text:p text:style-name="P146"><text:span text:style-name="T301">4</text:span><text:span text:style-name="T273">.</text:span><text:span text:style-name="T317"> </text:span><text:span text:style-name="T301">340</text:span><text:span text:style-name="T273">.</text:span><text:span text:style-name="T310"> </text:span><text:span text:style-name="T300">737</text:span></text:p>
          </table:table-cell>
          <table:table-cell table:style-name="Table2.A7" office:value-type="string">
            <text:p text:style-name="P5"/>
            <text:p text:style-name="P145"><text:span text:style-name="T301">2</text:span><text:span text:style-name="T273">.</text:span><text:span text:style-name="T317"> </text:span><text:span text:style-name="T301">034</text:span><text:span text:style-name="T273">.</text:span><text:span text:style-name="T310"> </text:span><text:span text:style-name="T300">567</text:span></text:p>
          </table:table-cell>
        </table:table-row>
      </table:table>
      <text:p text:style-name="P147"><text:span text:style-name="T143">Ta</text:span><text:span text:style-name="T144">b</text:span><text:span text:style-name="T145">e</text:span><text:span text:style-name="T143">la</text:span><text:span text:style-name="T155"> </text:span><text:span text:style-name="T143">2</text:span><text:span text:style-name="T147"> </text:span><text:span text:style-name="T143">-</text:span><text:span text:style-name="T148"> </text:span><text:span text:style-name="T149">F</text:span><text:span text:style-name="T143">o</text:span><text:span text:style-name="T144">n</text:span><text:span text:style-name="T145">te</text:span><text:span text:style-name="T143">s</text:span><text:span text:style-name="T147"> </text:span><text:span text:style-name="T143">–</text:span><text:span text:style-name="T148"> </text:span><text:span text:style-name="T143">Si</text:span><text:span text:style-name="T149">s</text:span><text:span text:style-name="T144">t</text:span><text:span text:style-name="T145">em</text:span><text:span text:style-name="T143">a</text:span><text:span text:style-name="T150"> </text:span><text:span text:style-name="T143">Cla</text:span><text:span text:style-name="T149">r</text:span><text:span text:style-name="T143">ify,</text:span><text:span text:style-name="T148"> </text:span><text:span text:style-name="T144">P</text:span><text:span text:style-name="T143">l</text:span><text:span text:style-name="T149">a</text:span><text:span text:style-name="T145">n</text:span><text:span text:style-name="T143">i</text:span><text:span text:style-name="T151">l</text:span><text:span text:style-name="T145">h</text:span><text:span text:style-name="T143">as</text:span><text:span text:style-name="T146"> </text:span><text:span text:style-name="T149">G</text:span><text:span text:style-name="T145">e</text:span><text:span text:style-name="T143">r</text:span><text:span text:style-name="T144">e</text:span><text:span text:style-name="T145">n</text:span><text:span text:style-name="T143">c</text:span><text:span text:style-name="T144">i</text:span><text:span text:style-name="T143">a</text:span><text:span text:style-name="T144">i</text:span><text:span text:style-name="T143">s,</text:span><text:span text:style-name="T147"> </text:span><text:span text:style-name="T143">Sis</text:span><text:span text:style-name="T144">t</text:span><text:span text:style-name="T145">e</text:span><text:span text:style-name="T144">m</text:span><text:span text:style-name="T143">a</text:span><text:span text:style-name="T146"> </text:span><text:span text:style-name="T152">e</text:span><text:span text:style-name="T145">-</text:span><text:span text:style-name="T143">Si</text:span><text:span text:style-name="T149">c</text:span><text:span text:style-name="T143">,</text:span><text:span text:style-name="T148"> </text:span><text:span text:style-name="T143">H</text:span><text:span text:style-name="T151">i</text:span><text:span text:style-name="T145">-</text:span><text:span text:style-name="T144">P</text:span><text:span text:style-name="T143">l</text:span><text:span text:style-name="T149">a</text:span><text:span text:style-name="T145">t</text:span><text:span text:style-name="T143">fo</text:span><text:span text:style-name="T151">r</text:span><text:span text:style-name="T143">m</text:span><text:span text:style-name="T147"> </text:span><text:span text:style-name="T145">(</text:span><text:span text:style-name="T143">F</text:span><text:span text:style-name="T144">a</text:span><text:span text:style-name="T143">c</text:span><text:span text:style-name="T145">e</text:span><text:span text:style-name="T144">b</text:span><text:span text:style-name="T151">o</text:span><text:span text:style-name="T143">ok</text:span><text:span text:style-name="T155"> </text:span><text:span text:style-name="T143">e</text:span><text:span text:style-name="T146"> </text:span><text:span text:style-name="T145">In</text:span><text:span text:style-name="T149">s</text:span><text:span text:style-name="T145">t</text:span><text:span text:style-name="T143">agr</text:span><text:span text:style-name="T149">a</text:span><text:span text:style-name="T144">m</text:span><text:span text:style-name="T145">)</text:span><text:span text:style-name="T143">,</text:span><text:span text:style-name="T148"> </text:span><text:span text:style-name="T143">s</text:span><text:span text:style-name="T149">i</text:span><text:span text:style-name="T144">t</text:span><text:span text:style-name="T143">e</text:span></text:p>
      <text:p text:style-name="P149"><text:span text:style-name="T143">Co</text:span><text:span text:style-name="T145">n</text:span><text:span text:style-name="T143">s</text:span><text:span text:style-name="T151">u</text:span><text:span text:style-name="T145">m</text:span><text:span text:style-name="T143">i</text:span><text:span text:style-name="T144">d</text:span><text:span text:style-name="T143">o</text:span><text:span text:style-name="T151">r</text:span><text:span text:style-name="T145">.</text:span><text:span text:style-name="T144">g</text:span><text:span text:style-name="T143">ov,</text:span><text:span text:style-name="T154"> </text:span><text:span text:style-name="T144">s</text:span><text:span text:style-name="T149">i</text:span><text:span text:style-name="T144">t</text:span><text:span text:style-name="T143">e</text:span><text:span text:style-name="T145"> </text:span><text:span text:style-name="T143">R</text:span><text:span text:style-name="T145">e</text:span><text:span text:style-name="T149">c</text:span><text:span text:style-name="T143">la</text:span><text:span text:style-name="T151">m</text:span><text:span text:style-name="T143">e</text:span><text:span text:style-name="T145"> A</text:span><text:span text:style-name="T149">q</text:span><text:span text:style-name="T145">u</text:span><text:span text:style-name="T143">i,</text:span><text:span text:style-name="T145"> </text:span><text:span text:style-name="T144">S</text:span><text:span text:style-name="T143">is</text:span><text:span text:style-name="T144">te</text:span><text:span text:style-name="T145">m</text:span><text:span text:style-name="T143">a</text:span><text:span text:style-name="T144"> </text:span><text:span text:style-name="T145">A</text:span><text:span text:style-name="T149">p</text:span><text:span text:style-name="T145">t</text:span><text:span text:style-name="T143">a</text:span><text:span text:style-name="T144"> </text:span><text:span text:style-name="T151">T</text:span><text:span text:style-name="T145">e</text:span><text:span text:style-name="T143">cn</text:span><text:span text:style-name="T151">o</text:span><text:span text:style-name="T143">lo</text:span><text:span text:style-name="T145">g</text:span><text:span text:style-name="T143">i</text:span><text:span text:style-name="T149">a</text:span><text:span text:style-name="T143">.</text:span></text:p>
      <text:p text:style-name="P40"/>
      <text:p text:style-name="P47"><text:span text:style-name="T7">A</text:span><text:span text:style-name="T30"> </text:span><text:span text:style-name="T1">t</text:span><text:span text:style-name="T7">e</text:span><text:span text:style-name="T1">n</text:span><text:span text:style-name="T7">d</text:span><text:span text:style-name="T1">ê</text:span><text:span text:style-name="T7">ncia</text:span><text:span text:style-name="T30"> </text:span><text:span text:style-name="T7">de </text:span><text:span text:style-name="T4">c</text:span><text:span text:style-name="T7">resc</text:span><text:span text:style-name="T10">i</text:span><text:span text:style-name="T1">m</text:span><text:span text:style-name="T7">e</text:span><text:span text:style-name="T1">nt</text:span><text:span text:style-name="T7">o</text:span><text:span text:style-name="T22"> </text:span><text:span text:style-name="T7">n</text:span><text:span text:style-name="T10">o</text:span><text:span text:style-name="T7">s</text:span><text:span text:style-name="T23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</text:span><text:span text:style-name="T4">t</text:span><text:span text:style-name="T1">o</text:span><text:span text:style-name="T7">s</text:span><text:span text:style-name="T23"> </text:span><text:span text:style-name="T1">at</text:span><text:span text:style-name="T7">i</text:span><text:span text:style-name="T1">vo</text:span><text:span text:style-name="T7">s</text:span><text:span text:style-name="T30"> </text:span><text:span text:style-name="T7">e</text:span><text:span text:style-name="T23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30"> </text:span><text:span text:style-name="T7">p</text:span><text:span text:style-name="T1">o</text:span><text:span text:style-name="T7">r</text:span><text:span text:style-name="T22"> </text:span><text:span text:style-name="T7">e</text:span><text:span text:style-name="T15">s</text:span><text:span text:style-name="T4">c</text:span><text:span text:style-name="T7">ri</text:span><text:span text:style-name="T1">t</text:span><text:span text:style-name="T7">o (di</text:span><text:span text:style-name="T1">g</text:span><text:span text:style-name="T7">i</text:span><text:span text:style-name="T10">t</text:span><text:span text:style-name="T1">a</text:span><text:span text:style-name="T7">is</text:span><text:span text:style-name="T19"> </text:span><text:span text:style-name="T1">m</text:span><text:span text:style-name="T7">u</text:span><text:span text:style-name="T1">lt</text:span><text:span text:style-name="T7">i</text:span><text:span text:style-name="T1">m</text:span><text:span text:style-name="T7">e</text:span><text:span text:style-name="T1">i</text:span><text:span text:style-name="T4">o</text:span><text:span text:style-name="T7">s)</text:span><text:span text:style-name="T21"> </text:span><text:span text:style-name="T7">ev</text:span><text:span text:style-name="T1">i</text:span><text:span text:style-name="T7">d</text:span><text:span text:style-name="T1">e</text:span><text:span text:style-name="T7">nci</text:span><text:span text:style-name="T1">a</text:span><text:span text:style-name="T4">-</text:span><text:span text:style-name="T7">se</text:span><text:span text:style-name="T19"> </text:span><text:span text:style-name="T1">tam</text:span><text:span text:style-name="T7">b</text:span><text:span text:style-name="T1">é</text:span><text:span text:style-name="T7">m</text:span><text:span text:style-name="T19"> </text:span><text:span text:style-name="T7">q</text:span><text:span text:style-name="T1">ua</text:span><text:span text:style-name="T7">n</text:span><text:span text:style-name="T1">d</text:span><text:span text:style-name="T7">o</text:span><text:span text:style-name="T17"> </text:span><text:span text:style-name="T7">se</text:span><text:span text:style-name="T19"> </text:span><text:span text:style-name="T4">c</text:span><text:span text:style-name="T1">om</text:span><text:span text:style-name="T7">p</text:span><text:span text:style-name="T1">a</text:span><text:span text:style-name="T7">ra</text:span><text:span text:style-name="T21"> </text:span><text:span text:style-name="T7">o </text:span><text:span text:style-name="T1">m</text:span><text:span text:style-name="T7">e</text:span><text:span text:style-name="T1">sm</text:span><text:span text:style-name="T7">o</text:span><text:span text:style-name="T17"> </text:span><text:span text:style-name="T7">p</text:span><text:span text:style-name="T1">e</text:span><text:span text:style-name="T7">rí</text:span><text:span text:style-name="T1">o</text:span><text:span text:style-name="T7">do</text:span><text:span text:style-name="T17"> </text:span><text:span text:style-name="T7">–</text:span><text:span text:style-name="T21"> </text:span><text:span text:style-name="T15">d</text:span><text:span text:style-name="T7">e Ja</text:span><text:span text:style-name="T1">n</text:span><text:span text:style-name="T7">e</text:span><text:span text:style-name="T1">i</text:span><text:span text:style-name="T7">ro</text:span><text:span text:style-name="T4"> </text:span><text:span text:style-name="T7">a M</text:span><text:span text:style-name="T10">a</text:span><text:span text:style-name="T7">io -</text:span><text:span text:style-name="T19"> </text:span><text:span text:style-name="T7">d</text:span><text:span text:style-name="T1">o</text:span><text:span text:style-name="T7">s </text:span><text:span text:style-name="T1">a</text:span><text:span text:style-name="T7">n</text:span><text:span text:style-name="T4">o</text:span><text:span text:style-name="T7">s de 2</text:span><text:span text:style-name="T1">0</text:span><text:span text:style-name="T7">1</text:span><text:span text:style-name="T1">7</text:span><text:span text:style-name="T7">,</text:span><text:span text:style-name="T19"> </text:span><text:span text:style-name="T7">2</text:span><text:span text:style-name="T1">0</text:span><text:span text:style-name="T7">18 e 2</text:span><text:span text:style-name="T1">0</text:span><text:span text:style-name="T7">1</text:span><text:span text:style-name="T1">9</text:span><text:span text:style-name="T7">.</text:span><text:span text:style-name="T19"> </text:span><text:span text:style-name="T7">Na </text:span><text:span text:style-name="T1">ta</text:span><text:span text:style-name="T7">b</text:span><text:span text:style-name="T1">e</text:span><text:span text:style-name="T7">la 3 </text:span><text:span text:style-name="T1">a</text:span><text:span text:style-name="T7">b</text:span><text:span text:style-name="T1">a</text:span><text:span text:style-name="T7">i</text:span><text:span text:style-name="T1">x</text:span><text:span text:style-name="T7">o s</text:span><text:span text:style-name="T1">ã</text:span><text:span text:style-name="T7">o</text:span><text:span text:style-name="T17"> </text:span><text:span text:style-name="T1">mo</text:span><text:span text:style-name="T7">s</text:span><text:span text:style-name="T10">t</text:span><text:span text:style-name="T7">ra</text:span><text:span text:style-name="T1">do</text:span><text:span text:style-name="T7">s </text:span><text:span text:style-name="T1">o</text:span><text:span text:style-name="T7">s s</text:span><text:span text:style-name="T1">e</text:span><text:span text:style-name="T7">rvi</text:span><text:span text:style-name="T4">ç</text:span><text:span text:style-name="T1">o</text:span><text:span text:style-name="T7">s</text:span><text:span text:style-name="T10"> </text:span><text:span text:style-name="T7">do</text:span><text:span text:style-name="T15"> </text:span><text:span text:style-name="T7">Ce</text:span><text:span text:style-name="T1">nt</text:span><text:span text:style-name="T7">ro</text:span><text:span text:style-name="T10"> </text:span><text:span text:style-name="T7">de</text:span><text:span text:style-name="T15"> </text:span><text:span text:style-name="T4">R</text:span><text:span text:style-name="T15">e</text:span><text:span text:style-name="T7">l</text:span><text:span text:style-name="T1">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</text:span><text:span text:style-name="T10"> </text:span><text:span text:style-name="T7">e</text:span><text:span text:style-name="T10"> </text:span><text:span text:style-name="T7">res</text:span><text:span text:style-name="T1">p</text:span><text:span text:style-name="T7">ec</text:span><text:span text:style-name="T1">t</text:span><text:span text:style-name="T19">i</text:span><text:span text:style-name="T7">v</text:span><text:span text:style-name="T1">a</text:span><text:span text:style-name="T7">s</text:span><text:span text:style-name="T10"> </text:span><text:span text:style-name="T7">q</text:span><text:span text:style-name="T1">ua</text:span><text:span text:style-name="T7">n</text:span><text:span text:style-name="T10">t</text:span><text:span text:style-name="T7">i</text:span><text:span text:style-name="T1">da</text:span><text:span text:style-name="T7">d</text:span><text:span text:style-name="T1">e</text:span><text:span text:style-name="T7">s</text:span><text:span text:style-name="T10"> </text:span><text:span text:style-name="T7">de </text:span><text:span text:style-name="T1">at</text:span><text:span text:style-name="T7">e</text:span><text:span text:style-name="T4">n</text:span><text:span text:style-name="T7">d</text:span><text:span text:style-name="T1">im</text:span><text:span text:style-name="T7">e</text:span><text:span text:style-name="T1">nto</text:span><text:span text:style-name="T7">s</text:span><text:span text:style-name="T10"> </text:span><text:span text:style-name="T7">n</text:span><text:span text:style-name="T10">o</text:span><text:span text:style-name="T7">s referi</text:span><text:span text:style-name="T1">do</text:span><text:span text:style-name="T7">s p</text:span><text:span text:style-name="T1">e</text:span><text:span text:style-name="T7">rí</text:span><text:span text:style-name="T1">o</text:span><text:span text:style-name="T7">d</text:span><text:span text:style-name="T1">o</text:span><text:span text:style-name="T7">s.</text:span></text:p>
      <text:p text:style-name="P58"/>
      <text:p text:style-name="P103"><text:span text:style-name="T79">Tab</text:span><text:span text:style-name="T81">e</text:span><text:span text:style-name="T83">l</text:span><text:span text:style-name="T79">a</text:span><text:span text:style-name="T95"> </text:span><text:span text:style-name="T79">3 –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2">a</text:span><text:span text:style-name="T80">o</text:span></text:p>
      <text:p text:style-name="P151"><text:span text:style-name="T241">Ci</text:span><text:span text:style-name="T243">dad</text:span><text:span text:style-name="T241">ã</text:span><text:span text:style-name="T243">o</text:span><text:span text:style-name="T245"> </text:span><text:span text:style-name="T250">–</text:span><text:span text:style-name="T241">Ja</text:span><text:span text:style-name="T250">n</text:span><text:span text:style-name="T243">eiro</text:span><text:span text:style-name="T247"> </text:span><text:span text:style-name="T243">-</text:span><text:span text:style-name="T246"> </text:span><text:span text:style-name="T243">M</text:span><text:span text:style-name="T241">ai</text:span><text:span text:style-name="T243">o</text:span><text:span text:style-name="T247"> </text:span><text:span text:style-name="T243">/ </text:span><text:span text:style-name="T241">20</text:span><text:span text:style-name="T249">1</text:span><text:span text:style-name="T241">7</text:span><text:span text:style-name="T243">,</text:span><text:span text:style-name="T251"> </text:span><text:span text:style-name="T241">Ja</text:span><text:span text:style-name="T250">n</text:span><text:span text:style-name="T243">eiro</text:span><text:span text:style-name="T245"> </text:span><text:span text:style-name="T243">-</text:span><text:span text:style-name="T246"> </text:span><text:span text:style-name="T243">M</text:span><text:span text:style-name="T241">ai</text:span><text:span text:style-name="T243">o</text:span><text:span text:style-name="T247"> </text:span><text:span text:style-name="T243">/ </text:span><text:span text:style-name="T241">20</text:span><text:span text:style-name="T249">1</text:span><text:span text:style-name="T241">8</text:span><text:span text:style-name="T243">,</text:span><text:span text:style-name="T251"> </text:span><text:span text:style-name="T241">Ja</text:span><text:span text:style-name="T250">n</text:span><text:span text:style-name="T243">eiro</text:span><text:span text:style-name="T251"> </text:span><text:span text:style-name="T243">-</text:span><text:span text:style-name="T246"> </text:span><text:span text:style-name="T243">M</text:span><text:span text:style-name="T241">ai</text:span><text:span text:style-name="T243">o</text:span><text:span text:style-name="T247"> </text:span><text:span text:style-name="T243">/ </text:span><text:span text:style-name="T242">20</text:span><text:span text:style-name="T248">1</text:span><text:span text:style-name="T242">9.</text:span></text:p>
      <text:p text:style-name="P15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9"/>
            <text:p text:style-name="P50"/>
            <text:p text:style-name="P153"><text:span text:style-name="T318">S</text:span><text:span text:style-name="T319">e</text:span><text:span text:style-name="T321">r</text:span><text:span text:style-name="T322">v</text:span><text:span text:style-name="T323">i</text:span><text:span text:style-name="T325">ç</text:span><text:span text:style-name="T326">o</text:span><text:span text:style-name="T329">s</text:span><text:span text:style-name="T331"> </text:span><text:span text:style-name="T333">C</text:span><text:span text:style-name="T335">R</text:span><text:span text:style-name="T337">C</text:span><text:span text:style-name="T324">I</text:span><text:span text:style-name="T330">C</text:span></text:p>
          </table:table-cell>
          <table:table-cell table:style-name="Table3.B1" table:number-columns-spanned="3" office:value-type="string">
            <text:p text:style-name="P139"/>
            <text:p text:style-name="P154"><text:span text:style-name="T339">Q</text:span><text:span text:style-name="T329">u</text:span><text:span text:style-name="T322">a</text:span><text:span text:style-name="T326">n</text:span><text:span text:style-name="T329">t</text:span><text:span text:style-name="T339"> </text:span><text:span text:style-name="T323">i</text:span><text:span text:style-name="T326">d</text:span><text:span text:style-name="T322">a</text:span><text:span text:style-name="T326">d</text:span><text:span text:style-name="T329">e</text:span><text:span text:style-name="T340"> </text:span><text:span text:style-name="T326">d</text:span><text:span text:style-name="T329">e</text:span><text:span text:style-name="T341"> </text:span><text:span text:style-name="T342">A</text:span><text:span text:style-name="T330">t</text:span><text:span text:style-name="T343"> </text:span><text:span text:style-name="T320">e</text:span><text:span text:style-name="T327">nd</text:span><text:span text:style-name="T324">i</text:span><text:span text:style-name="T344">m</text:span><text:span text:style-name="T320">e</text:span><text:span text:style-name="T327">n</text:span><text:span text:style-name="T346">t</text:span><text:span text:style-name="T327">o</text:span><text:span text:style-name="T330">s</text:span>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B1" office:value-type="string">
            <text:p text:style-name="P139"/>
            <text:p text:style-name="P130"><text:span text:style-name="T322">Ja</text:span><text:span text:style-name="T348">n</text:span><text:span text:style-name="T329">.</text:span><text:span text:style-name="T349"> </text:span><text:span text:style-name="T329">-</text:span><text:span text:style-name="T350"> </text:span><text:span text:style-name="T336">M</text:span><text:span text:style-name="T322">a</text:span><text:span text:style-name="T323">i</text:span><text:span text:style-name="T329">o</text:span><text:span text:style-name="T351"> </text:span><text:span text:style-name="T320">201</text:span><text:span text:style-name="T330">7</text:span></text:p>
          </table:table-cell>
          <table:table-cell table:style-name="Table3.B1" office:value-type="string">
            <text:p text:style-name="P139"/>
            <text:p text:style-name="P130"><text:span text:style-name="T322">Ja</text:span><text:span text:style-name="T329">n.</text:span><text:span text:style-name="T352"> </text:span><text:span text:style-name="T329">-</text:span><text:span text:style-name="T350"> </text:span><text:span text:style-name="T334">M</text:span><text:span text:style-name="T322">a</text:span><text:span text:style-name="T323">i</text:span><text:span text:style-name="T329">o</text:span><text:span text:style-name="T351"> </text:span><text:span text:style-name="T320">201</text:span><text:span text:style-name="T330">8</text:span></text:p>
          </table:table-cell>
          <table:table-cell table:style-name="Table3.B1" office:value-type="string">
            <text:p text:style-name="P139"/>
            <text:p text:style-name="P130"><text:span text:style-name="T322">Ja</text:span><text:span text:style-name="T348">n</text:span><text:span text:style-name="T329">.</text:span><text:span text:style-name="T349"> </text:span><text:span text:style-name="T329">-</text:span><text:span text:style-name="T350"> </text:span><text:span text:style-name="T336">M</text:span><text:span text:style-name="T322">a</text:span><text:span text:style-name="T323">i</text:span><text:span text:style-name="T329">o</text:span><text:span text:style-name="T351"> </text:span><text:span text:style-name="T320">201</text:span><text:span text:style-name="T330">9</text:span></text:p>
          </table:table-cell>
        </table:table-row>
        <table:table-row table:style-name="Table3.3">
          <table:table-cell table:style-name="Table3.A3" office:value-type="string">
            <text:p text:style-name="P51"/>
            <text:p text:style-name="P131"><text:span text:style-name="T157">A</text:span><text:span text:style-name="T159">t</text:span><text:span text:style-name="T161">en</text:span><text:span text:style-name="T163">d</text:span><text:span text:style-name="T165">i</text:span><text:span text:style-name="T167">m</text:span><text:span text:style-name="T169">e</text:span><text:span text:style-name="T161">n</text:span><text:span text:style-name="T157">t</text:span><text:span text:style-name="T167">o</text:span><text:span text:style-name="T171">s</text:span><text:span text:style-name="T173"> </text:span><text:span text:style-name="T165">R</text:span><text:span text:style-name="T169">e</text:span><text:span text:style-name="T171">c</text:span><text:span text:style-name="T161">e</text:span><text:span text:style-name="T163">p</text:span><text:span text:style-name="T157">t</text:span><text:span text:style-name="T165">i</text:span><text:span text:style-name="T157">v</text:span><text:span text:style-name="T174">o</text:span><text:span text:style-name="T171">s</text:span><text:span text:style-name="T176"> </text:span><text:span text:style-name="T171">-</text:span><text:span text:style-name="T177"> </text:span><text:span text:style-name="T160">V</text:span><text:span text:style-name="T168">o</text:span><text:span text:style-name="T172">z</text:span></text:p>
          </table:table-cell>
          <table:table-cell table:style-name="Table3.B3" office:value-type="string">
            <text:p text:style-name="P51"/>
            <text:p text:style-name="P155"><text:span text:style-name="T175">140</text:span><text:span text:style-name="T164">.</text:span><text:span text:style-name="T175">386</text:span></text:p>
          </table:table-cell>
          <table:table-cell table:style-name="Table3.C3" office:value-type="string">
            <text:p text:style-name="P51"/>
            <text:p text:style-name="P155"><text:span text:style-name="T175">158</text:span><text:span text:style-name="T179">.</text:span><text:span text:style-name="T175">735</text:span></text:p>
          </table:table-cell>
          <table:table-cell table:style-name="Table3.D3" office:value-type="string">
            <text:p text:style-name="P51"/>
            <text:p text:style-name="P155"><text:span text:style-name="T175">134</text:span><text:span text:style-name="T164">.</text:span><text:span text:style-name="T175">669</text:span></text:p>
          </table:table-cell>
        </table:table-row>
        <table:table-row table:style-name="Table3.4">
          <table:table-cell table:style-name="Table3.A4" office:value-type="string">
            <text:p text:style-name="P51"/>
            <text:p text:style-name="P131"><text:span text:style-name="T169">E</text:span><text:span text:style-name="T174">m</text:span><text:span text:style-name="T165">i</text:span><text:span text:style-name="T171">s</text:span><text:span text:style-name="T181">s</text:span><text:span text:style-name="T183">ã</text:span><text:span text:style-name="T171">o</text:span><text:span text:style-name="T184"> </text:span><text:span text:style-name="T163">d</text:span><text:span text:style-name="T171">e</text:span><text:span text:style-name="T159"> </text:span><text:span text:style-name="T185">B</text:span><text:span text:style-name="T168">o</text:span><text:span text:style-name="T158">l</text:span><text:span text:style-name="T187">e</text:span><text:span text:style-name="T160">t</text:span><text:span text:style-name="T170">o</text:span><text:span text:style-name="T172">s</text:span></text:p>
          </table:table-cell>
          <table:table-cell table:style-name="Table3.B4" office:value-type="string">
            <text:p text:style-name="P51"/>
            <text:p text:style-name="P156"><text:span text:style-name="T175">42</text:span><text:span text:style-name="T164">.</text:span><text:span text:style-name="T175">795</text:span></text:p>
          </table:table-cell>
          <table:table-cell table:style-name="Table3.C4" office:value-type="string">
            <text:p text:style-name="P51"/>
            <text:p text:style-name="P156"><text:span text:style-name="T175">36</text:span><text:span text:style-name="T164">.</text:span><text:span text:style-name="T175">174</text:span></text:p>
          </table:table-cell>
          <table:table-cell table:style-name="Table3.D4" office:value-type="string">
            <text:p text:style-name="P51"/>
            <text:p text:style-name="P157"><text:span text:style-name="T175">14</text:span><text:span text:style-name="T164">.</text:span><text:span text:style-name="T175">667</text:span></text:p>
          </table:table-cell>
        </table:table-row>
        <table:table-row table:style-name="Table3.4">
          <table:table-cell table:style-name="Table3.A5" office:value-type="string">
            <text:p text:style-name="P134"><text:span text:style-name="T157">A</text:span><text:span text:style-name="T159">t</text:span><text:span text:style-name="T161">en</text:span><text:span text:style-name="T163">d</text:span><text:span text:style-name="T165">i</text:span><text:span text:style-name="T167">m</text:span><text:span text:style-name="T169">e</text:span><text:span text:style-name="T161">n</text:span><text:span text:style-name="T157">t</text:span><text:span text:style-name="T167">o</text:span><text:span text:style-name="T171">s</text:span><text:span text:style-name="T173"> </text:span><text:span text:style-name="T165">R</text:span><text:span text:style-name="T169">e</text:span><text:span text:style-name="T171">c</text:span><text:span text:style-name="T161">e</text:span><text:span text:style-name="T163">p</text:span><text:span text:style-name="T157">t</text:span><text:span text:style-name="T165">i</text:span><text:span text:style-name="T157">v</text:span><text:span text:style-name="T174">o</text:span><text:span text:style-name="T171">s</text:span><text:span text:style-name="T176"> </text:span><text:span text:style-name="T171">-</text:span><text:span text:style-name="T177"> </text:span><text:span text:style-name="T172">M</text:span><text:span text:style-name="T187">u</text:span><text:span text:style-name="T158">l</text:span><text:span text:style-name="T160">t</text:span><text:span text:style-name="T166">i</text:span><text:span text:style-name="T168">m</text:span><text:span text:style-name="T162">e</text:span><text:span text:style-name="T166">i</text:span><text:span text:style-name="T168">o</text:span><text:span text:style-name="T172">s</text:span></text:p>
            <text:p text:style-name="P135"><text:span text:style-name="T189">(</text:span><text:span text:style-name="T163">p</text:span><text:span text:style-name="T167">o</text:span><text:span text:style-name="T171">r</text:span><text:span text:style-name="T190"> </text:span><text:span text:style-name="T162">e</text:span><text:span text:style-name="T182">s</text:span><text:span text:style-name="T160">c</text:span><text:span text:style-name="T158">r</text:span><text:span text:style-name="T166">i</text:span><text:span text:style-name="T158">t</text:span><text:span text:style-name="T170">o</text:span><text:span text:style-name="T172">)</text:span></text:p>
          </table:table-cell>
          <table:table-cell table:style-name="Table3.B5" office:value-type="string">
            <text:p text:style-name="P158"/>
            <text:p text:style-name="P156"><text:span text:style-name="T175">37</text:span><text:span text:style-name="T164">.</text:span><text:span text:style-name="T175">706</text:span></text:p>
          </table:table-cell>
          <table:table-cell table:style-name="Table3.C5" office:value-type="string">
            <text:p text:style-name="P158"/>
            <text:p text:style-name="P156"><text:span text:style-name="T175">59</text:span><text:span text:style-name="T164">.</text:span><text:span text:style-name="T175">080</text:span></text:p>
          </table:table-cell>
          <table:table-cell table:style-name="Table3.D5" office:value-type="string">
            <text:p text:style-name="P158"/>
            <text:p text:style-name="P160"><text:span text:style-name="T175">55</text:span><text:span text:style-name="T164">.</text:span><text:span text:style-name="T175">981</text:span></text:p>
          </table:table-cell>
        </table:table-row>
        <table:table-row table:style-name="Table3.3">
          <table:table-cell table:style-name="Table3.A6" office:value-type="string">
            <text:p text:style-name="P51"/>
            <text:p text:style-name="P131"><text:span text:style-name="T157">A</text:span><text:span text:style-name="T159">t</text:span><text:span text:style-name="T161">en</text:span><text:span text:style-name="T163">d</text:span><text:span text:style-name="T165">i</text:span><text:span text:style-name="T167">m</text:span><text:span text:style-name="T169">e</text:span><text:span text:style-name="T161">n</text:span><text:span text:style-name="T157">t</text:span><text:span text:style-name="T167">o</text:span><text:span text:style-name="T171">s</text:span><text:span text:style-name="T173"> </text:span><text:span text:style-name="T157">At</text:span><text:span text:style-name="T165">i</text:span><text:span text:style-name="T157">v</text:span><text:span text:style-name="T174">o</text:span><text:span text:style-name="T171">s</text:span><text:span text:style-name="T184"> </text:span><text:span text:style-name="T186">(</text:span><text:span text:style-name="T159">V</text:span><text:span text:style-name="T167">o</text:span><text:span text:style-name="T171">z</text:span><text:span text:style-name="T191"> </text:span><text:span text:style-name="T171">e</text:span><text:span text:style-name="T192"> </text:span><text:span text:style-name="T193">S</text:span><text:span text:style-name="T195">M</text:span><text:span text:style-name="T193">S</text:span><text:span text:style-name="T172">)</text:span></text:p>
          </table:table-cell>
          <table:table-cell table:style-name="Table3.B6" office:value-type="string">
            <text:p text:style-name="P51"/>
            <text:p text:style-name="P155"><text:span text:style-name="T175">957</text:span><text:span text:style-name="T164">.</text:span><text:span text:style-name="T175">026</text:span></text:p>
          </table:table-cell>
          <table:table-cell table:style-name="Table3.C6" office:value-type="string">
            <text:p text:style-name="P51"/>
            <text:p text:style-name="P155"><text:span text:style-name="T175">946</text:span><text:span text:style-name="T179">.</text:span><text:span text:style-name="T175">892</text:span></text:p>
          </table:table-cell>
          <table:table-cell table:style-name="Table3.D6" office:value-type="string">
            <text:p text:style-name="P51"/>
            <text:p text:style-name="P161"><text:span text:style-name="T175">1</text:span><text:span text:style-name="T179">.</text:span><text:span text:style-name="T175">829</text:span><text:span text:style-name="T164">.</text:span><text:span text:style-name="T175">250</text:span></text:p>
          </table:table-cell>
        </table:table-row>
        <table:table-row table:style-name="Table3.4">
          <table:table-cell table:style-name="Table3.A7" office:value-type="string">
            <text:p text:style-name="P52"/>
            <text:p text:style-name="P131"><text:span text:style-name="T353">T</text:span><text:span text:style-name="T354">O</text:span><text:span text:style-name="T353">T</text:span><text:span text:style-name="T337">A</text:span><text:span text:style-name="T330">L</text:span></text:p>
          </table:table-cell>
          <table:table-cell table:style-name="Table3.A7" office:value-type="string">
            <text:p text:style-name="P52"/>
            <text:p text:style-name="P162"><text:span text:style-name="T355">1</text:span><text:span text:style-name="T329">.</text:span><text:span text:style-name="T357"> </text:span><text:span text:style-name="T355">177</text:span><text:span text:style-name="T329">.</text:span><text:span text:style-name="T358"> </text:span><text:span text:style-name="T356">913</text:span></text:p>
          </table:table-cell>
          <table:table-cell table:style-name="Table3.A7" office:value-type="string">
            <text:p text:style-name="P52"/>
            <text:p text:style-name="P162"><text:span text:style-name="T356">1</text:span><text:span text:style-name="T330">.</text:span><text:span text:style-name="T359"> </text:span><text:span text:style-name="T355">200</text:span><text:span text:style-name="T329">.</text:span><text:span text:style-name="T360"> </text:span><text:span text:style-name="T356">881</text:span></text:p>
          </table:table-cell>
          <table:table-cell table:style-name="Table3.A7" office:value-type="string">
            <text:p text:style-name="P52"/>
            <text:p text:style-name="P162"><text:span text:style-name="T355">2</text:span><text:span text:style-name="T329">.</text:span><text:span text:style-name="T357"> </text:span><text:span text:style-name="T355">034</text:span><text:span text:style-name="T329">.</text:span><text:span text:style-name="T358"> </text:span><text:span text:style-name="T356">567</text:span></text:p>
          </table:table-cell>
        </table:table-row>
      </table:table>
      <text:p text:style-name="P148"><text:span text:style-name="T143">Ta</text:span><text:span text:style-name="T144">b</text:span><text:span text:style-name="T145">e</text:span><text:span text:style-name="T143">la</text:span><text:span text:style-name="T155"> </text:span><text:span text:style-name="T143">3</text:span><text:span text:style-name="T147"> </text:span><text:span text:style-name="T143">-</text:span><text:span text:style-name="T148"> </text:span><text:span text:style-name="T149">F</text:span><text:span text:style-name="T143">o</text:span><text:span text:style-name="T144">n</text:span><text:span text:style-name="T145">te</text:span><text:span text:style-name="T143">s</text:span><text:span text:style-name="T147"> </text:span><text:span text:style-name="T143">–</text:span><text:span text:style-name="T148"> </text:span><text:span text:style-name="T143">Si</text:span><text:span text:style-name="T149">s</text:span><text:span text:style-name="T144">t</text:span><text:span text:style-name="T145">em</text:span><text:span text:style-name="T143">a</text:span><text:span text:style-name="T150"> </text:span><text:span text:style-name="T143">Cla</text:span><text:span text:style-name="T149">r</text:span><text:span text:style-name="T143">ify,</text:span><text:span text:style-name="T148"> </text:span><text:span text:style-name="T144">P</text:span><text:span text:style-name="T143">l</text:span><text:span text:style-name="T149">a</text:span><text:span text:style-name="T145">n</text:span><text:span text:style-name="T143">i</text:span><text:span text:style-name="T151">l</text:span><text:span text:style-name="T145">h</text:span><text:span text:style-name="T143">as</text:span><text:span text:style-name="T146"> </text:span><text:span text:style-name="T149">G</text:span><text:span text:style-name="T145">e</text:span><text:span text:style-name="T143">r</text:span><text:span text:style-name="T144">e</text:span><text:span text:style-name="T145">n</text:span><text:span text:style-name="T143">c</text:span><text:span text:style-name="T144">i</text:span><text:span text:style-name="T143">a</text:span><text:span text:style-name="T144">i</text:span><text:span text:style-name="T143">s,</text:span><text:span text:style-name="T147"> </text:span><text:span text:style-name="T143">Sis</text:span><text:span text:style-name="T144">t</text:span><text:span text:style-name="T145">e</text:span><text:span text:style-name="T144">m</text:span><text:span text:style-name="T143">a</text:span><text:span text:style-name="T146"> </text:span><text:span text:style-name="T152">e</text:span><text:span text:style-name="T145">-</text:span><text:span text:style-name="T143">Si</text:span><text:span text:style-name="T149">c</text:span><text:span text:style-name="T143">,</text:span><text:span text:style-name="T148"> </text:span><text:span text:style-name="T143">H</text:span><text:span text:style-name="T151">i</text:span><text:span text:style-name="T145">-</text:span><text:span text:style-name="T144">P</text:span><text:span text:style-name="T143">l</text:span><text:span text:style-name="T149">a</text:span><text:span text:style-name="T145">t</text:span><text:span text:style-name="T143">fo</text:span><text:span text:style-name="T151">r</text:span><text:span text:style-name="T143">m</text:span><text:span text:style-name="T147"> </text:span><text:span text:style-name="T145">(</text:span><text:span text:style-name="T143">F</text:span><text:span text:style-name="T144">a</text:span><text:span text:style-name="T145">ce</text:span><text:span text:style-name="T144">b</text:span><text:span text:style-name="T151">o</text:span><text:span text:style-name="T143">ok</text:span><text:span text:style-name="T147"> </text:span><text:span text:style-name="T143">e</text:span><text:span text:style-name="T146"> </text:span><text:span text:style-name="T145">In</text:span><text:span text:style-name="T149">s</text:span><text:span text:style-name="T145">t</text:span><text:span text:style-name="T143">agr</text:span><text:span text:style-name="T149">a</text:span><text:span text:style-name="T144">m</text:span><text:span text:style-name="T145">)</text:span><text:span text:style-name="T143">,</text:span><text:span text:style-name="T148"> </text:span><text:span text:style-name="T143">s</text:span><text:span text:style-name="T149">i</text:span><text:span text:style-name="T144">t</text:span><text:span text:style-name="T143">e</text:span></text:p>
      <text:p text:style-name="P150"><text:span text:style-name="T143">Co</text:span><text:span text:style-name="T145">n</text:span><text:span text:style-name="T143">s</text:span><text:span text:style-name="T151">u</text:span><text:span text:style-name="T145">m</text:span><text:span text:style-name="T143">i</text:span><text:span text:style-name="T144">d</text:span><text:span text:style-name="T143">o</text:span><text:span text:style-name="T151">r</text:span><text:span text:style-name="T145">.</text:span><text:span text:style-name="T144">g</text:span><text:span text:style-name="T143">ov,</text:span><text:span text:style-name="T154"> </text:span><text:span text:style-name="T144">s</text:span><text:span text:style-name="T149">i</text:span><text:span text:style-name="T144">t</text:span><text:span text:style-name="T143">e</text:span><text:span text:style-name="T145"> </text:span><text:span text:style-name="T143">R</text:span><text:span text:style-name="T145">e</text:span><text:span text:style-name="T149">c</text:span><text:span text:style-name="T143">la</text:span><text:span text:style-name="T151">m</text:span><text:span text:style-name="T143">e</text:span><text:span text:style-name="T145"> A</text:span><text:span text:style-name="T149">q</text:span><text:span text:style-name="T145">u</text:span><text:span text:style-name="T143">i,</text:span><text:span text:style-name="T145"> </text:span><text:span text:style-name="T144">S</text:span><text:span text:style-name="T143">is</text:span><text:span text:style-name="T144">te</text:span><text:span text:style-name="T145">m</text:span><text:span text:style-name="T143">a</text:span><text:span text:style-name="T144"> </text:span><text:span text:style-name="T145">A</text:span><text:span text:style-name="T149">p</text:span><text:span text:style-name="T145">t</text:span><text:span text:style-name="T143">a</text:span><text:span text:style-name="T144"> </text:span><text:span text:style-name="T151">T</text:span><text:span text:style-name="T145">e</text:span><text:span text:style-name="T143">cn</text:span><text:span text:style-name="T151">o</text:span><text:span text:style-name="T143">lo</text:span><text:span text:style-name="T145">g</text:span><text:span text:style-name="T143">i</text:span><text:span text:style-name="T149">a</text:span><text:span text:style-name="T143">.</text:span></text:p>
      <text:p text:style-name="P9"/>
      <text:p text:style-name="P163"/>
      <text:p text:style-name="P168"><text:span text:style-name="T7">2.1.1.6 </text:span><text:span text:style-name="T21"><text:s/></text:span><text:span text:style-name="T7">Q</text:span><text:span text:style-name="T1">ua</text:span><text:span text:style-name="T7">n</text:span><text:span text:style-name="T10">t</text:span><text:span text:style-name="T7">i</text:span><text:span text:style-name="T1">da</text:span><text:span text:style-name="T7">d</text:span><text:span text:style-name="T1">e</text:span><text:span text:style-name="T7">s 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 p</text:span><text:span text:style-name="T1">o</text:span><text:span text:style-name="T7">r</text:span><text:span text:style-name="T4"> </text:span><text:span text:style-name="T7">C</text:span><text:span text:style-name="T1">a</text:span><text:span text:style-name="T7">n</text:span><text:span text:style-name="T1">a</text:span><text:span text:style-name="T7">is</text:span></text:p>
      <text:p text:style-name="P40"/>
      <text:p text:style-name="P21"><text:span text:style-name="T7">Os</text:span><text:span text:style-name="T49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49"> </text:span><text:span text:style-name="T7">do</text:span><text:span text:style-name="T47"> </text:span><text:span text:style-name="T7">Ce</text:span><text:span text:style-name="T1">nt</text:span><text:span text:style-name="T7">ro</text:span><text:span text:style-name="T49"> </text:span><text:span text:style-name="T7">de</text:span><text:span text:style-name="T47"> </text:span><text:span text:style-name="T4">R</text:span><text:span text:style-name="T7">e</text:span><text:span text:style-name="T1">l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</text:span><text:span text:style-name="T47"> </text:span><text:span text:style-name="T7">s</text:span><text:span text:style-name="T1">ã</text:span><text:span text:style-name="T7">o</text:span><text:span text:style-name="T47"> </text:span><text:span text:style-name="T7">d</text:span><text:span text:style-name="T1">i</text:span><text:span text:style-name="T7">s</text:span><text:span text:style-name="T4">p</text:span><text:span text:style-name="T1">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7">d</text:span><text:span text:style-name="T1">o</text:span><text:span text:style-name="T7">s</text:span><text:span text:style-name="T49"> </text:span><text:span text:style-name="T7">p</text:span><text:span text:style-name="T1">o</text:span><text:span text:style-name="T7">r</text:span><text:span text:style-name="T48"> </text:span><text:span text:style-name="T4">c</text:span><text:span text:style-name="T1">a</text:span><text:span text:style-name="T7">n</text:span><text:span text:style-name="T1">a</text:span><text:span text:style-name="T7">is</text:span><text:span text:style-name="T47"> </text:span><text:span text:style-name="T7">(</text:span><text:span text:style-name="T19">a</text:span><text:span text:style-name="T1">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 re</text:span><text:span text:style-name="T4">c</text:span><text:span text:style-name="T7">e</text:span><text:span text:style-name="T1">pt</text:span><text:span text:style-name="T7">i</text:span><text:span text:style-name="T1">vo</text:span><text:span text:style-name="T7">s)</text:span><text:span text:style-name="T4"> </text:span><text:span text:style-name="T1">o</text:span><text:span text:style-name="T7">u</text:span><text:span text:style-name="T4"> </text:span><text:span text:style-name="T7">ex</text:span><text:span text:style-name="T1">e</text:span><text:span text:style-name="T4">c</text:span><text:span text:style-name="T7">u</text:span><text:span text:style-name="T10">t</text:span><text:span text:style-name="T1">a</text:span><text:span text:style-name="T7">d</text:span><text:span text:style-name="T1">o</text:span><text:span text:style-name="T7">s</text:span><text:span text:style-name="T4"> </text:span><text:span text:style-name="T7">p</text:span><text:span text:style-name="T1">o</text:span><text:span text:style-name="T7">r</text:span><text:span text:style-name="T19"> </text:span><text:span text:style-name="T4">c</text:span><text:span text:style-name="T1">am</text:span><text:span text:style-name="T7">p</text:span><text:span text:style-name="T1">a</text:span><text:span text:style-name="T7">n</text:span><text:span text:style-name="T1">ha</text:span><text:span text:style-name="T7">s</text:span><text:span text:style-name="T4"> </text:span><text:span text:style-name="T7">(a</text:span><text:span text:style-name="T1">t</text:span><text:span text:style-name="T7">e</text:span><text:span text:style-name="T4">n</text:span><text:span text:style-name="T7">d</text:span><text:span text:style-name="T1">im</text:span><text:span text:style-name="T7">e</text:span><text:span text:style-name="T1">nto</text:span><text:span text:style-name="T7">s</text:span><text:span text:style-name="T4"> a</text:span><text:span text:style-name="T1">t</text:span><text:span text:style-name="T7">i</text:span><text:span text:style-name="T1">vo</text:span><text:span text:style-name="T7">s).</text:span><text:span text:style-name="T19"> </text:span><text:span text:style-name="T7">Na</text:span><text:span text:style-name="T4"> </text:span><text:span text:style-name="T1">t</text:span><text:span text:style-name="T4">a</text:span><text:span text:style-name="T7">b</text:span><text:span text:style-name="T1">e</text:span><text:span text:style-name="T7">la 4</text:span><text:span text:style-name="T4"> </text:span><text:span text:style-name="T1">a</text:span><text:span text:style-name="T7">b</text:span><text:span text:style-name="T1">a</text:span><text:span text:style-name="T7">i</text:span><text:span text:style-name="T1">x</text:span><text:span text:style-name="T7">o e</text:span><text:span text:style-name="T1">stã</text:span><text:span text:style-name="T7">o</text:span><text:span text:style-name="T4"> </text:span><text:span text:style-name="T7">d</text:span><text:span text:style-name="T1">eta</text:span><text:span text:style-name="T7">l</text:span><text:span text:style-name="T1">h</text:span><text:span text:style-name="T4">a</text:span><text:span text:style-name="T7">d</text:span><text:span text:style-name="T1">a</text:span><text:span text:style-name="T7">s</text:span><text:span text:style-name="T4"> </text:span><text:span text:style-name="T1">a</text:span><text:span text:style-name="T7">s</text:span><text:span text:style-name="T4"> </text:span><text:span text:style-name="T7">q</text:span><text:span text:style-name="T1">u</text:span><text:span text:style-name="T4">a</text:span><text:span text:style-name="T7">n</text:span><text:span text:style-name="T10">t</text:span><text:span text:style-name="T7">i</text:span><text:span text:style-name="T1">da</text:span><text:span text:style-name="T7">d</text:span><text:span text:style-name="T1">e</text:span><text:span text:style-name="T7">s</text:span><text:span text:style-name="T4"> </text:span><text:span text:style-name="T7">de </text:span><text:span text:style-name="T1">at</text:span><text:span text:style-name="T7">e</text:span><text:span text:style-name="T1">n</text:span><text:span text:style-name="T7">d</text:span><text:span text:style-name="T1">im</text:span><text:span text:style-name="T19">e</text:span><text:span text:style-name="T7">nt</text:span><text:span text:style-name="T19">o</text:span><text:span text:style-name="T7">s</text:span><text:span text:style-name="T4"> </text:span><text:span text:style-name="T7">d</text:span><text:span text:style-name="T1">o</text:span><text:span text:style-name="T7">s</text:span><text:span text:style-name="T4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4"> R</text:span><text:span text:style-name="T15">e</text:span><text:span text:style-name="T4">c</text:span><text:span text:style-name="T7">e</text:span><text:span text:style-name="T1">pt</text:span><text:span text:style-name="T7">i</text:span><text:span text:style-name="T1">vo</text:span><text:span text:style-name="T7">s</text:span><text:span text:style-name="T19"> </text:span><text:span text:style-name="T7">–</text:span><text:span text:style-name="T19"> </text:span><text:span text:style-name="T7">V</text:span><text:span text:style-name="T1">o</text:span><text:span text:style-name="T7">z</text:span><text:span text:style-name="T19"> </text:span><text:span text:style-name="T7">p</text:span><text:span text:style-name="T14">o</text:span><text:span text:style-name="T7">r </text:span><text:span text:style-name="T4">c</text:span><text:span text:style-name="T1">a</text:span><text:span text:style-name="T7">n</text:span><text:span text:style-name="T1">a</text:span><text:span text:style-name="T7">is no </text:span><text:span text:style-name="T1">a</text:span><text:span text:style-name="T7">no</text:span><text:span text:style-name="T1"> </text:span><text:span text:style-name="T7">de 2</text:span><text:span text:style-name="T1">0</text:span><text:span text:style-name="T7">19 (</text:span><text:span text:style-name="T15">a</text:span><text:span text:style-name="T1">t</text:span><text:span text:style-name="T7">é </text:span><text:soft-page-break/><text:span text:style-name="T7">m</text:span><text:span text:style-name="T1">a</text:span><text:span text:style-name="T7">i</text:span><text:span text:style-name="T1">o</text:span><text:span text:style-name="T7">):</text:span></text:p>
      <text:p text:style-name="P174"/>
      <text:p text:style-name="P104"><text:span text:style-name="T79">Tab</text:span><text:span text:style-name="T81">e</text:span><text:span text:style-name="T83">l</text:span><text:span text:style-name="T79">a</text:span><text:span text:style-name="T95"> </text:span><text:span text:style-name="T79">4 –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2">a</text:span><text:span text:style-name="T80">o</text:span></text:p>
      <text:p text:style-name="P176"><text:span text:style-name="T241">Ci</text:span><text:span text:style-name="T243">dad</text:span><text:span text:style-name="T241">ã</text:span><text:span text:style-name="T243">o</text:span><text:span text:style-name="T245"> </text:span><text:span text:style-name="T243">–</text:span><text:span text:style-name="T246"> </text:span><text:span text:style-name="T243">At</text:span><text:span text:style-name="T252">e</text:span><text:span text:style-name="T250">n</text:span><text:span text:style-name="T243">di</text:span><text:span text:style-name="T249">m</text:span><text:span text:style-name="T243">e</text:span><text:span text:style-name="T246">n</text:span><text:span text:style-name="T243">t</text:span><text:span text:style-name="T241">o</text:span><text:span text:style-name="T243">s</text:span><text:span text:style-name="T253"> </text:span><text:span text:style-name="T252">Re</text:span><text:span text:style-name="T243">c</text:span><text:span text:style-name="T250">e</text:span><text:span text:style-name="T243">pti</text:span><text:span text:style-name="T241">vo</text:span><text:span text:style-name="T243">s</text:span><text:span text:style-name="T254"> </text:span><text:span text:style-name="T243">–</text:span><text:span text:style-name="T246"> </text:span><text:span text:style-name="T243">V</text:span><text:span text:style-name="T241">o</text:span><text:span text:style-name="T243">z</text:span><text:span text:style-name="T246"> </text:span><text:span text:style-name="T243">e</text:span><text:span text:style-name="T250"> </text:span><text:span text:style-name="T241">r</text:span><text:span text:style-name="T243">esp</text:span><text:span text:style-name="T241">e</text:span><text:span text:style-name="T243">ct</text:span><text:span text:style-name="T241">ivo</text:span><text:span text:style-name="T243">s</text:span><text:span text:style-name="T255"> </text:span><text:span text:style-name="T243">ca</text:span><text:span text:style-name="T250">n</text:span><text:span text:style-name="T241">ai</text:span><text:span text:style-name="T243">s</text:span><text:span text:style-name="T246"> </text:span><text:span text:style-name="T243">-</text:span><text:span text:style-name="T246"> </text:span><text:span text:style-name="T241">Ja</text:span><text:span text:style-name="T250">n</text:span><text:span text:style-name="T243">eiro</text:span><text:span text:style-name="T247"> </text:span><text:span text:style-name="T243">-</text:span><text:span text:style-name="T246"> </text:span><text:span text:style-name="T243">M</text:span><text:span text:style-name="T241">ai</text:span><text:span text:style-name="T243">o</text:span><text:span text:style-name="T247"> </text:span><text:span text:style-name="T243">/ </text:span><text:span text:style-name="T242">20</text:span><text:span text:style-name="T248">1</text:span><text:span text:style-name="T242">9.</text:span></text:p>
      <text:p text:style-name="P17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3"/>
        <table:table-column table:style-name="Table4.G"/>
        <table:table-row table:style-name="Table4.1">
          <table:table-cell table:style-name="Table4.A1" office:value-type="string">
            <text:p text:style-name="P6"/>
            <text:p text:style-name="P178"><text:span text:style-name="T365">S</text:span><text:span text:style-name="T368">e</text:span><text:span text:style-name="T371">r</text:span><text:span text:style-name="T374">v</text:span><text:span text:style-name="T377">i</text:span><text:span text:style-name="T382">ç</text:span><text:span text:style-name="T386">o</text:span><text:span text:style-name="T391">s</text:span><text:span text:style-name="T396"> </text:span><text:span text:style-name="T398">C</text:span><text:span text:style-name="T401">R</text:span><text:span text:style-name="T405">C</text:span><text:span text:style-name="T377">I</text:span><text:span text:style-name="T391">C</text:span><text:span text:style-name="T407"> </text:span><text:span text:style-name="T392">e</text:span><text:span text:style-name="T410"> </text:span><text:span text:style-name="T398">C</text:span><text:span text:style-name="T382">a</text:span><text:span text:style-name="T386">n</text:span><text:span text:style-name="T374">a</text:span><text:span text:style-name="T377">i</text:span><text:span text:style-name="T391">s</text:span><text:span text:style-name="T411"> </text:span><text:span text:style-name="T392">-</text:span><text:span text:style-name="T414"> </text:span><text:span text:style-name="T415">201</text:span><text:span text:style-name="T392">9</text:span></text:p>
          </table:table-cell>
          <table:table-cell table:style-name="Table4.A1" office:value-type="string">
            <text:p text:style-name="P6"/>
            <text:p text:style-name="P179"><text:span text:style-name="T420">Jan</text:span></text:p>
          </table:table-cell>
          <table:table-cell table:style-name="Table4.A1" office:value-type="string">
            <text:p text:style-name="P6"/>
            <text:p text:style-name="P180"><text:span text:style-name="T424">F</text:span><text:span text:style-name="T369">e</text:span><text:span text:style-name="T392">v</text:span></text:p>
          </table:table-cell>
          <table:table-cell table:style-name="Table4.A1" office:value-type="string">
            <text:p text:style-name="P6"/>
            <text:p text:style-name="P181"><text:span text:style-name="T426">M</text:span><text:span text:style-name="T375">a</text:span><text:span text:style-name="T393">r</text:span></text:p>
          </table:table-cell>
          <table:table-cell table:style-name="Table4.A1" office:value-type="string">
            <text:p text:style-name="P6"/>
            <text:p text:style-name="P181"><text:span text:style-name="T402">A</text:span><text:span text:style-name="T393">br</text:span></text:p>
          </table:table-cell>
          <table:table-cell table:style-name="Table4.A1" office:value-type="string">
            <text:p text:style-name="P6"/>
            <text:p text:style-name="P182"><text:span text:style-name="T426">M</text:span><text:span text:style-name="T375">a</text:span><text:span text:style-name="T393">i</text:span></text:p>
          </table:table-cell>
          <table:table-cell table:style-name="Table4.A1" office:value-type="string">
            <text:p text:style-name="P6"/>
            <text:p text:style-name="P183"><text:span text:style-name="T424">T</text:span><text:span text:style-name="T392">o</text:span><text:span text:style-name="T430">t</text:span><text:span text:style-name="T421">a</text:span><text:span text:style-name="T392">l</text:span></text:p>
          </table:table-cell>
        </table:table-row>
        <table:table-row table:style-name="Table4.2">
          <table:table-cell table:style-name="Table4.A1" office:value-type="string">
            <text:p text:style-name="P100"/>
            <text:p text:style-name="P184"><text:span text:style-name="T402">A</text:span><text:span text:style-name="T393">t</text:span><text:span text:style-name="T433"> </text:span><text:span text:style-name="T416">e</text:span><text:span text:style-name="T387">nd</text:span><text:span text:style-name="T378">i</text:span><text:span text:style-name="T434">m</text:span><text:span text:style-name="T416">e</text:span><text:span text:style-name="T387">n</text:span><text:span text:style-name="T393">t</text:span><text:span text:style-name="T433"> </text:span><text:span text:style-name="T387">o</text:span><text:span text:style-name="T393">s</text:span><text:span text:style-name="T427"> </text:span><text:span text:style-name="T398">R</text:span><text:span text:style-name="T417">e</text:span><text:span text:style-name="T374">c</text:span><text:span text:style-name="T417">e</text:span><text:span text:style-name="T386">p</text:span><text:span text:style-name="T431">t</text:span><text:span text:style-name="T377">i</text:span><text:span text:style-name="T374">v</text:span><text:span text:style-name="T386">o</text:span><text:span text:style-name="T391">s</text:span><text:span text:style-name="T437"> </text:span><text:span text:style-name="T392">-</text:span><text:span text:style-name="T439"> </text:span><text:span text:style-name="T383">V</text:span><text:span text:style-name="T388">o</text:span><text:span text:style-name="T392">z</text:span></text:p>
          </table:table-cell>
          <table:table-cell table:style-name="Table4.A1" office:value-type="string">
            <text:p text:style-name="P100"/>
            <text:p text:style-name="P185"><text:span text:style-name="T440">27</text:span><text:span text:style-name="T393">.</text:span><text:span text:style-name="T427"> </text:span><text:span text:style-name="T441">734</text:span></text:p>
          </table:table-cell>
          <table:table-cell table:style-name="Table4.A1" office:value-type="string">
            <text:p text:style-name="P100"/>
            <text:p text:style-name="P185"><text:span text:style-name="T440">24</text:span><text:span text:style-name="T393">.</text:span><text:span text:style-name="T427"> </text:span><text:span text:style-name="T441">557</text:span></text:p>
          </table:table-cell>
          <table:table-cell table:style-name="Table4.A1" office:value-type="string">
            <text:p text:style-name="P100"/>
            <text:p text:style-name="P185"><text:span text:style-name="T440">27</text:span><text:span text:style-name="T393">.</text:span><text:span text:style-name="T427"> </text:span><text:span text:style-name="T441">456</text:span></text:p>
          </table:table-cell>
          <table:table-cell table:style-name="Table4.A1" office:value-type="string">
            <text:p text:style-name="P100"/>
            <text:p text:style-name="P185"><text:span text:style-name="T440">27</text:span><text:span text:style-name="T393">.</text:span><text:span text:style-name="T427"> </text:span><text:span text:style-name="T441">272</text:span></text:p>
          </table:table-cell>
          <table:table-cell table:style-name="Table4.A1" office:value-type="string">
            <text:p text:style-name="P100"/>
            <text:p text:style-name="P185"><text:span text:style-name="T440">27</text:span><text:span text:style-name="T393">.</text:span><text:span text:style-name="T427"> </text:span><text:span text:style-name="T441">650</text:span></text:p>
          </table:table-cell>
          <table:table-cell table:style-name="Table4.A1" office:value-type="string">
            <text:p text:style-name="P100"/>
            <text:p text:style-name="P186"><text:span text:style-name="T440">134</text:span><text:span text:style-name="T393">.</text:span><text:span text:style-name="T403"> </text:span><text:span text:style-name="T441">669</text:span></text:p>
          </table:table-cell>
        </table:table-row>
        <table:table-row table:style-name="Table4.1">
          <table:table-cell table:style-name="Table4.A3" office:value-type="string">
            <text:p text:style-name="P100"/>
            <text:p text:style-name="P184"><text:span text:style-name="T511">A</text:span><text:span text:style-name="T514">t</text:span><text:span text:style-name="T517">en</text:span><text:span text:style-name="T520">d</text:span><text:span text:style-name="T523">i</text:span><text:span text:style-name="T526">m</text:span><text:span text:style-name="T517">en</text:span><text:span text:style-name="T511">to</text:span><text:span text:style-name="T529"> </text:span><text:span text:style-name="T523">S</text:span><text:span text:style-name="T511">AC</text:span><text:span text:style-name="T530"> </text:span><text:span text:style-name="T511">/</text:span><text:span text:style-name="T533"> </text:span><text:span text:style-name="T511">CAC</text:span><text:span text:style-name="T536"> </text:span><text:span text:style-name="T533">1</text:span><text:span text:style-name="T511">º</text:span><text:span text:style-name="T539">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4.B3" office:value-type="string">
            <text:p text:style-name="P100"/>
            <text:p text:style-name="P183"><text:span text:style-name="T198">23</text:span><text:span text:style-name="T200">.</text:span><text:span text:style-name="T198">251</text:span></text:p>
          </table:table-cell>
          <table:table-cell table:style-name="Table4.C3" office:value-type="string">
            <text:p text:style-name="P100"/>
            <text:p text:style-name="P187"><text:span text:style-name="T198">20</text:span><text:span text:style-name="T200">.</text:span><text:span text:style-name="T198">873</text:span></text:p>
          </table:table-cell>
          <table:table-cell table:style-name="Table4.D3" office:value-type="string">
            <text:p text:style-name="P100"/>
            <text:p text:style-name="P187"><text:span text:style-name="T198">23</text:span><text:span text:style-name="T200">.</text:span><text:span text:style-name="T198">021</text:span></text:p>
          </table:table-cell>
          <table:table-cell table:style-name="Table4.E3" office:value-type="string">
            <text:p text:style-name="P100"/>
            <text:p text:style-name="P183"><text:span text:style-name="T198">23</text:span><text:span text:style-name="T200">.</text:span><text:span text:style-name="T198">139</text:span></text:p>
          </table:table-cell>
          <table:table-cell table:style-name="Table4.F3" office:value-type="string">
            <text:p text:style-name="P100"/>
            <text:p text:style-name="P187"><text:span text:style-name="T198">23</text:span><text:span text:style-name="T200">.</text:span><text:span text:style-name="T198">262</text:span></text:p>
          </table:table-cell>
          <table:table-cell table:style-name="Table4.G3" office:value-type="string">
            <text:p text:style-name="P100"/>
            <text:p text:style-name="P186"><text:span text:style-name="T440">113</text:span><text:span text:style-name="T393">.</text:span><text:span text:style-name="T403"> </text:span><text:span text:style-name="T441">546</text:span></text:p>
          </table:table-cell>
        </table:table-row>
        <table:table-row table:style-name="Table4.1">
          <table:table-cell table:style-name="Table4.A4" office:value-type="string">
            <text:p text:style-name="P6"/>
            <text:p text:style-name="P184"><text:span text:style-name="T511">A</text:span><text:span text:style-name="T514">t</text:span><text:span text:style-name="T517">en</text:span><text:span text:style-name="T520">d</text:span><text:span text:style-name="T523">i</text:span><text:span text:style-name="T526">m</text:span><text:span text:style-name="T517">en</text:span><text:span text:style-name="T511">to</text:span><text:span text:style-name="T529"> </text:span><text:span text:style-name="T539">R</text:span><text:span text:style-name="T542">e</text:span><text:span text:style-name="T514">c</text:span><text:span text:style-name="T517">e</text:span><text:span text:style-name="T520">p</text:span><text:span text:style-name="T511">t</text:span><text:span text:style-name="T523">i</text:span><text:span text:style-name="T514">v</text:span><text:span text:style-name="T511">o</text:span><text:span text:style-name="T529"> </text:span><text:span text:style-name="T533">1</text:span><text:span text:style-name="T511">°</text:span><text:span text:style-name="T545"> </text:span><text:span text:style-name="T526">N</text:span><text:span text:style-name="T523">í</text:span><text:span text:style-name="T514">v</text:span><text:span text:style-name="T517">e</text:span><text:span text:style-name="T511">l</text:span><text:span text:style-name="T533"> </text:span><text:span text:style-name="T548">(</text:span><text:span text:style-name="T539">S</text:span><text:span text:style-name="T526">o</text:span><text:span text:style-name="T514">l</text:span><text:span text:style-name="T523">i</text:span><text:span text:style-name="T511">c</text:span><text:span text:style-name="T523">i</text:span><text:span text:style-name="T514">t</text:span><text:span text:style-name="T545">a</text:span><text:span text:style-name="T514">ç</text:span><text:span text:style-name="T533">ã</text:span><text:span text:style-name="T511">o</text:span><text:span text:style-name="T551"> </text:span><text:span text:style-name="T520">d</text:span><text:span text:style-name="T511">e</text:span><text:span text:style-name="T542"> </text:span><text:span text:style-name="T552">B</text:span><text:span text:style-name="T526">o</text:span><text:span text:style-name="T514">l</text:span><text:span text:style-name="T542">e</text:span><text:span text:style-name="T514">t</text:span><text:span text:style-name="T517">o</text:span><text:span text:style-name="T511">s)</text:span></text:p>
          </table:table-cell>
          <table:table-cell table:style-name="Table4.B4" office:value-type="string">
            <text:p text:style-name="P6"/>
            <text:p text:style-name="P188"><text:span text:style-name="T198">3</text:span><text:span text:style-name="T201">.</text:span><text:span text:style-name="T198">350</text:span></text:p>
          </table:table-cell>
          <table:table-cell table:style-name="Table4.C4" office:value-type="string">
            <text:p text:style-name="P6"/>
            <text:p text:style-name="P188"><text:span text:style-name="T198">2</text:span><text:span text:style-name="T201">.</text:span><text:span text:style-name="T198">651</text:span></text:p>
          </table:table-cell>
          <table:table-cell table:style-name="Table4.D4" office:value-type="string">
            <text:p text:style-name="P6"/>
            <text:p text:style-name="P188"><text:span text:style-name="T198">3</text:span><text:span text:style-name="T201">.</text:span><text:span text:style-name="T198">287</text:span></text:p>
          </table:table-cell>
          <table:table-cell table:style-name="Table4.E4" office:value-type="string">
            <text:p text:style-name="P6"/>
            <text:p text:style-name="P188"><text:span text:style-name="T198">2</text:span><text:span text:style-name="T201">.</text:span><text:span text:style-name="T198">910</text:span></text:p>
          </table:table-cell>
          <table:table-cell table:style-name="Table4.F4" office:value-type="string">
            <text:p text:style-name="P6"/>
            <text:p text:style-name="P188"><text:span text:style-name="T198">3</text:span><text:span text:style-name="T201">.</text:span><text:span text:style-name="T198">077</text:span></text:p>
          </table:table-cell>
          <table:table-cell table:style-name="Table4.G4" office:value-type="string">
            <text:p text:style-name="P6"/>
            <text:p text:style-name="P189"><text:span text:style-name="T440">15</text:span><text:span text:style-name="T393">.</text:span><text:span text:style-name="T427"> </text:span><text:span text:style-name="T441">275</text:span></text:p>
          </table:table-cell>
        </table:table-row>
        <table:table-row table:style-name="Table4.2">
          <table:table-cell table:style-name="Table4.A5" office:value-type="string">
            <text:p text:style-name="P100"/>
            <text:p text:style-name="P184"><text:span text:style-name="T511">A</text:span><text:span text:style-name="T514">t</text:span><text:span text:style-name="T517">en</text:span><text:span text:style-name="T520">d</text:span><text:span text:style-name="T523">i</text:span><text:span text:style-name="T526">m</text:span><text:span text:style-name="T517">en</text:span><text:span text:style-name="T511">to</text:span><text:span text:style-name="T529"> </text:span><text:span text:style-name="T523">S</text:span><text:span text:style-name="T511">AC</text:span><text:span text:style-name="T530"> </text:span><text:span text:style-name="T511">/</text:span><text:span text:style-name="T533"> </text:span><text:span text:style-name="T511">CAC</text:span><text:span text:style-name="T536"> </text:span><text:span text:style-name="T533">1</text:span><text:span text:style-name="T511">º</text:span><text:span text:style-name="T539"> </text:span><text:span text:style-name="T526">N</text:span><text:span text:style-name="T523">í</text:span><text:span text:style-name="T514">v</text:span><text:span text:style-name="T517">e</text:span><text:span text:style-name="T511">l</text:span><text:span text:style-name="T533"> </text:span><text:span text:style-name="T511">2</text:span><text:span text:style-name="T533"> </text:span><text:span text:style-name="T548">(</text:span><text:span text:style-name="T552">B</text:span><text:span text:style-name="T533">a</text:span><text:span text:style-name="T514">c</text:span><text:span text:style-name="T530">k</text:span><text:span text:style-name="T526">o</text:span><text:span text:style-name="T548">f</text:span><text:span text:style-name="T552">f</text:span><text:span text:style-name="T523">i</text:span><text:span text:style-name="T511">c</text:span><text:span text:style-name="T517">e</text:span><text:span text:style-name="T511">)</text:span></text:p>
          </table:table-cell>
          <table:table-cell table:style-name="Table4.B5" office:value-type="string">
            <text:p text:style-name="P100"/>
            <text:p text:style-name="P190"><text:span text:style-name="T198">618</text:span></text:p>
          </table:table-cell>
          <table:table-cell table:style-name="Table4.C5" office:value-type="string">
            <text:p text:style-name="P100"/>
            <text:p text:style-name="P190"><text:span text:style-name="T198">514</text:span></text:p>
          </table:table-cell>
          <table:table-cell table:style-name="Table4.D5" office:value-type="string">
            <text:p text:style-name="P100"/>
            <text:p text:style-name="P190"><text:span text:style-name="T198">636</text:span></text:p>
          </table:table-cell>
          <table:table-cell table:style-name="Table4.E5" office:value-type="string">
            <text:p text:style-name="P100"/>
            <text:p text:style-name="P190"><text:span text:style-name="T198">624</text:span></text:p>
          </table:table-cell>
          <table:table-cell table:style-name="Table4.F5" office:value-type="string">
            <text:p text:style-name="P100"/>
            <text:p text:style-name="P190"><text:span text:style-name="T198">666</text:span></text:p>
          </table:table-cell>
          <table:table-cell table:style-name="Table4.G5" office:value-type="string">
            <text:p text:style-name="P100"/>
            <text:p text:style-name="P143"><text:span text:style-name="T440">3</text:span><text:span text:style-name="T393">.</text:span><text:span text:style-name="T444"> </text:span><text:span text:style-name="T441">058</text:span></text:p>
          </table:table-cell>
        </table:table-row>
        <table:table-row table:style-name="Table4.1">
          <table:table-cell table:style-name="Table4.A6" office:value-type="string">
            <text:p text:style-name="P100"/>
            <text:p text:style-name="P184"><text:span text:style-name="T511">A</text:span><text:span text:style-name="T514">t</text:span><text:span text:style-name="T517">en</text:span><text:span text:style-name="T520">d</text:span><text:span text:style-name="T523">i</text:span><text:span text:style-name="T526">m</text:span><text:span text:style-name="T517">en</text:span><text:span text:style-name="T511">to</text:span><text:span text:style-name="T529"> </text:span><text:span text:style-name="T523">S</text:span><text:span text:style-name="T511">AC</text:span><text:span text:style-name="T530"> </text:span><text:span text:style-name="T511">/</text:span><text:span text:style-name="T533"> </text:span><text:span text:style-name="T511">CAC</text:span><text:span text:style-name="T536"> </text:span><text:span text:style-name="T533">2</text:span><text:span text:style-name="T511">º</text:span><text:span text:style-name="T539">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4.B6" office:value-type="string">
            <text:p text:style-name="P100"/>
            <text:p text:style-name="P190"><text:span text:style-name="T198">515</text:span></text:p>
          </table:table-cell>
          <table:table-cell table:style-name="Table4.C6" office:value-type="string">
            <text:p text:style-name="P100"/>
            <text:p text:style-name="P190"><text:span text:style-name="T198">519</text:span></text:p>
          </table:table-cell>
          <table:table-cell table:style-name="Table4.D6" office:value-type="string">
            <text:p text:style-name="P100"/>
            <text:p text:style-name="P190"><text:span text:style-name="T198">512</text:span></text:p>
          </table:table-cell>
          <table:table-cell table:style-name="Table4.E6" office:value-type="string">
            <text:p text:style-name="P100"/>
            <text:p text:style-name="P190"><text:span text:style-name="T198">599</text:span></text:p>
          </table:table-cell>
          <table:table-cell table:style-name="Table4.F6" office:value-type="string">
            <text:p text:style-name="P100"/>
            <text:p text:style-name="P190"><text:span text:style-name="T198">645</text:span></text:p>
          </table:table-cell>
          <table:table-cell table:style-name="Table4.G6" office:value-type="string">
            <text:p text:style-name="P100"/>
            <text:p text:style-name="P143"><text:span text:style-name="T440">2</text:span><text:span text:style-name="T393">.</text:span><text:span text:style-name="T444"> </text:span><text:span text:style-name="T441">790</text:span></text:p>
          </table:table-cell>
        </table:table-row>
      </table:table>
      <text:p text:style-name="P191"><draw:g text:anchor-type="char" draw:z-index="14" draw:style-name="gr6"><draw:polygon draw:style-name="gr7" draw:text-style-name="P298" svg:width="2.7213in" svg:height="0.639in" svg:x="1.1921in" svg:y="-0.6331in" svg:viewBox="0 0 6913 1624" draw:points="0,1624 0,0 6913,0 6913,1624"><text:p/></draw:polygon></draw:g><text:span text:style-name="T143">Ta</text:span><text:span text:style-name="T144">b</text:span><text:span text:style-name="T145">e</text:span><text:span text:style-name="T143">la 4 -</text:span><text:span text:style-name="T145"> </text:span><text:span text:style-name="T149">F</text:span><text:span text:style-name="T143">o</text:span><text:span text:style-name="T144">n</text:span><text:span text:style-name="T145">te</text:span><text:span text:style-name="T143">s</text:span><text:span text:style-name="T151"> </text:span><text:span text:style-name="T143">–</text:span><text:span text:style-name="T145"> </text:span><text:span text:style-name="T143">Sis</text:span><text:span text:style-name="T144">te</text:span><text:span text:style-name="T145">m</text:span><text:span text:style-name="T143">a Clari</text:span><text:span text:style-name="T151">f</text:span><text:span text:style-name="T143">y,</text:span><text:span text:style-name="T145"> </text:span><text:span text:style-name="T144">P</text:span><text:span text:style-name="T143">lan</text:span><text:span text:style-name="T149">i</text:span><text:span text:style-name="T143">l</text:span><text:span text:style-name="T145">h</text:span><text:span text:style-name="T143">as</text:span><text:span text:style-name="T144"> </text:span><text:span text:style-name="T156">G</text:span><text:span text:style-name="T145">e</text:span><text:span text:style-name="T143">r</text:span><text:span text:style-name="T144">e</text:span><text:span text:style-name="T145">n</text:span><text:span text:style-name="T143">c</text:span><text:span text:style-name="T144">i</text:span><text:span text:style-name="T143">a</text:span><text:span text:style-name="T144">i</text:span><text:span text:style-name="T145">s</text:span><text:span text:style-name="T143">.</text:span></text:p>
      <text:p text:style-name="P84"/>
      <text:p text:style-name="P192"><text:span text:style-name="T7">Na</text:span><text:span text:style-name="T63"> </text:span><text:span text:style-name="T1">ta</text:span><text:span text:style-name="T7">b</text:span><text:span text:style-name="T1">e</text:span><text:span text:style-name="T7">la</text:span><text:span text:style-name="T33"> </text:span><text:span text:style-name="T7">5</text:span><text:span text:style-name="T63"> </text:span><text:span text:style-name="T1">a</text:span><text:span text:style-name="T7">b</text:span><text:span text:style-name="T1">a</text:span><text:span text:style-name="T7">i</text:span><text:span text:style-name="T1">x</text:span><text:span text:style-name="T7">o</text:span><text:span text:style-name="T63"> </text:span><text:span text:style-name="T7">e</text:span><text:span text:style-name="T1">stã</text:span><text:span text:style-name="T7">o</text:span><text:span text:style-name="T63"> </text:span><text:span text:style-name="T7">d</text:span><text:span text:style-name="T1">eta</text:span><text:span text:style-name="T7">l</text:span><text:span text:style-name="T1">ha</text:span><text:span text:style-name="T7">d</text:span><text:span text:style-name="T1">a</text:span><text:span text:style-name="T7">s</text:span><text:span text:style-name="T63"> </text:span><text:span text:style-name="T1">a</text:span><text:span text:style-name="T7">s</text:span><text:span text:style-name="T63"> </text:span><text:span text:style-name="T7">q</text:span><text:span text:style-name="T1">ua</text:span><text:span text:style-name="T7">n</text:span><text:span text:style-name="T10">t</text:span><text:span text:style-name="T7">i</text:span><text:span text:style-name="T4">d</text:span><text:span text:style-name="T1">a</text:span><text:span text:style-name="T7">d</text:span><text:span text:style-name="T1">e</text:span><text:span text:style-name="T7">s</text:span><text:span text:style-name="T63"> </text:span><text:span text:style-name="T7">de</text:span><text:span text:style-name="T33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19">o</text:span><text:span text:style-name="T7">s</text:span><text:span text:style-name="T63"> </text:span><text:span text:style-name="T19">d</text:span><text:span text:style-name="T1">o</text:span><text:span text:style-name="T7">s</text:span><text:span text:style-name="T63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63"> </text:span><text:span text:style-name="T7">de</text:span></text:p>
      <text:p text:style-name="P202"><text:span text:style-name="T1">Em</text:span><text:span text:style-name="T7">i</text:span><text:span text:style-name="T1">s</text:span><text:span text:style-name="T7">s</text:span><text:span text:style-name="T1">ã</text:span><text:span text:style-name="T7">o de B</text:span><text:span text:style-name="T1">o</text:span><text:span text:style-name="T7">l</text:span><text:span text:style-name="T1">eto</text:span><text:span text:style-name="T7">s</text:span><text:span text:style-name="T4"> </text:span><text:span text:style-name="T7">no</text:span><text:span text:style-name="T1"> </text:span><text:span text:style-name="T4">a</text:span><text:span text:style-name="T7">no</text:span><text:span text:style-name="T1"> </text:span><text:span text:style-name="T7">de 2</text:span><text:span text:style-name="T1">0</text:span><text:span text:style-name="T7">19 (a</text:span><text:span text:style-name="T1">t</text:span><text:span text:style-name="T7">é m</text:span><text:span text:style-name="T1">a</text:span><text:span text:style-name="T7">i</text:span><text:span text:style-name="T1">o</text:span><text:span text:style-name="T7">):</text:span></text:p>
      <text:p text:style-name="P40"/>
      <text:p text:style-name="P103"><text:span text:style-name="T79">Tab</text:span><text:span text:style-name="T81">e</text:span><text:span text:style-name="T83">l</text:span><text:span text:style-name="T79">a</text:span><text:span text:style-name="T95"> </text:span><text:span text:style-name="T79">5 –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2">a</text:span><text:span text:style-name="T80">o</text:span></text:p>
      <text:p text:style-name="P206"><text:span text:style-name="T241">Ci</text:span><text:span text:style-name="T243">dad</text:span><text:span text:style-name="T241">ã</text:span><text:span text:style-name="T243">o</text:span><text:span text:style-name="T245"> </text:span><text:span text:style-name="T243">–</text:span><text:span text:style-name="T246"> </text:span><text:span text:style-name="T250">E</text:span><text:span text:style-name="T243">m</text:span><text:span text:style-name="T241">issã</text:span><text:span text:style-name="T243">o</text:span><text:span text:style-name="T251"> </text:span><text:span text:style-name="T243">de</text:span><text:span text:style-name="T247"> </text:span><text:span text:style-name="T243">B</text:span><text:span text:style-name="T249">o</text:span><text:span text:style-name="T250">l</text:span><text:span text:style-name="T243">e</text:span><text:span text:style-name="T252">t</text:span><text:span text:style-name="T241">o</text:span><text:span text:style-name="T243">s</text:span><text:span text:style-name="T256"> </text:span><text:span text:style-name="T243">-</text:span><text:span text:style-name="T246"> </text:span><text:span text:style-name="T241">Ja</text:span><text:span text:style-name="T250">n</text:span><text:span text:style-name="T243">eiro</text:span><text:span text:style-name="T251"> </text:span><text:span text:style-name="T243">- M</text:span><text:span text:style-name="T241">ai</text:span><text:span text:style-name="T243">o</text:span><text:span text:style-name="T247"> </text:span><text:span text:style-name="T243">/ </text:span><text:span text:style-name="T242">20</text:span><text:span text:style-name="T248">1</text:span><text:span text:style-name="T242">9.</text:span></text:p>
      <text:p text:style-name="P207"/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column table:style-name="Table5.G"/>
        <table:table-row table:style-name="Table5.1">
          <table:table-cell table:style-name="Table5.A1" office:value-type="string">
            <text:p text:style-name="P170"/>
            <text:p text:style-name="P208"><text:span text:style-name="T446">S</text:span><text:span text:style-name="T441">e</text:span><text:span text:style-name="T435">r</text:span><text:span text:style-name="T408">v</text:span><text:span text:style-name="T379">i</text:span><text:span text:style-name="T421">ç</text:span><text:span text:style-name="T447">o</text:span><text:span text:style-name="T392">s</text:span><text:span text:style-name="T412"> </text:span><text:span text:style-name="T403">C</text:span><text:span text:style-name="T427">R</text:span><text:span text:style-name="T399">C</text:span><text:span text:style-name="T379">I</text:span><text:span text:style-name="T392">C</text:span><text:span text:style-name="T438"> </text:span><text:span text:style-name="T392">-</text:span><text:span text:style-name="T414"> </text:span><text:span text:style-name="T418">201</text:span><text:span text:style-name="T394">9</text:span></text:p>
          </table:table-cell>
          <table:table-cell table:style-name="Table5.A1" office:value-type="string">
            <text:p text:style-name="P170"/>
            <text:p text:style-name="P209"><text:span text:style-name="T384">Jan</text:span></text:p>
          </table:table-cell>
          <table:table-cell table:style-name="Table5.A1" office:value-type="string">
            <text:p text:style-name="P170"/>
            <text:p text:style-name="P180"><text:span text:style-name="T425">F</text:span><text:span text:style-name="T418">e</text:span><text:span text:style-name="T394">v</text:span></text:p>
          </table:table-cell>
          <table:table-cell table:style-name="Table5.A1" office:value-type="string">
            <text:p text:style-name="P170"/>
            <text:p text:style-name="P181"><text:span text:style-name="T445">M</text:span><text:span text:style-name="T422">a</text:span><text:span text:style-name="T394">r</text:span></text:p>
          </table:table-cell>
          <table:table-cell table:style-name="Table5.A1" office:value-type="string">
            <text:p text:style-name="P170"/>
            <text:p text:style-name="P210"><text:span text:style-name="T428">A</text:span><text:span text:style-name="T389">b</text:span><text:span text:style-name="T394">r</text:span></text:p>
          </table:table-cell>
          <table:table-cell table:style-name="Table5.A1" office:value-type="string">
            <text:p text:style-name="P170"/>
            <text:p text:style-name="P211"><text:span text:style-name="T445">M</text:span><text:span text:style-name="T422">a</text:span><text:span text:style-name="T394">i</text:span></text:p>
          </table:table-cell>
          <table:table-cell table:style-name="Table5.A1" office:value-type="string">
            <text:p text:style-name="P170"/>
            <text:p text:style-name="P212"><text:span text:style-name="T425">T</text:span><text:span text:style-name="T389">o</text:span><text:span text:style-name="T432">t</text:span><text:span text:style-name="T384">a</text:span><text:span text:style-name="T394">l</text:span></text:p>
          </table:table-cell>
        </table:table-row>
        <table:table-row table:style-name="Table5.1">
          <table:table-cell table:style-name="Table5.A2" office:value-type="string">
            <text:p text:style-name="P170"/>
            <text:p text:style-name="P213"><text:span text:style-name="T438">E</text:span><text:span text:style-name="T372">m</text:span><text:span text:style-name="T379">i</text:span><text:span text:style-name="T366">s</text:span><text:span text:style-name="T449">s</text:span><text:span text:style-name="T408">ã</text:span><text:span text:style-name="T392">o</text:span><text:span text:style-name="T369"> </text:span><text:span text:style-name="T447">d</text:span><text:span text:style-name="T392">e</text:span><text:span text:style-name="T450"> </text:span><text:span text:style-name="T404">B</text:span><text:span text:style-name="T448">o</text:span><text:span text:style-name="T380">l</text:span><text:span text:style-name="T442">e</text:span><text:span text:style-name="T394">t</text:span><text:span text:style-name="T433"> </text:span><text:span text:style-name="T448">o</text:span><text:span text:style-name="T394">s</text:span></text:p>
          </table:table-cell>
          <table:table-cell table:style-name="Table5.A2" office:value-type="string">
            <text:p text:style-name="P170"/>
            <text:p text:style-name="P214"><text:span text:style-name="T451">3</text:span><text:span text:style-name="T394">.</text:span><text:span text:style-name="T444"> </text:span><text:span text:style-name="T451">147</text:span></text:p>
          </table:table-cell>
          <table:table-cell table:style-name="Table5.A2" office:value-type="string">
            <text:p text:style-name="P170"/>
            <text:p text:style-name="P214"><text:span text:style-name="T451">2</text:span><text:span text:style-name="T394">.</text:span><text:span text:style-name="T444"> </text:span><text:span text:style-name="T451">605</text:span></text:p>
          </table:table-cell>
          <table:table-cell table:style-name="Table5.A2" office:value-type="string">
            <text:p text:style-name="P170"/>
            <text:p text:style-name="P214"><text:span text:style-name="T451">3</text:span><text:span text:style-name="T394">.</text:span><text:span text:style-name="T444"> </text:span><text:span text:style-name="T451">025</text:span></text:p>
          </table:table-cell>
          <table:table-cell table:style-name="Table5.A2" office:value-type="string">
            <text:p text:style-name="P170"/>
            <text:p text:style-name="P215"><text:span text:style-name="T451">2</text:span><text:span text:style-name="T394">.</text:span><text:span text:style-name="T444"> </text:span><text:span text:style-name="T451">961</text:span></text:p>
          </table:table-cell>
          <table:table-cell table:style-name="Table5.A2" office:value-type="string">
            <text:p text:style-name="P170"/>
            <text:p text:style-name="P215"><text:span text:style-name="T451">2</text:span><text:span text:style-name="T394">.</text:span><text:span text:style-name="T452"> </text:span><text:span text:style-name="T451">929</text:span></text:p>
          </table:table-cell>
          <table:table-cell table:style-name="Table5.A2" office:value-type="string">
            <text:p text:style-name="P170"/>
            <text:p text:style-name="P216"><text:span text:style-name="T451">14</text:span><text:span text:style-name="T394">.</text:span><text:span text:style-name="T427"> </text:span><text:span text:style-name="T451">667</text:span></text:p>
          </table:table-cell>
        </table:table-row>
      </table:table>
      <text:p text:style-name="P191"><text:span text:style-name="T143">Ta</text:span><text:span text:style-name="T144">b</text:span><text:span text:style-name="T145">e</text:span><text:span text:style-name="T143">la 5 -</text:span><text:span text:style-name="T145"> </text:span><text:span text:style-name="T149">F</text:span><text:span text:style-name="T143">o</text:span><text:span text:style-name="T144">n</text:span><text:span text:style-name="T145">te</text:span><text:span text:style-name="T143">s</text:span><text:span text:style-name="T151"> </text:span><text:span text:style-name="T143">–</text:span><text:span text:style-name="T145"> </text:span><text:span text:style-name="T143">Sis</text:span><text:span text:style-name="T144">te</text:span><text:span text:style-name="T145">m</text:span><text:span text:style-name="T143">a</text:span><text:span text:style-name="T144"> </text:span><text:span text:style-name="T143">Clari</text:span><text:span text:style-name="T151">f</text:span><text:span text:style-name="T143">y,</text:span><text:span text:style-name="T145"> </text:span><text:span text:style-name="T144">P</text:span><text:span text:style-name="T143">lan</text:span><text:span text:style-name="T149">i</text:span><text:span text:style-name="T143">l</text:span><text:span text:style-name="T145">h</text:span><text:span text:style-name="T143">as</text:span><text:span text:style-name="T144"> </text:span><text:span text:style-name="T156">G</text:span><text:span text:style-name="T145">e</text:span><text:span text:style-name="T143">r</text:span><text:span text:style-name="T144">e</text:span><text:span text:style-name="T145">n</text:span><text:span text:style-name="T143">c</text:span><text:span text:style-name="T144">i</text:span><text:span text:style-name="T143">a</text:span><text:span text:style-name="T144">i</text:span><text:span text:style-name="T145">s</text:span><text:span text:style-name="T143">.</text:span></text:p>
      <text:p text:style-name="P40"/>
      <text:p text:style-name="P192"><text:span text:style-name="T7">Na</text:span><text:span text:style-name="T64"> </text:span><text:span text:style-name="T1">ta</text:span><text:span text:style-name="T7">b</text:span><text:span text:style-name="T1">e</text:span><text:span text:style-name="T7">la</text:span><text:span text:style-name="T64"> </text:span><text:span text:style-name="T7">6</text:span><text:span text:style-name="T64"> </text:span><text:span text:style-name="T1">a</text:span><text:span text:style-name="T7">b</text:span><text:span text:style-name="T1">a</text:span><text:span text:style-name="T7">i</text:span><text:span text:style-name="T1">x</text:span><text:span text:style-name="T7">o</text:span><text:span text:style-name="T64"> </text:span><text:span text:style-name="T7">e</text:span><text:span text:style-name="T1">stã</text:span><text:span text:style-name="T7">o</text:span><text:span text:style-name="T64"> </text:span><text:span text:style-name="T7">d</text:span><text:span text:style-name="T1">eta</text:span><text:span text:style-name="T7">l</text:span><text:span text:style-name="T1">ha</text:span><text:span text:style-name="T7">d</text:span><text:span text:style-name="T1">a</text:span><text:span text:style-name="T7">s</text:span><text:span text:style-name="T64"> </text:span><text:span text:style-name="T1">a</text:span><text:span text:style-name="T7">s</text:span><text:span text:style-name="T64"> </text:span><text:span text:style-name="T7">q</text:span><text:span text:style-name="T1">ua</text:span><text:span text:style-name="T7">nt</text:span><text:span text:style-name="T19">i</text:span><text:span text:style-name="T7">d</text:span><text:span text:style-name="T1">a</text:span><text:span text:style-name="T7">d</text:span><text:span text:style-name="T1">e</text:span><text:span text:style-name="T7">s</text:span><text:span text:style-name="T64"> </text:span><text:span text:style-name="T7">de</text:span><text:span text:style-name="T64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65"> </text:span><text:span text:style-name="T7">d</text:span><text:span text:style-name="T1">o</text:span><text:span text:style-name="T7">s</text:span><text:span text:style-name="T64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/text:p>
      <text:p text:style-name="P195"><text:span text:style-name="T4">R</text:span><text:span text:style-name="T7">ece</text:span><text:span text:style-name="T1">pt</text:span><text:span text:style-name="T7">i</text:span><text:span text:style-name="T1">vo</text:span><text:span text:style-name="T7">s</text:span><text:span text:style-name="T4"> </text:span><text:span text:style-name="T7">–</text:span><text:span text:style-name="T1"> </text:span><text:span text:style-name="T7">M</text:span><text:span text:style-name="T1">u</text:span><text:span text:style-name="T7">l</text:span><text:span text:style-name="T1">t</text:span><text:span text:style-name="T7">i</text:span><text:span text:style-name="T1">m</text:span><text:span text:style-name="T7">e</text:span><text:span text:style-name="T1">io</text:span><text:span text:style-name="T7">s</text:span><text:span text:style-name="T4"> </text:span><text:span text:style-name="T7">p</text:span><text:span text:style-name="T1">o</text:span><text:span text:style-name="T7">r</text:span><text:span text:style-name="T4"> c</text:span><text:span text:style-name="T1">a</text:span><text:span text:style-name="T7">n</text:span><text:span text:style-name="T1">a</text:span><text:span text:style-name="T7">is no</text:span><text:span text:style-name="T1"> a</text:span><text:span text:style-name="T7">no</text:span><text:span text:style-name="T1"> </text:span><text:span text:style-name="T7">de 2</text:span><text:span text:style-name="T1">0</text:span><text:span text:style-name="T15">1</text:span><text:span text:style-name="T7">9 </text:span><text:span text:style-name="T4">(</text:span><text:span text:style-name="T1">at</text:span><text:span text:style-name="T7">é m</text:span><text:span text:style-name="T1">a</text:span><text:span text:style-name="T7">i</text:span><text:span text:style-name="T1">o</text:span><text:span text:style-name="T7">):</text:span></text:p>
      <text:p text:style-name="P58"/>
      <text:p text:style-name="P103"><text:span text:style-name="T79">Tab</text:span><text:span text:style-name="T81">e</text:span><text:span text:style-name="T83">l</text:span><text:span text:style-name="T79">a</text:span><text:span text:style-name="T95"> </text:span><text:span text:style-name="T79">6 –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2">a</text:span><text:span text:style-name="T80">o</text:span></text:p>
      <text:p text:style-name="P217"><text:span text:style-name="T81">Ci</text:span><text:span text:style-name="T79">dad</text:span><text:span text:style-name="T81">ã</text:span><text:span text:style-name="T79">o</text:span><text:span text:style-name="T84"> </text:span><text:span text:style-name="T79">–</text:span><text:span text:style-name="T85"> </text:span><text:span text:style-name="T79">At</text:span><text:span text:style-name="T88">e</text:span><text:span text:style-name="T83">n</text:span><text:span text:style-name="T79">di</text:span><text:span text:style-name="T86">m</text:span><text:span text:style-name="T79">e</text:span><text:span text:style-name="T85">n</text:span><text:span text:style-name="T79">t</text:span><text:span text:style-name="T81">o</text:span><text:span text:style-name="T79">s</text:span><text:span text:style-name="T97"> </text:span><text:span text:style-name="T88">Re</text:span><text:span text:style-name="T79">c</text:span><text:span text:style-name="T83">e</text:span><text:span text:style-name="T79">pti</text:span><text:span text:style-name="T81">vo</text:span><text:span text:style-name="T79">s</text:span><text:span text:style-name="T92"> </text:span><text:span text:style-name="T79">–</text:span><text:span text:style-name="T85"> </text:span><text:span text:style-name="T88">M</text:span><text:span text:style-name="T83">ul</text:span><text:span text:style-name="T79">t</text:span><text:span text:style-name="T81">i</text:span><text:span text:style-name="T88">m</text:span><text:span text:style-name="T79">ei</text:span><text:span text:style-name="T81">o</text:span><text:span text:style-name="T79">s</text:span><text:span text:style-name="T89"> </text:span><text:span text:style-name="T79">e</text:span><text:span text:style-name="T83"> r</text:span><text:span text:style-name="T79">e</text:span><text:span text:style-name="T86">s</text:span><text:span text:style-name="T79">p</text:span><text:span text:style-name="T83">e</text:span><text:span text:style-name="T79">ct</text:span><text:span text:style-name="T81">ivo</text:span><text:span text:style-name="T79">s</text:span><text:span text:style-name="T89"> </text:span><text:span text:style-name="T79">ca</text:span><text:span text:style-name="T83">n</text:span><text:span text:style-name="T81">ai</text:span><text:span text:style-name="T79">s</text:span><text:span text:style-name="T85"> </text:span><text:span text:style-name="T79">-</text:span><text:span text:style-name="T85"> </text:span><text:span text:style-name="T81">Jan</text:span><text:span text:style-name="T79">eiro</text:span><text:span text:style-name="T95"> </text:span><text:span text:style-name="T79">- M</text:span><text:span text:style-name="T81">ai</text:span><text:span text:style-name="T79">o</text:span><text:span text:style-name="T96"> </text:span><text:span text:style-name="T79">/ </text:span><text:span text:style-name="T81">2</text:span><text:span text:style-name="T83">0</text:span><text:span text:style-name="T88">1</text:span><text:span text:style-name="T81">9.</text:span></text:p>
      <text:p text:style-name="P6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 table:number-columns-repeated="3"/>
        <table:table-column table:style-name="Table6.G"/>
        <table:table-row table:style-name="Table6.1">
          <table:table-cell table:style-name="Table6.A1" office:value-type="string">
            <text:p text:style-name="P53"/>
            <text:p text:style-name="P218"><text:span text:style-name="T367">S</text:span><text:span text:style-name="T370">e</text:span><text:span text:style-name="T373">r</text:span><text:span text:style-name="T376">v</text:span><text:span text:style-name="T381">i</text:span><text:span text:style-name="T385">ç</text:span><text:span text:style-name="T390">o</text:span><text:span text:style-name="T395">s</text:span><text:span text:style-name="T397"> </text:span><text:span text:style-name="T406">C</text:span><text:span text:style-name="T400">R</text:span><text:span text:style-name="T406">C</text:span><text:span text:style-name="T381">I</text:span><text:span text:style-name="T395">C</text:span><text:span text:style-name="T409"> </text:span><text:span text:style-name="T392">e</text:span><text:span text:style-name="T369"> </text:span><text:span text:style-name="T406">C</text:span><text:span text:style-name="T385">a</text:span><text:span text:style-name="T390">n</text:span><text:span text:style-name="T376">a</text:span><text:span text:style-name="T381">i</text:span><text:span text:style-name="T395">s</text:span><text:span text:style-name="T413"> </text:span><text:span text:style-name="T392">-</text:span><text:span text:style-name="T439"> </text:span><text:span text:style-name="T415">201</text:span><text:span text:style-name="T392">9</text:span></text:p>
          </table:table-cell>
          <table:table-cell table:style-name="Table6.A1" office:value-type="string">
            <text:p text:style-name="P53"/>
            <text:p text:style-name="P219"><text:span text:style-name="T423">Jan</text:span></text:p>
          </table:table-cell>
          <table:table-cell table:style-name="Table6.A1" office:value-type="string">
            <text:p text:style-name="P53"/>
            <text:p text:style-name="P220"><text:span text:style-name="T447">F</text:span><text:span text:style-name="T369">e</text:span><text:span text:style-name="T392">v</text:span></text:p>
          </table:table-cell>
          <table:table-cell table:style-name="Table6.A1" office:value-type="string">
            <text:p text:style-name="P53"/>
            <text:p text:style-name="P221"><text:span text:style-name="T429">M</text:span><text:span text:style-name="T374">a</text:span><text:span text:style-name="T391">r</text:span></text:p>
          </table:table-cell>
          <table:table-cell table:style-name="Table6.A1" office:value-type="string">
            <text:p text:style-name="P53"/>
            <text:p text:style-name="P222"><text:span text:style-name="T401">A</text:span><text:span text:style-name="T391">br</text:span></text:p>
          </table:table-cell>
          <table:table-cell table:style-name="Table6.A1" office:value-type="string">
            <text:p text:style-name="P53"/>
            <text:p text:style-name="P223"><text:span text:style-name="T429">M</text:span><text:span text:style-name="T374">a</text:span><text:span text:style-name="T391">i</text:span></text:p>
          </table:table-cell>
          <table:table-cell table:style-name="Table6.A1" office:value-type="string">
            <text:p text:style-name="P53"/>
            <text:p text:style-name="P224"><text:span text:style-name="T447">T</text:span><text:span text:style-name="T392">o</text:span><text:span text:style-name="T430">t</text:span><text:span text:style-name="T421">a</text:span><text:span text:style-name="T392">l</text:span></text:p>
          </table:table-cell>
        </table:table-row>
        <table:table-row table:style-name="Table6.2">
          <table:table-cell table:style-name="Table6.A1" office:value-type="string">
            <text:p text:style-name="P67"/>
            <text:p text:style-name="P184"><text:span text:style-name="T401">A</text:span><text:span text:style-name="T391">t</text:span><text:span text:style-name="T433"> </text:span><text:span text:style-name="T417">e</text:span><text:span text:style-name="T386">nd</text:span><text:span text:style-name="T377">i</text:span><text:span text:style-name="T436">m</text:span><text:span text:style-name="T417">e</text:span><text:span text:style-name="T386">n</text:span><text:span text:style-name="T391">t</text:span><text:span text:style-name="T433"> </text:span><text:span text:style-name="T392">o</text:span><text:span text:style-name="T388"> </text:span><text:span text:style-name="T398">R</text:span><text:span text:style-name="T417">e</text:span><text:span text:style-name="T382">c</text:span><text:span text:style-name="T417">e</text:span><text:span text:style-name="T386">p</text:span><text:span text:style-name="T391">t</text:span><text:span text:style-name="T433"> </text:span><text:span text:style-name="T379">i</text:span><text:span text:style-name="T383">v</text:span><text:span text:style-name="T392">o</text:span><text:span text:style-name="T424"> </text:span><text:span text:style-name="T399">M</text:span><text:span text:style-name="T388">u</text:span><text:span text:style-name="T379">l</text:span><text:span text:style-name="T430">t</text:span><text:span text:style-name="T379">i</text:span><text:span text:style-name="T435">m</text:span><text:span text:style-name="T415">e</text:span><text:span text:style-name="T379">i</text:span><text:span text:style-name="T388">o</text:span><text:span text:style-name="T392">s</text:span></text:p>
          </table:table-cell>
          <table:table-cell table:style-name="Table6.A1" office:value-type="string">
            <text:p text:style-name="P67"/>
            <text:p text:style-name="P225"><text:span text:style-name="T443">9</text:span><text:span text:style-name="T391">.</text:span><text:span text:style-name="T444"> </text:span><text:span text:style-name="T441">478</text:span></text:p>
          </table:table-cell>
          <table:table-cell table:style-name="Table6.A1" office:value-type="string">
            <text:p text:style-name="P67"/>
            <text:p text:style-name="P225"><text:span text:style-name="T443">8</text:span><text:span text:style-name="T391">.</text:span><text:span text:style-name="T444"> </text:span><text:span text:style-name="T441">895</text:span></text:p>
          </table:table-cell>
          <table:table-cell table:style-name="Table6.A1" office:value-type="string">
            <text:p text:style-name="P67"/>
            <text:p text:style-name="P226"><text:span text:style-name="T443">10</text:span><text:span text:style-name="T391">.</text:span><text:span text:style-name="T427"> </text:span><text:span text:style-name="T441">080</text:span></text:p>
          </table:table-cell>
          <table:table-cell table:style-name="Table6.A1" office:value-type="string">
            <text:p text:style-name="P67"/>
            <text:p text:style-name="P226"><text:span text:style-name="T443">13</text:span><text:span text:style-name="T391">.</text:span><text:span text:style-name="T427"> </text:span><text:span text:style-name="T441">747</text:span></text:p>
          </table:table-cell>
          <table:table-cell table:style-name="Table6.A1" office:value-type="string">
            <text:p text:style-name="P67"/>
            <text:p text:style-name="P226"><text:span text:style-name="T443">13</text:span><text:span text:style-name="T391">.</text:span><text:span text:style-name="T427"> </text:span><text:span text:style-name="T441">781</text:span></text:p>
          </table:table-cell>
          <table:table-cell table:style-name="Table6.A1" office:value-type="string">
            <text:p text:style-name="P67"/>
            <text:p text:style-name="P227"><text:span text:style-name="T443">55</text:span><text:span text:style-name="T391">.</text:span><text:span text:style-name="T427"> </text:span><text:span text:style-name="T441">981</text:span></text:p>
          </table:table-cell>
        </table:table-row>
        <table:table-row table:style-name="Table6.2">
          <table:table-cell table:style-name="Table6.A3" office:value-type="string">
            <text:p text:style-name="P53"/>
            <text:p text:style-name="P184"><text:span text:style-name="T512">A</text:span><text:span text:style-name="T515">t</text:span><text:span text:style-name="T518">en</text:span><text:span text:style-name="T521">d</text:span><text:span text:style-name="T524">i</text:span><text:span text:style-name="T527">m</text:span><text:span text:style-name="T518">en</text:span><text:span text:style-name="T512">to</text:span><text:span text:style-name="T546"> </text:span><text:span text:style-name="T554">W</text:span><text:span text:style-name="T542">e</text:span><text:span text:style-name="T511">b </text:span><text:span text:style-name="T533">/1</text:span><text:span text:style-name="T511">º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6.B3" office:value-type="string">
            <text:p text:style-name="P53"/>
            <text:p text:style-name="P228"><text:span text:style-name="T198">1</text:span><text:span text:style-name="T201">.</text:span><text:span text:style-name="T198">462</text:span></text:p>
          </table:table-cell>
          <table:table-cell table:style-name="Table6.C3" office:value-type="string">
            <text:p text:style-name="P53"/>
            <text:p text:style-name="P228"><text:span text:style-name="T198">1</text:span><text:span text:style-name="T201">.</text:span><text:span text:style-name="T198">495</text:span></text:p>
          </table:table-cell>
          <table:table-cell table:style-name="Table6.D3" office:value-type="string">
            <text:p text:style-name="P53"/>
            <text:p text:style-name="P228"><text:span text:style-name="T198">1</text:span><text:span text:style-name="T201">.</text:span><text:span text:style-name="T198">638</text:span></text:p>
          </table:table-cell>
          <table:table-cell table:style-name="Table6.E3" office:value-type="string">
            <text:p text:style-name="P53"/>
            <text:p text:style-name="P228"><text:span text:style-name="T198">1</text:span><text:span text:style-name="T201">.</text:span><text:span text:style-name="T198">578</text:span></text:p>
          </table:table-cell>
          <table:table-cell table:style-name="Table6.F3" office:value-type="string">
            <text:p text:style-name="P53"/>
            <text:p text:style-name="P228"><text:span text:style-name="T198">1</text:span><text:span text:style-name="T201">.</text:span><text:span text:style-name="T198">461</text:span></text:p>
          </table:table-cell>
          <table:table-cell table:style-name="Table6.G3" office:value-type="string">
            <text:p text:style-name="P67"/>
            <text:p text:style-name="P229"><text:span text:style-name="T443">7</text:span><text:span text:style-name="T391">.</text:span><text:span text:style-name="T444"> </text:span><text:span text:style-name="T441">634</text:span></text:p>
          </table:table-cell>
        </table:table-row>
        <table:table-row table:style-name="Table6.2">
          <table:table-cell table:style-name="Table6.A4" office:value-type="string">
            <text:p text:style-name="P159"/>
            <text:p text:style-name="P184"><text:span text:style-name="T537">M</text:span><text:span text:style-name="T527">o</text:span><text:span text:style-name="T518">n</text:span><text:span text:style-name="T524">i</text:span><text:span text:style-name="T512">t</text:span><text:span text:style-name="T527">o</text:span><text:span text:style-name="T515">r</text:span><text:span text:style-name="T534">a</text:span><text:span text:style-name="T527">m</text:span><text:span text:style-name="T518">en</text:span><text:span text:style-name="T512">to</text:span><text:span text:style-name="T546"> </text:span><text:span text:style-name="T511">C</text:span><text:span text:style-name="T520">P</text:span><text:span text:style-name="T511">I</text:span><text:span text:style-name="T536"> </text:span><text:span text:style-name="T511">-</text:span><text:span text:style-name="T539"> </text:span><text:span text:style-name="T552">B</text:span><text:span text:style-name="T533">a</text:span><text:span text:style-name="T542">n</text:span><text:span text:style-name="T514">c</text:span><text:span text:style-name="T511">o</text:span><text:span text:style-name="T555"> </text:span><text:span text:style-name="T520">d</text:span><text:span text:style-name="T511">o</text:span><text:span text:style-name="T556"> </text:span><text:span text:style-name="T527">No</text:span><text:span text:style-name="T515">r</text:span><text:span text:style-name="T521">d</text:span><text:span text:style-name="T518">e</text:span><text:span text:style-name="T531">s</text:span><text:span text:style-name="T515">t</text:span><text:span text:style-name="T512">e</text:span><text:span text:style-name="T543"> </text:span><text:span text:style-name="T554">W</text:span><text:span text:style-name="T517">e</text:span><text:span text:style-name="T511">b</text:span><text:span text:style-name="T557"> </text:span><text:span text:style-name="T533">/</text:span><text:span text:style-name="T545">1</text:span><text:span text:style-name="T511">º</text:span><text:span text:style-name="T514">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6.B4" office:value-type="string">
            <text:p text:style-name="P159"/>
            <text:p text:style-name="P228"><text:span text:style-name="T198">6</text:span><text:span text:style-name="T201">.</text:span><text:span text:style-name="T198">766</text:span></text:p>
          </table:table-cell>
          <table:table-cell table:style-name="Table6.C4" office:value-type="string">
            <text:p text:style-name="P159"/>
            <text:p text:style-name="P228"><text:span text:style-name="T198">6</text:span><text:span text:style-name="T201">.</text:span><text:span text:style-name="T198">426</text:span></text:p>
          </table:table-cell>
          <table:table-cell table:style-name="Table6.D4" office:value-type="string">
            <text:p text:style-name="P159"/>
            <text:p text:style-name="P228"><text:span text:style-name="T198">6</text:span><text:span text:style-name="T201">.</text:span><text:span text:style-name="T198">966</text:span></text:p>
          </table:table-cell>
          <table:table-cell table:style-name="Table6.E4" office:value-type="string">
            <text:p text:style-name="P159"/>
            <text:p text:style-name="P228"><text:span text:style-name="T198">7</text:span><text:span text:style-name="T201">.</text:span><text:span text:style-name="T198">658</text:span></text:p>
          </table:table-cell>
          <table:table-cell table:style-name="Table6.F4" office:value-type="string">
            <text:p text:style-name="P159"/>
            <text:p text:style-name="P228"><text:span text:style-name="T198">7</text:span><text:span text:style-name="T201">.</text:span><text:span text:style-name="T198">124</text:span></text:p>
          </table:table-cell>
          <table:table-cell table:style-name="Table6.G4" office:value-type="string">
            <text:p text:style-name="P53"/>
            <text:p text:style-name="P227"><text:span text:style-name="T443">34</text:span><text:span text:style-name="T391">.</text:span><text:span text:style-name="T427"> </text:span><text:span text:style-name="T441">940</text:span></text:p>
          </table:table-cell>
        </table:table-row>
        <table:table-row table:style-name="Table6.2">
          <table:table-cell table:style-name="Table6.A5" office:value-type="string">
            <text:p text:style-name="P53"/>
            <text:p text:style-name="P184"><text:span text:style-name="T512">A</text:span><text:span text:style-name="T515">t</text:span><text:span text:style-name="T518">en</text:span><text:span text:style-name="T521">d</text:span><text:span text:style-name="T524">i</text:span><text:span text:style-name="T527">m</text:span><text:span text:style-name="T518">en</text:span><text:span text:style-name="T512">to</text:span><text:span text:style-name="T546"> </text:span><text:span text:style-name="T554">W</text:span><text:span text:style-name="T542">e</text:span><text:span text:style-name="T511">b </text:span><text:span text:style-name="T533">/2</text:span><text:span text:style-name="T511">º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6.B5" office:value-type="string">
            <text:p text:style-name="P53"/>
            <text:p text:style-name="P230"><text:span text:style-name="T198">138</text:span></text:p>
          </table:table-cell>
          <table:table-cell table:style-name="Table6.C5" office:value-type="string">
            <text:p text:style-name="P53"/>
            <text:p text:style-name="P230"><text:span text:style-name="T198">122</text:span></text:p>
          </table:table-cell>
          <table:table-cell table:style-name="Table6.D5" office:value-type="string">
            <text:p text:style-name="P53"/>
            <text:p text:style-name="P230"><text:span text:style-name="T198">128</text:span></text:p>
          </table:table-cell>
          <table:table-cell table:style-name="Table6.E5" office:value-type="string">
            <text:p text:style-name="P53"/>
            <text:p text:style-name="P230"><text:span text:style-name="T198">140</text:span></text:p>
          </table:table-cell>
          <table:table-cell table:style-name="Table6.F5" office:value-type="string">
            <text:p text:style-name="P53"/>
            <text:p text:style-name="P230"><text:span text:style-name="T198">113</text:span></text:p>
          </table:table-cell>
          <table:table-cell table:style-name="Table6.G5" office:value-type="string">
            <text:p text:style-name="P67"/>
            <text:p text:style-name="P231"><text:span text:style-name="T443">641</text:span></text:p>
          </table:table-cell>
        </table:table-row>
        <table:table-row table:style-name="Table6.2">
          <table:table-cell table:style-name="Table6.A6" office:value-type="string">
            <text:p text:style-name="P53"/>
            <text:p text:style-name="P184"><text:span text:style-name="T532">C</text:span><text:span text:style-name="T547">o</text:span><text:span text:style-name="T544">n</text:span><text:span text:style-name="T513">s</text:span><text:span text:style-name="T544">u</text:span><text:span text:style-name="T547">m</text:span><text:span text:style-name="T525">i</text:span><text:span text:style-name="T522">d</text:span><text:span text:style-name="T528">o</text:span><text:span text:style-name="T516">r</text:span><text:span text:style-name="T549">.G</text:span><text:span text:style-name="T519">o</text:span><text:span text:style-name="T525">v</text:span><text:span text:style-name="T535">/</text:span><text:span text:style-name="T547">2</text:span><text:span text:style-name="T513">º</text:span><text:span text:style-name="T558">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6.B6" office:value-type="string">
            <text:p text:style-name="P53"/>
            <text:p text:style-name="P232"><text:span text:style-name="T199">12</text:span></text:p>
          </table:table-cell>
          <table:table-cell table:style-name="Table6.C6" office:value-type="string">
            <text:p text:style-name="P53"/>
            <text:p text:style-name="P232"><text:span text:style-name="T199">13</text:span></text:p>
          </table:table-cell>
          <table:table-cell table:style-name="Table6.D6" office:value-type="string">
            <text:p text:style-name="P53"/>
            <text:p text:style-name="P232"><text:span text:style-name="T199">23</text:span></text:p>
          </table:table-cell>
          <table:table-cell table:style-name="Table6.E6" office:value-type="string">
            <text:p text:style-name="P53"/>
            <text:p text:style-name="P232"><text:span text:style-name="T199">10</text:span></text:p>
          </table:table-cell>
          <table:table-cell table:style-name="Table6.F6" office:value-type="string">
            <text:p text:style-name="P53"/>
            <text:p text:style-name="P232"><text:span text:style-name="T199">56</text:span></text:p>
          </table:table-cell>
          <table:table-cell table:style-name="Table6.G6" office:value-type="string">
            <text:p text:style-name="P67"/>
            <text:p text:style-name="P231"><text:span text:style-name="T443">114</text:span></text:p>
          </table:table-cell>
        </table:table-row>
        <table:table-row table:style-name="Table6.2">
          <table:table-cell table:style-name="Table6.A7" office:value-type="string">
            <text:p text:style-name="P159"/>
            <text:p text:style-name="P184"><text:span text:style-name="T538">M</text:span><text:span text:style-name="T528">o</text:span><text:span text:style-name="T519">n</text:span><text:span text:style-name="T525">i</text:span><text:span text:style-name="T513">t</text:span><text:span text:style-name="T528">o</text:span><text:span text:style-name="T516">r</text:span><text:span text:style-name="T535">a</text:span><text:span text:style-name="T528">m</text:span><text:span text:style-name="T519">en</text:span><text:span text:style-name="T513">to</text:span><text:span text:style-name="T522"> </text:span><text:span text:style-name="T540">T</text:span><text:span text:style-name="T516">r</text:span><text:span text:style-name="T535">a</text:span><text:span text:style-name="T544">n</text:span><text:span text:style-name="T513">s</text:span><text:span text:style-name="T522">p</text:span><text:span text:style-name="T547">a</text:span><text:span text:style-name="T540">r</text:span><text:span text:style-name="T544">ê</text:span><text:span text:style-name="T519">n</text:span><text:span text:style-name="T516">c</text:span><text:span text:style-name="T525">i</text:span><text:span text:style-name="T513">a</text:span><text:span text:style-name="T553"> </text:span><text:span text:style-name="T523">A</text:span><text:span text:style-name="T514">t</text:span><text:span text:style-name="T523">i</text:span><text:span text:style-name="T514">v</text:span><text:span text:style-name="T511">a</text:span><text:span text:style-name="T556"> </text:span><text:span text:style-name="T548">(</text:span><text:span text:style-name="T539">S</text:span><text:span text:style-name="T523">i</text:span><text:span text:style-name="T511">t</text:span><text:span text:style-name="T517">e</text:span><text:span text:style-name="T548">)</text:span><text:span text:style-name="T533">/2</text:span><text:span text:style-name="T511">º</text:span><text:span text:style-name="T517"> </text:span><text:span text:style-name="T526">N</text:span><text:span text:style-name="T523">ív</text:span><text:span text:style-name="T542">e</text:span><text:span text:style-name="T511">l</text:span></text:p>
          </table:table-cell>
          <table:table-cell table:style-name="Table6.B7" office:value-type="string">
            <text:p text:style-name="P159"/>
            <text:p text:style-name="P232"><text:span text:style-name="T199">33</text:span></text:p>
          </table:table-cell>
          <table:table-cell table:style-name="Table6.C7" office:value-type="string">
            <text:p text:style-name="P159"/>
            <text:p text:style-name="P232"><text:span text:style-name="T199">34</text:span></text:p>
          </table:table-cell>
          <table:table-cell table:style-name="Table6.D7" office:value-type="string">
            <text:p text:style-name="P159"/>
            <text:p text:style-name="P232"><text:span text:style-name="T199">43</text:span></text:p>
          </table:table-cell>
          <table:table-cell table:style-name="Table6.E7" office:value-type="string">
            <text:p text:style-name="P159"/>
            <text:p text:style-name="P232"><text:span text:style-name="T199">44</text:span></text:p>
          </table:table-cell>
          <table:table-cell table:style-name="Table6.F7" office:value-type="string">
            <text:p text:style-name="P159"/>
            <text:p text:style-name="P232"><text:span text:style-name="T199">33</text:span></text:p>
          </table:table-cell>
          <table:table-cell table:style-name="Table6.G7" office:value-type="string">
            <text:p text:style-name="P53"/>
            <text:p text:style-name="P231"><text:span text:style-name="T443">187</text:span></text:p>
          </table:table-cell>
        </table:table-row>
        <table:table-row table:style-name="Table6.2">
          <table:table-cell table:style-name="Table6.A8" office:value-type="string">
            <text:p text:style-name="P53"/>
            <text:p text:style-name="P184"><text:span text:style-name="T525">R</text:span><text:span text:style-name="T528">e</text:span><text:span text:style-name="T513">c</text:span><text:span text:style-name="T516">l</text:span><text:span text:style-name="T535">a</text:span><text:span text:style-name="T547">m</text:span><text:span text:style-name="T513">e</text:span><text:span text:style-name="T538"> </text:span><text:span text:style-name="T514">A</text:span><text:span text:style-name="T520">q</text:span><text:span text:style-name="T517">u</text:span><text:span text:style-name="T511">i</text:span><text:span text:style-name="T545"> </text:span><text:span text:style-name="T533">/</text:span><text:span text:style-name="T545">2</text:span><text:span text:style-name="T511">º</text:span><text:span text:style-name="T514"> </text:span><text:span text:style-name="T526">N</text:span><text:span text:style-name="T523">í</text:span><text:span text:style-name="T514">v</text:span><text:span text:style-name="T517">e</text:span><text:span text:style-name="T511">l</text:span></text:p>
          </table:table-cell>
          <table:table-cell table:style-name="Table6.B8" office:value-type="string">
            <text:p text:style-name="P53"/>
            <text:p text:style-name="P232"><text:span text:style-name="T199">18</text:span></text:p>
          </table:table-cell>
          <table:table-cell table:style-name="Table6.C8" office:value-type="string">
            <text:p text:style-name="P53"/>
            <text:p text:style-name="P232"><text:span text:style-name="T199">23</text:span></text:p>
          </table:table-cell>
          <table:table-cell table:style-name="Table6.D8" office:value-type="string">
            <text:p text:style-name="P53"/>
            <text:p text:style-name="P232"><text:span text:style-name="T199">20</text:span></text:p>
          </table:table-cell>
          <table:table-cell table:style-name="Table6.E8" office:value-type="string">
            <text:p text:style-name="P53"/>
            <text:p text:style-name="P232"><text:span text:style-name="T199">27</text:span></text:p>
          </table:table-cell>
          <table:table-cell table:style-name="Table6.F8" office:value-type="string">
            <text:p text:style-name="P53"/>
            <text:p text:style-name="P232"><text:span text:style-name="T199">26</text:span></text:p>
          </table:table-cell>
          <table:table-cell table:style-name="Table6.G8" office:value-type="string">
            <text:p text:style-name="P67"/>
            <text:p text:style-name="P231"><text:span text:style-name="T443">114</text:span></text:p>
          </table:table-cell>
        </table:table-row>
        <table:table-row table:style-name="Table6.2">
          <table:table-cell table:style-name="Table6.A9" office:value-type="string">
            <text:p text:style-name="P53"/>
            <text:p text:style-name="P184"><text:span text:style-name="T545">Fa</text:span><text:span text:style-name="T523">c</text:span><text:span text:style-name="T517">e</text:span><text:span text:style-name="T520">b</text:span><text:span text:style-name="T517">o</text:span><text:span text:style-name="T526">o</text:span><text:span text:style-name="T511">k</text:span><text:span text:style-name="T545">/</text:span><text:span text:style-name="T533">1</text:span><text:span text:style-name="T511">º</text:span><text:span text:style-name="T555"> </text:span><text:span text:style-name="T526">N</text:span><text:span text:style-name="T523">ív</text:span><text:span text:style-name="T517">e</text:span><text:span text:style-name="T511">l</text:span></text:p>
          </table:table-cell>
          <table:table-cell table:style-name="Table6.B9" office:value-type="string">
            <text:p text:style-name="P53"/>
            <text:p text:style-name="P230"><text:span text:style-name="T198">938</text:span></text:p>
          </table:table-cell>
          <table:table-cell table:style-name="Table6.C9" office:value-type="string">
            <text:p text:style-name="P53"/>
            <text:p text:style-name="P230"><text:span text:style-name="T198">600</text:span></text:p>
          </table:table-cell>
          <table:table-cell table:style-name="Table6.D9" office:value-type="string">
            <text:p text:style-name="P53"/>
            <text:p text:style-name="P230"><text:span text:style-name="T198">838</text:span></text:p>
          </table:table-cell>
          <table:table-cell table:style-name="Table6.E9" office:value-type="string">
            <text:p text:style-name="P53"/>
            <text:p text:style-name="P228"><text:span text:style-name="T198">4</text:span><text:span text:style-name="T201">.</text:span><text:span text:style-name="T198">072</text:span></text:p>
          </table:table-cell>
          <table:table-cell table:style-name="Table6.F9" office:value-type="string">
            <text:p text:style-name="P53"/>
            <text:p text:style-name="P228"><text:span text:style-name="T198">4</text:span><text:span text:style-name="T201">.</text:span><text:span text:style-name="T198">409</text:span></text:p>
          </table:table-cell>
          <table:table-cell table:style-name="Table6.G9" office:value-type="string">
            <text:p text:style-name="P67"/>
            <text:p text:style-name="P227"><text:span text:style-name="T443">10</text:span><text:span text:style-name="T391">.</text:span><text:span text:style-name="T427"> </text:span><text:span text:style-name="T441">857</text:span></text:p>
          </table:table-cell>
        </table:table-row>
        <table:table-row table:style-name="Table6.2">
          <table:table-cell table:style-name="Table6.A10" office:value-type="string">
            <text:p text:style-name="P159"/>
            <text:p text:style-name="P184"><text:span text:style-name="T523">S</text:span><text:span text:style-name="T517">e</text:span><text:span text:style-name="T539">r</text:span><text:span text:style-name="T514">v</text:span><text:span text:style-name="T523">i</text:span><text:span text:style-name="T514">ç</text:span><text:span text:style-name="T511">o</text:span><text:span text:style-name="T559"> </text:span><text:span text:style-name="T520">d</text:span><text:span text:style-name="T511">e</text:span><text:span text:style-name="T551"> </text:span><text:span text:style-name="T541">I</text:span><text:span text:style-name="T518">n</text:span><text:span text:style-name="T550">f</text:span><text:span text:style-name="T527">o</text:span><text:span text:style-name="T515">r</text:span><text:span text:style-name="T546">m</text:span><text:span text:style-name="T534">a</text:span><text:span text:style-name="T512">ç</text:span><text:span text:style-name="T534">ã</text:span><text:span text:style-name="T512">o</text:span><text:span text:style-name="T546"> </text:span><text:span text:style-name="T545">a</text:span><text:span text:style-name="T511">o</text:span><text:span text:style-name="T560"> </text:span><text:span text:style-name="T511">C</text:span><text:span text:style-name="T523">i</text:span><text:span text:style-name="T520">d</text:span><text:span text:style-name="T533">a</text:span><text:span text:style-name="T520">d</text:span><text:span text:style-name="T545">ã</text:span><text:span text:style-name="T511">o</text:span><text:span text:style-name="T561"> </text:span><text:span text:style-name="T511">-</text:span><text:span text:style-name="T523"> S</text:span><text:span text:style-name="T548">I</text:span><text:span text:style-name="T511">C/</text:span><text:span text:style-name="T560"> </text:span><text:span text:style-name="T545">1</text:span><text:span text:style-name="T511">º</text:span><text:span text:style-name="T539"> </text:span><text:span text:style-name="T511">e</text:span><text:span text:style-name="T556"> </text:span><text:span text:style-name="T533">2</text:span><text:span text:style-name="T511">º</text:span><text:span text:style-name="T514"> </text:span><text:span text:style-name="T526">N</text:span><text:span text:style-name="T523">ív</text:span><text:span text:style-name="T517">e</text:span><text:span text:style-name="T511">l</text:span></text:p>
          </table:table-cell>
          <table:table-cell table:style-name="Table6.B10" office:value-type="string">
            <text:p text:style-name="P159"/>
            <text:p text:style-name="P232"><text:span text:style-name="T199">40</text:span></text:p>
          </table:table-cell>
          <table:table-cell table:style-name="Table6.C10" office:value-type="string">
            <text:p text:style-name="P159"/>
            <text:p text:style-name="P232"><text:span text:style-name="T199">24</text:span></text:p>
          </table:table-cell>
          <table:table-cell table:style-name="Table6.D10" office:value-type="string">
            <text:p text:style-name="P159"/>
            <text:p text:style-name="P232"><text:span text:style-name="T199">18</text:span></text:p>
          </table:table-cell>
          <table:table-cell table:style-name="Table6.E10" office:value-type="string">
            <text:p text:style-name="P159"/>
            <text:p text:style-name="P232"><text:span text:style-name="T199">29</text:span></text:p>
          </table:table-cell>
          <table:table-cell table:style-name="Table6.F10" office:value-type="string">
            <text:p text:style-name="P159"/>
            <text:p text:style-name="P232"><text:span text:style-name="T199">36</text:span></text:p>
          </table:table-cell>
          <table:table-cell table:style-name="Table6.G10" office:value-type="string">
            <text:p text:style-name="P159"/>
            <text:p text:style-name="P231"><text:span text:style-name="T443">147</text:span></text:p>
          </table:table-cell>
        </table:table-row>
        <table:table-row table:style-name="Table6.2">
          <table:table-cell table:style-name="Table6.A11" office:value-type="string">
            <text:p text:style-name="P53"/>
            <text:p text:style-name="P184"><text:span text:style-name="T523">I</text:span><text:span text:style-name="T526">n</text:span><text:span text:style-name="T530">s</text:span><text:span text:style-name="T511">t</text:span><text:span text:style-name="T533">a</text:span><text:span text:style-name="T511">g</text:span><text:span text:style-name="T514">r</text:span><text:span text:style-name="T533">a</text:span><text:span text:style-name="T526">m</text:span><text:span text:style-name="T533">/1</text:span><text:span text:style-name="T511">º</text:span><text:span text:style-name="T555"> </text:span><text:span text:style-name="T526">N</text:span><text:span text:style-name="T523">ív</text:span><text:span text:style-name="T542">e</text:span><text:span text:style-name="T511">l</text:span></text:p>
          </table:table-cell>
          <table:table-cell table:style-name="Table6.B11" office:value-type="string">
            <text:p text:style-name="P53"/>
            <text:p text:style-name="P232"><text:span text:style-name="T199">71</text:span></text:p>
          </table:table-cell>
          <table:table-cell table:style-name="Table6.C11" office:value-type="string">
            <text:p text:style-name="P53"/>
            <text:p text:style-name="P230"><text:span text:style-name="T198">158</text:span></text:p>
          </table:table-cell>
          <table:table-cell table:style-name="Table6.D11" office:value-type="string">
            <text:p text:style-name="P53"/>
            <text:p text:style-name="P230"><text:span text:style-name="T198">406</text:span></text:p>
          </table:table-cell>
          <table:table-cell table:style-name="Table6.E11" office:value-type="string">
            <text:p text:style-name="P53"/>
            <text:p text:style-name="P230"><text:span text:style-name="T198">188</text:span></text:p>
          </table:table-cell>
          <table:table-cell table:style-name="Table6.F11" office:value-type="string">
            <text:p text:style-name="P53"/>
            <text:p text:style-name="P230"><text:span text:style-name="T198">523</text:span></text:p>
          </table:table-cell>
          <table:table-cell table:style-name="Table6.G11" office:value-type="string">
            <text:p text:style-name="P67"/>
            <text:p text:style-name="P229"><text:span text:style-name="T443">1</text:span><text:span text:style-name="T391">.</text:span><text:span text:style-name="T444"> </text:span><text:span text:style-name="T441">346</text:span></text:p>
          </table:table-cell>
        </table:table-row>
        <table:table-row table:style-name="Table6.2">
          <table:table-cell table:style-name="Table6.A12" office:value-type="string">
            <text:p text:style-name="P53"/>
            <text:p text:style-name="P184"><text:span text:style-name="T530">C</text:span><text:span text:style-name="T536">a</text:span><text:span text:style-name="T514">r</text:span><text:span text:style-name="T511">t</text:span><text:span text:style-name="T533">a/</text:span><text:span text:style-name="T545">F</text:span><text:span text:style-name="T533">a</text:span><text:span text:style-name="T511">x</text:span></text:p>
          </table:table-cell>
          <table:table-cell table:style-name="Table6.B12" office:value-type="string">
            <text:p text:style-name="P53"/>
            <text:p text:style-name="P233"><text:span text:style-name="T202">0</text:span></text:p>
          </table:table-cell>
          <table:table-cell table:style-name="Table6.C12" office:value-type="string">
            <text:p text:style-name="P53"/>
            <text:p text:style-name="P233"><text:span text:style-name="T202">0</text:span></text:p>
          </table:table-cell>
          <table:table-cell table:style-name="Table6.D12" office:value-type="string">
            <text:p text:style-name="P53"/>
            <text:p text:style-name="P233"><text:span text:style-name="T202">0</text:span></text:p>
          </table:table-cell>
          <table:table-cell table:style-name="Table6.E12" office:value-type="string">
            <text:p text:style-name="P53"/>
            <text:p text:style-name="P233"><text:span text:style-name="T202">1</text:span></text:p>
          </table:table-cell>
          <table:table-cell table:style-name="Table6.F12" office:value-type="string">
            <text:p text:style-name="P53"/>
            <text:p text:style-name="P233"><text:span text:style-name="T202">0</text:span></text:p>
          </table:table-cell>
          <table:table-cell table:style-name="Table6.G12" office:value-type="string">
            <text:p text:style-name="P67"/>
            <text:p text:style-name="P234"><text:span text:style-name="T391">1</text:span></text:p>
          </table:table-cell>
        </table:table-row>
      </table:table>
      <text:p text:style-name="P191"><text:span text:style-name="T143">Ta</text:span><text:span text:style-name="T144">b</text:span><text:span text:style-name="T145">e</text:span><text:span text:style-name="T143">la</text:span><text:span text:style-name="T155"> </text:span><text:span text:style-name="T143">6</text:span><text:span text:style-name="T147"> </text:span><text:span text:style-name="T143">-</text:span><text:span text:style-name="T148"> </text:span><text:span text:style-name="T149">F</text:span><text:span text:style-name="T143">o</text:span><text:span text:style-name="T144">n</text:span><text:span text:style-name="T145">te</text:span><text:span text:style-name="T143">s</text:span><text:span text:style-name="T147"> </text:span><text:span text:style-name="T143">–</text:span><text:span text:style-name="T148"> </text:span><text:span text:style-name="T143">Si</text:span><text:span text:style-name="T149">s</text:span><text:span text:style-name="T144">t</text:span><text:span text:style-name="T145">em</text:span><text:span text:style-name="T143">a</text:span><text:span text:style-name="T150"> </text:span><text:span text:style-name="T143">Cla</text:span><text:span text:style-name="T149">r</text:span><text:span text:style-name="T143">ify,</text:span><text:span text:style-name="T148"> </text:span><text:span text:style-name="T144">P</text:span><text:span text:style-name="T143">l</text:span><text:span text:style-name="T149">a</text:span><text:span text:style-name="T145">n</text:span><text:span text:style-name="T143">i</text:span><text:span text:style-name="T151">l</text:span><text:span text:style-name="T145">h</text:span><text:span text:style-name="T143">as</text:span><text:span text:style-name="T146"> </text:span><text:span text:style-name="T149">G</text:span><text:span text:style-name="T145">e</text:span><text:span text:style-name="T143">r</text:span><text:span text:style-name="T144">e</text:span><text:span text:style-name="T145">n</text:span><text:span text:style-name="T143">c</text:span><text:span text:style-name="T144">i</text:span><text:span text:style-name="T143">a</text:span><text:span text:style-name="T144">i</text:span><text:span text:style-name="T143">s,</text:span><text:span text:style-name="T147"> </text:span><text:span text:style-name="T143">Sis</text:span><text:span text:style-name="T144">t</text:span><text:span text:style-name="T145">e</text:span><text:span text:style-name="T144">m</text:span><text:span text:style-name="T143">a</text:span><text:span text:style-name="T146"> </text:span><text:span text:style-name="T152">e</text:span><text:span text:style-name="T145">-</text:span><text:span text:style-name="T143">Si</text:span><text:span text:style-name="T149">c</text:span><text:span text:style-name="T143">,</text:span><text:span text:style-name="T148"> </text:span><text:span text:style-name="T143">H</text:span><text:span text:style-name="T151">i</text:span><text:span text:style-name="T145">-</text:span><text:span text:style-name="T144">P</text:span><text:span text:style-name="T143">l</text:span><text:span text:style-name="T149">a</text:span><text:span text:style-name="T145">t</text:span><text:span text:style-name="T143">fo</text:span><text:span text:style-name="T151">r</text:span><text:span text:style-name="T143">m</text:span><text:span text:style-name="T147"> </text:span><text:span text:style-name="T145">(</text:span><text:span text:style-name="T143">F</text:span><text:span text:style-name="T144">a</text:span><text:span text:style-name="T143">c</text:span><text:span text:style-name="T145">e</text:span><text:span text:style-name="T144">b</text:span><text:span text:style-name="T151">o</text:span><text:span text:style-name="T143">ok</text:span><text:span text:style-name="T147"> </text:span><text:span text:style-name="T143">e</text:span><text:span text:style-name="T146"> </text:span><text:span text:style-name="T145">In</text:span><text:span text:style-name="T149">s</text:span><text:span text:style-name="T145">t</text:span><text:span text:style-name="T143">agr</text:span><text:span text:style-name="T149">a</text:span><text:span text:style-name="T144">m</text:span><text:span text:style-name="T145">)</text:span><text:span text:style-name="T143">,</text:span><text:span text:style-name="T148"> </text:span><text:span text:style-name="T143">s</text:span><text:span text:style-name="T149">i</text:span><text:span text:style-name="T144">t</text:span><text:span text:style-name="T143">e</text:span></text:p>
      <text:p text:style-name="P197"><text:span text:style-name="T143">R</text:span><text:span text:style-name="T145">e</text:span><text:span text:style-name="T143">cl</text:span><text:span text:style-name="T149">a</text:span><text:span text:style-name="T145">m</text:span><text:span text:style-name="T143">e</text:span><text:span text:style-name="T151"> </text:span><text:span text:style-name="T145">A</text:span><text:span text:style-name="T144">q</text:span><text:span text:style-name="T145">u</text:span><text:span text:style-name="T149">i</text:span><text:span text:style-name="T143">,</text:span><text:span text:style-name="T145"> </text:span><text:span text:style-name="T144">s</text:span><text:span text:style-name="T143">i</text:span><text:span text:style-name="T151">t</text:span><text:span text:style-name="T143">e</text:span><text:span text:style-name="T154"> </text:span><text:span text:style-name="T143">C</text:span><text:span text:style-name="T149">o</text:span><text:span text:style-name="T145">n</text:span><text:span text:style-name="T143">s</text:span><text:span text:style-name="T151">u</text:span><text:span text:style-name="T145">m</text:span><text:span text:style-name="T143">i</text:span><text:span text:style-name="T144">d</text:span><text:span text:style-name="T143">o</text:span><text:span text:style-name="T151">r</text:span><text:span text:style-name="T145">.</text:span><text:span text:style-name="T144">g</text:span><text:span text:style-name="T151">o</text:span><text:span text:style-name="T143">v,</text:span><text:span text:style-name="T154"> </text:span><text:span text:style-name="T144">S</text:span><text:span text:style-name="T143">is</text:span><text:span text:style-name="T144">te</text:span><text:span text:style-name="T145">m</text:span><text:span text:style-name="T143">a</text:span><text:span text:style-name="T144"> </text:span><text:span text:style-name="T145">A</text:span><text:span text:style-name="T149">p</text:span><text:span text:style-name="T145">t</text:span><text:span text:style-name="T143">a</text:span><text:span text:style-name="T144"> </text:span><text:span text:style-name="T143">T</text:span><text:span text:style-name="T145">e</text:span><text:span text:style-name="T149">c</text:span><text:span text:style-name="T145">n</text:span><text:span text:style-name="T143">o</text:span><text:span text:style-name="T151">l</text:span><text:span text:style-name="T143">o</text:span><text:span text:style-name="T145">g</text:span><text:span text:style-name="T143">ia.</text:span></text:p>
      <text:p text:style-name="P84"/>
      <text:p text:style-name="P192"><text:span text:style-name="T7">Na</text:span><text:span text:style-name="T64"> </text:span><text:span text:style-name="T1">ta</text:span><text:span text:style-name="T7">b</text:span><text:span text:style-name="T1">e</text:span><text:span text:style-name="T7">la</text:span><text:span text:style-name="T64"> </text:span><text:span text:style-name="T7">7</text:span><text:span text:style-name="T64"> </text:span><text:span text:style-name="T1">a</text:span><text:span text:style-name="T7">b</text:span><text:span text:style-name="T1">a</text:span><text:span text:style-name="T7">i</text:span><text:span text:style-name="T1">x</text:span><text:span text:style-name="T7">o</text:span><text:span text:style-name="T64"> </text:span><text:span text:style-name="T7">e</text:span><text:span text:style-name="T1">stã</text:span><text:span text:style-name="T7">o</text:span><text:span text:style-name="T64"> </text:span><text:span text:style-name="T7">d</text:span><text:span text:style-name="T1">eta</text:span><text:span text:style-name="T7">l</text:span><text:span text:style-name="T1">ha</text:span><text:span text:style-name="T7">d</text:span><text:span text:style-name="T1">a</text:span><text:span text:style-name="T7">s</text:span><text:span text:style-name="T64"> </text:span><text:span text:style-name="T1">a</text:span><text:span text:style-name="T7">s</text:span><text:span text:style-name="T64"> </text:span><text:span text:style-name="T7">q</text:span><text:span text:style-name="T1">ua</text:span><text:span text:style-name="T7">nt</text:span><text:span text:style-name="T19">i</text:span><text:span text:style-name="T7">d</text:span><text:span text:style-name="T1">a</text:span><text:span text:style-name="T7">d</text:span><text:span text:style-name="T1">e</text:span><text:span text:style-name="T7">s</text:span><text:span text:style-name="T64"> </text:span><text:span text:style-name="T7">de</text:span><text:span text:style-name="T64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65"> </text:span><text:span text:style-name="T7">d</text:span><text:span text:style-name="T1">o</text:span><text:span text:style-name="T7">s</text:span><text:span text:style-name="T64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/text:p>
      <text:p text:style-name="P195"><text:span text:style-name="T1">At</text:span><text:span text:style-name="T7">i</text:span><text:span text:style-name="T1">vo</text:span><text:span text:style-name="T7">s,</text:span><text:span text:style-name="T4"> </text:span><text:span text:style-name="T7">p</text:span><text:span text:style-name="T1">o</text:span><text:span text:style-name="T7">r</text:span><text:span text:style-name="T4"> c</text:span><text:span text:style-name="T1">am</text:span><text:span text:style-name="T7">p</text:span><text:span text:style-name="T1">a</text:span><text:span text:style-name="T7">n</text:span><text:span text:style-name="T1">ha</text:span><text:span text:style-name="T7">s,</text:span><text:span text:style-name="T10"> </text:span><text:span text:style-name="T7">no</text:span><text:span text:style-name="T1"> a</text:span><text:span text:style-name="T7">no</text:span><text:span text:style-name="T1"> </text:span><text:span text:style-name="T7">de 2</text:span><text:span text:style-name="T1">0</text:span><text:span text:style-name="T7">19 (a</text:span><text:span text:style-name="T1">t</text:span><text:span text:style-name="T7">é m</text:span><text:span text:style-name="T1">a</text:span><text:span text:style-name="T7">i</text:span><text:span text:style-name="T1">o</text:span><text:span text:style-name="T7">):</text:span></text:p>
      <text:p text:style-name="P78"/>
      <text:p text:style-name="P192"><text:span text:style-name="T79">Tab</text:span><text:span text:style-name="T81">e</text:span><text:span text:style-name="T83">l</text:span><text:span text:style-name="T79">a</text:span><text:span text:style-name="T95"> </text:span><text:span text:style-name="T79">7 –</text:span><text:span text:style-name="T85"> </text:span><text:span text:style-name="T79">A</text:span><text:span text:style-name="T86">t</text:span><text:span text:style-name="T79">e</text:span><text:span text:style-name="T81">n</text:span><text:span text:style-name="T79">dim</text:span><text:span text:style-name="T88">e</text:span><text:span text:style-name="T83">n</text:span><text:span text:style-name="T79">t</text:span><text:span text:style-name="T81">o</text:span><text:span text:style-name="T79">s</text:span><text:span text:style-name="T89"> </text:span><text:span text:style-name="T88">d</text:span><text:span text:style-name="T79">o</text:span><text:span text:style-name="T83"> </text:span><text:span text:style-name="T81">C</text:span><text:span text:style-name="T79">e</text:span><text:span text:style-name="T85">n</text:span><text:span text:style-name="T79">tro</text:span><text:span text:style-name="T84"> </text:span><text:span text:style-name="T88">d</text:span><text:span text:style-name="T79">e</text:span><text:span text:style-name="T85"> </text:span><text:span text:style-name="T81">R</text:span><text:span text:style-name="T79">e</text:span><text:span text:style-name="T85">l</text:span><text:span text:style-name="T86">a</text:span><text:span text:style-name="T79">ci</text:span><text:span text:style-name="T81">o</text:span><text:span text:style-name="T83">n</text:span><text:span text:style-name="T81">a</text:span><text:span text:style-name="T79">me</text:span><text:span text:style-name="T81">n</text:span><text:span text:style-name="T88">t</text:span><text:span text:style-name="T79">o</text:span><text:span text:style-name="T90"> </text:span><text:span text:style-name="T79">c</text:span><text:span text:style-name="T81">o</text:span><text:span text:style-name="T79">m</text:span><text:span text:style-name="T91"> </text:span><text:span text:style-name="T81">C</text:span><text:span text:style-name="T83">l</text:span><text:span text:style-name="T81">i</text:span><text:span text:style-name="T79">e</text:span><text:span text:style-name="T85">n</text:span><text:span text:style-name="T88">t</text:span><text:span text:style-name="T79">es</text:span><text:span text:style-name="T92"> </text:span><text:span text:style-name="T79">e</text:span><text:span text:style-name="T81"> </text:span><text:span text:style-name="T79">de</text:span><text:span text:style-name="T91"> </text:span><text:span text:style-name="T88">I</text:span><text:span text:style-name="T83">n</text:span><text:span text:style-name="T79">f</text:span><text:span text:style-name="T81">o</text:span><text:span text:style-name="T83">r</text:span><text:span text:style-name="T88">m</text:span><text:span text:style-name="T81">a</text:span><text:span text:style-name="T79">ção</text:span><text:span text:style-name="T93"> </text:span><text:span text:style-name="T81">a</text:span><text:span text:style-name="T79">o</text:span></text:p>
      <text:p text:style-name="P198"><text:span text:style-name="T81">Ci</text:span><text:span text:style-name="T79">dad</text:span><text:span text:style-name="T81">ã</text:span><text:span text:style-name="T79">o</text:span><text:span text:style-name="T84"> </text:span><text:span text:style-name="T79">–</text:span><text:span text:style-name="T85"> </text:span><text:span text:style-name="T79">At</text:span><text:span text:style-name="T88">e</text:span><text:span text:style-name="T83">n</text:span><text:span text:style-name="T79">di</text:span><text:span text:style-name="T86">m</text:span><text:span text:style-name="T79">e</text:span><text:span text:style-name="T85">n</text:span><text:span text:style-name="T79">t</text:span><text:span text:style-name="T81">o</text:span><text:span text:style-name="T79">s</text:span><text:span text:style-name="T97"> </text:span><text:span text:style-name="T79">A</text:span><text:span text:style-name="T86">t</text:span><text:span text:style-name="T81">ivo</text:span><text:span text:style-name="T79">s</text:span><text:span text:style-name="T95"> </text:span><text:span text:style-name="T79">e</text:span><text:span text:style-name="T83"> R</text:span><text:span text:style-name="T79">esp</text:span><text:span text:style-name="T81">e</text:span><text:span text:style-name="T79">ct</text:span><text:span text:style-name="T81">iva</text:span><text:span text:style-name="T79">s</text:span><text:span text:style-name="T89"> </text:span><text:span text:style-name="T81">Ca</text:span><text:span text:style-name="T79">mpa</text:span><text:span text:style-name="T83">nh</text:span><text:span text:style-name="T81">a</text:span><text:span text:style-name="T79">s</text:span><text:span text:style-name="T95"> </text:span><text:span text:style-name="T79">-</text:span><text:span text:style-name="T85"> </text:span><text:span text:style-name="T81">Ja</text:span><text:span text:style-name="T83">n</text:span><text:span text:style-name="T79">e</text:span><text:span text:style-name="T88">i</text:span><text:span text:style-name="T83">r</text:span><text:span text:style-name="T79">o</text:span><text:span text:style-name="T95"> </text:span><text:span text:style-name="T79">-</text:span><text:span text:style-name="T85"> </text:span><text:span text:style-name="T79">M</text:span><text:span text:style-name="T81">ai</text:span><text:span text:style-name="T79">o</text:span><text:span text:style-name="T96"> </text:span><text:span text:style-name="T79">/ </text:span><text:span text:style-name="T81">20</text:span><text:span text:style-name="T86">1</text:span><text:span text:style-name="T83">9.</text:span></text:p>
      <text:p text:style-name="P141"><draw:g text:anchor-type="char" draw:z-index="15" draw:style-name="gr1"><draw:polygon draw:style-name="gr5" draw:text-style-name="P297" svg:width="5.3559in" svg:height="0.0154in" svg:x="1.463in" svg:y="11.1268in" svg:viewBox="0 0 13605 40" draw:points="0,40 0,0 13605,0 13605,40"><text:p/></draw:polygon></draw:g></text:p>
      <text:p text:style-name="P9"/>
      <table:table table:name="Table7" table:style-name="Table7">
        <table:table-column table:style-name="Table7.A"/>
        <table:table-column table:style-name="Table7.B" table:number-columns-repeated="3"/>
        <table:table-column table:style-name="Table7.E"/>
        <table:table-column table:style-name="Table7.B"/>
        <table:table-column table:style-name="Table7.G"/>
        <table:table-row table:style-name="Table7.1">
          <table:table-cell table:style-name="Table7.A1" office:value-type="string">
            <text:p text:style-name="P7"/>
            <text:p text:style-name="P235"><text:span text:style-name="T453">S</text:span><text:span text:style-name="T454">e</text:span><text:span text:style-name="T456">r</text:span><text:span text:style-name="T458">v</text:span><text:span text:style-name="T461">i</text:span><text:span text:style-name="T464">ç</text:span><text:span text:style-name="T467">o</text:span><text:span text:style-name="T470">s</text:span><text:span text:style-name="T473"> </text:span><text:span text:style-name="T474">C</text:span><text:span text:style-name="T476">R</text:span><text:span text:style-name="T479">C</text:span><text:span text:style-name="T461">I</text:span><text:span text:style-name="T470">C</text:span><text:span text:style-name="T480"> </text:span><text:span text:style-name="T471">e</text:span><text:span text:style-name="T455"> </text:span><text:span text:style-name="T474">C</text:span><text:span text:style-name="T464">a</text:span><text:span text:style-name="T482">m</text:span><text:span text:style-name="T467">p</text:span><text:span text:style-name="T458">a</text:span><text:span text:style-name="T467">nh</text:span><text:span text:style-name="T458">a</text:span><text:span text:style-name="T470">s</text:span><text:span text:style-name="T485"> </text:span><text:span text:style-name="T471">-</text:span><text:span text:style-name="T486"> </text:span><text:span text:style-name="T487">201</text:span><text:span text:style-name="T471">9</text:span></text:p>
          </table:table-cell>
          <table:table-cell table:style-name="Table7.A1" office:value-type="string">
            <text:p text:style-name="P7"/>
            <text:p text:style-name="P236"><text:span text:style-name="T465">Jan</text:span></text:p>
          </table:table-cell>
          <table:table-cell table:style-name="Table7.A1" office:value-type="string">
            <text:p text:style-name="P7"/>
            <text:p text:style-name="P237"><text:span text:style-name="T491">F</text:span><text:span text:style-name="T455">e</text:span><text:span text:style-name="T471">v</text:span></text:p>
          </table:table-cell>
          <table:table-cell table:style-name="Table7.A1" office:value-type="string">
            <text:p text:style-name="P7"/>
            <text:p text:style-name="P238"><text:span text:style-name="T492">M</text:span><text:span text:style-name="T494">a</text:span><text:span text:style-name="T472">r</text:span></text:p>
          </table:table-cell>
          <table:table-cell table:style-name="Table7.A1" office:value-type="string">
            <text:p text:style-name="P7"/>
            <text:p text:style-name="P238"><text:span text:style-name="T477">A</text:span><text:span text:style-name="T472">br</text:span></text:p>
          </table:table-cell>
          <table:table-cell table:style-name="Table7.A1" office:value-type="string">
            <text:p text:style-name="P7"/>
            <text:p text:style-name="P239"><text:span text:style-name="T492">M</text:span><text:span text:style-name="T494">a</text:span><text:span text:style-name="T472">i</text:span></text:p>
          </table:table-cell>
          <table:table-cell table:style-name="Table7.A1" office:value-type="string">
            <text:p text:style-name="P7"/>
            <text:p text:style-name="P240"><text:span text:style-name="T491">T</text:span><text:span text:style-name="T471">o</text:span><text:span text:style-name="T496">t</text:span><text:span text:style-name="T459">a</text:span><text:span text:style-name="T471">l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477">A</text:span><text:span text:style-name="T472">t</text:span><text:span text:style-name="T498"> </text:span><text:span text:style-name="T488">e</text:span><text:span text:style-name="T468">nd</text:span><text:span text:style-name="T462">i</text:span><text:span text:style-name="T483">m</text:span><text:span text:style-name="T488">e</text:span><text:span text:style-name="T468">n</text:span><text:span text:style-name="T472">t</text:span><text:span text:style-name="T498"> </text:span><text:span text:style-name="T471">o</text:span><text:span text:style-name="T469"> </text:span><text:span text:style-name="T477">A</text:span><text:span text:style-name="T472">t</text:span><text:span text:style-name="T498"> </text:span><text:span text:style-name="T463">i</text:span><text:span text:style-name="T459">v</text:span><text:span text:style-name="T471">o</text:span></text:p>
          </table:table-cell>
          <table:table-cell table:style-name="Table7.A2" office:value-type="string">
            <text:p text:style-name="P140"/>
            <text:p text:style-name="P242"><text:span text:style-name="T499">318</text:span><text:span text:style-name="T472">.</text:span><text:span text:style-name="T493"> </text:span><text:span text:style-name="T500">897</text:span></text:p>
          </table:table-cell>
          <table:table-cell table:style-name="Table7.A2" office:value-type="string">
            <text:p text:style-name="P140"/>
            <text:p text:style-name="P242"><text:span text:style-name="T499">303</text:span><text:span text:style-name="T472">.</text:span><text:span text:style-name="T478"> </text:span><text:span text:style-name="T500">609</text:span></text:p>
          </table:table-cell>
          <table:table-cell table:style-name="Table7.A2" office:value-type="string">
            <text:p text:style-name="P140"/>
            <text:p text:style-name="P242"><text:span text:style-name="T499">353</text:span><text:span text:style-name="T472">.</text:span><text:span text:style-name="T493"> </text:span><text:span text:style-name="T500">168</text:span></text:p>
          </table:table-cell>
          <table:table-cell table:style-name="Table7.A2" office:value-type="string">
            <text:p text:style-name="P140"/>
            <text:p text:style-name="P243"><text:span text:style-name="T499">395</text:span><text:span text:style-name="T472">.</text:span><text:span text:style-name="T493"> </text:span><text:span text:style-name="T500">395</text:span></text:p>
          </table:table-cell>
          <table:table-cell table:style-name="Table7.A2" office:value-type="string">
            <text:p text:style-name="P140"/>
            <text:p text:style-name="P243"><text:span text:style-name="T499">458</text:span><text:span text:style-name="T472">.</text:span><text:span text:style-name="T493"> </text:span><text:span text:style-name="T500">181</text:span></text:p>
          </table:table-cell>
          <table:table-cell table:style-name="Table7.A2" office:value-type="string">
            <text:p text:style-name="P140"/>
            <text:p text:style-name="P244"><text:span text:style-name="T499">1</text:span><text:span text:style-name="T472">.</text:span><text:span text:style-name="T501"> </text:span><text:span text:style-name="T499">829</text:span><text:span text:style-name="T472">.</text:span><text:span text:style-name="T493"> </text:span><text:span text:style-name="T500">250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02">N</text:span><text:span text:style-name="T489">e</text:span><text:span text:style-name="T479">g</text:span><text:span text:style-name="T467">ó</text:span><text:span text:style-name="T458">c</text:span><text:span text:style-name="T461">i</text:span><text:span text:style-name="T467">o</text:span><text:span text:style-name="T470">s</text:span><text:span text:style-name="T504"> </text:span><text:span text:style-name="T462">I</text:span><text:span text:style-name="T468">n</text:span><text:span text:style-name="T505">s</text:span><text:span text:style-name="T472">t</text:span><text:span text:style-name="T506"> </text:span><text:span text:style-name="T462">i</text:span><text:span text:style-name="T507">t</text:span><text:span text:style-name="T468">u</text:span><text:span text:style-name="T460">c</text:span><text:span text:style-name="T462">i</text:span><text:span text:style-name="T468">on</text:span><text:span text:style-name="T465">a</text:span><text:span text:style-name="T462">i</text:span><text:span text:style-name="T472">s</text:span><text:span text:style-name="T493"> </text:span><text:span text:style-name="T471">-</text:span><text:span text:style-name="T486"> </text:span><text:span text:style-name="T474">C</text:span><text:span text:style-name="T467">on</text:span><text:span text:style-name="T508">t</text:span><text:span text:style-name="T458">a</text:span><text:span text:style-name="T508">t</text:span><text:span text:style-name="T467">o</text:span><text:span text:style-name="T470">s</text:span><text:span text:style-name="T473"> </text:span><text:span text:style-name="T475">Ag</text:span><text:span text:style-name="T488">e</text:span><text:span text:style-name="T468">n</text:span><text:span text:style-name="T472">t</text:span><text:span text:style-name="T498"> </text:span><text:span text:style-name="T471">e</text:span><text:span text:style-name="T455"> </text:span><text:span text:style-name="T503">H</text:span><text:span text:style-name="T469">u</text:span><text:span text:style-name="T484">m</text:span><text:span text:style-name="T459">a</text:span><text:span text:style-name="T469">n</text:span><text:span text:style-name="T471">o</text:span><text:span text:style-name="T481"> </text:span><text:span text:style-name="T471">-</text:span><text:span text:style-name="T486"> </text:span><text:span text:style-name="T466">V</text:span><text:span text:style-name="T469">o</text:span><text:span text:style-name="T471">z</text:span></text:p>
          </table:table-cell>
          <table:table-cell table:style-name="Table7.A3" office:value-type="string">
            <text:p text:style-name="P7"/>
            <text:p text:style-name="P245"><text:span text:style-name="T499">8</text:span><text:span text:style-name="T472">.</text:span><text:span text:style-name="T509"> </text:span><text:span text:style-name="T500">108</text:span></text:p>
          </table:table-cell>
          <table:table-cell table:style-name="Table7.A3" office:value-type="string">
            <text:p text:style-name="P7"/>
            <text:p text:style-name="P245"><text:span text:style-name="T499">9</text:span><text:span text:style-name="T472">.</text:span><text:span text:style-name="T509"> </text:span><text:span text:style-name="T500">683</text:span></text:p>
          </table:table-cell>
          <table:table-cell table:style-name="Table7.A3" office:value-type="string">
            <text:p text:style-name="P7"/>
            <text:p text:style-name="P245"><text:span text:style-name="T499">7</text:span><text:span text:style-name="T472">.</text:span><text:span text:style-name="T509"> </text:span><text:span text:style-name="T500">354</text:span></text:p>
          </table:table-cell>
          <table:table-cell table:style-name="Table7.A3" office:value-type="string">
            <text:p text:style-name="P7"/>
            <text:p text:style-name="P246"><text:span text:style-name="T499">10</text:span><text:span text:style-name="T472">.</text:span><text:span text:style-name="T509"> </text:span><text:span text:style-name="T500">395</text:span></text:p>
          </table:table-cell>
          <table:table-cell table:style-name="Table7.A3" office:value-type="string">
            <text:p text:style-name="P7"/>
            <text:p text:style-name="P246"><text:span text:style-name="T499">52</text:span><text:span text:style-name="T472">.</text:span><text:span text:style-name="T509"> </text:span><text:span text:style-name="T500">414</text:span></text:p>
          </table:table-cell>
          <table:table-cell table:style-name="Table7.A3" office:value-type="string">
            <text:p text:style-name="P7"/>
            <text:p text:style-name="P247"><text:span text:style-name="T499">87</text:span><text:span text:style-name="T472">.</text:span><text:span text:style-name="T509"> </text:span><text:span text:style-name="T500">954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62">At</text:span><text:span text:style-name="T565">u</text:span><text:span text:style-name="T568">a</text:span><text:span text:style-name="T562">l</text:span><text:span text:style-name="T571">i</text:span><text:span text:style-name="T574">z</text:span><text:span text:style-name="T568">a</text:span><text:span text:style-name="T562">ç</text:span><text:span text:style-name="T577">ã</text:span><text:span text:style-name="T580">o</text:span><text:span text:style-name="T574"> </text:span><text:span text:style-name="T563">C</text:span><text:span text:style-name="T569">a</text:span><text:span text:style-name="T583">d</text:span><text:span text:style-name="T578">a</text:span><text:span text:style-name="T581">st</text:span><text:span text:style-name="T563">r</text:span><text:span text:style-name="T569">a</text:span><text:span text:style-name="T581">l</text:span></text:p>
          </table:table-cell>
          <table:table-cell table:style-name="Table7.A1" office:value-type="string">
            <text:p text:style-name="P7"/>
            <text:p text:style-name="P248"><text:span text:style-name="T204">2</text:span><text:span text:style-name="T206">.</text:span><text:span text:style-name="T204">719</text:span></text:p>
          </table:table-cell>
          <table:table-cell table:style-name="Table7.A1" office:value-type="string">
            <text:p text:style-name="P7"/>
            <text:p text:style-name="P249"><text:span text:style-name="T204">3</text:span><text:span text:style-name="T206">.</text:span><text:span text:style-name="T204">193</text:span></text:p>
          </table:table-cell>
          <table:table-cell table:style-name="Table7.A1" office:value-type="string">
            <text:p text:style-name="P7"/>
            <text:p text:style-name="P249"><text:span text:style-name="T204">1</text:span><text:span text:style-name="T206">.</text:span><text:span text:style-name="T204">917</text:span></text:p>
          </table:table-cell>
          <table:table-cell table:style-name="Table7.A1" office:value-type="string">
            <text:p text:style-name="P7"/>
            <text:p text:style-name="P248"><text:span text:style-name="T204">2</text:span><text:span text:style-name="T206">.</text:span><text:span text:style-name="T204">321</text:span></text:p>
          </table:table-cell>
          <table:table-cell table:style-name="Table7.A1" office:value-type="string">
            <text:p text:style-name="P7"/>
            <text:p text:style-name="P249"><text:span text:style-name="T204">8</text:span><text:span text:style-name="T206">.</text:span><text:span text:style-name="T204">554</text:span></text:p>
          </table:table-cell>
          <table:table-cell table:style-name="Table7.A1" office:value-type="string">
            <text:p text:style-name="P7"/>
            <text:p text:style-name="P247"><text:span text:style-name="T499">18</text:span><text:span text:style-name="T472">.</text:span><text:span text:style-name="T509"> </text:span><text:span text:style-name="T500">704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81">C</text:span><text:span text:style-name="T586">a</text:span><text:span text:style-name="T578">m</text:span><text:span text:style-name="T583">p</text:span><text:span text:style-name="T569">a</text:span><text:span text:style-name="T566">n</text:span><text:span text:style-name="T588">h</text:span><text:span text:style-name="T581">a</text:span><text:span text:style-name="T591"> </text:span><text:span text:style-name="T572">A</text:span><text:span text:style-name="T582">t</text:span><text:span text:style-name="T567">u</text:span><text:span text:style-name="T570">a</text:span><text:span text:style-name="T564">l</text:span><text:span text:style-name="T572">i</text:span><text:span text:style-name="T575">z</text:span><text:span text:style-name="T570">a</text:span><text:span text:style-name="T564">ç</text:span><text:span text:style-name="T579">ã</text:span><text:span text:style-name="T582">o</text:span><text:span text:style-name="T579"> </text:span><text:span text:style-name="T581">C</text:span><text:span text:style-name="T576">A</text:span><text:span text:style-name="T592">M</text:span><text:span text:style-name="T578">E</text:span><text:span text:style-name="T581">D</text:span></text:p>
          </table:table-cell>
          <table:table-cell table:style-name="Table7.A2" office:value-type="string">
            <text:p text:style-name="P140"/>
            <text:p text:style-name="P250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40"><text:span text:style-name="T204">30</text:span><text:span text:style-name="T208">.</text:span><text:span text:style-name="T204">336</text:span></text:p>
          </table:table-cell>
          <table:table-cell table:style-name="Table7.A2" office:value-type="string">
            <text:p text:style-name="P140"/>
            <text:p text:style-name="P247"><text:span text:style-name="T499">30</text:span><text:span text:style-name="T472">.</text:span><text:span text:style-name="T509"> </text:span><text:span text:style-name="T500">336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63">Av</text:span><text:span text:style-name="T595">i</text:span><text:span text:style-name="T592">s</text:span><text:span text:style-name="T581">o</text:span><text:span text:style-name="T597"> </text:span><text:span text:style-name="T583">d</text:span><text:span text:style-name="T581">e</text:span><text:span text:style-name="T598"> </text:span><text:span text:style-name="T574">R</text:span><text:span text:style-name="T565">ee</text:span><text:span text:style-name="T577">m</text:span><text:span text:style-name="T584">b</text:span><text:span text:style-name="T577">o</text:span><text:span text:style-name="T562">l</text:span><text:span text:style-name="T593">s</text:span><text:span text:style-name="T580">o</text:span><text:span text:style-name="T571"> </text:span><text:span text:style-name="T581">-</text:span><text:span text:style-name="T573"> </text:span><text:span text:style-name="T563">C</text:span><text:span text:style-name="T578">o</text:span><text:span text:style-name="T566">n</text:span><text:span text:style-name="T581">t</text:span><text:span text:style-name="T569">a</text:span><text:span text:style-name="T581">t</text:span><text:span text:style-name="T578">o</text:span><text:span text:style-name="T581">s</text:span><text:span text:style-name="T598"> </text:span><text:span text:style-name="T573">Vi</text:span><text:span text:style-name="T581">a</text:span><text:span text:style-name="T588"> </text:span><text:span text:style-name="T578">F</text:span><text:span text:style-name="T599">O</text:span><text:span text:style-name="T566">N</text:span><text:span text:style-name="T581">E</text:span></text:p>
          </table:table-cell>
          <table:table-cell table:style-name="Table7.A3" office:value-type="string">
            <text:p text:style-name="P7"/>
            <text:p text:style-name="P248"><text:span text:style-name="T204">3</text:span><text:span text:style-name="T206">.</text:span><text:span text:style-name="T204">670</text:span></text:p>
          </table:table-cell>
          <table:table-cell table:style-name="Table7.A3" office:value-type="string">
            <text:p text:style-name="P7"/>
            <text:p text:style-name="P249"><text:span text:style-name="T204">4</text:span><text:span text:style-name="T206">.</text:span><text:span text:style-name="T204">664</text:span></text:p>
          </table:table-cell>
          <table:table-cell table:style-name="Table7.A3" office:value-type="string">
            <text:p text:style-name="P7"/>
            <text:p text:style-name="P249"><text:span text:style-name="T204">3</text:span><text:span text:style-name="T206">.</text:span><text:span text:style-name="T204">332</text:span></text:p>
          </table:table-cell>
          <table:table-cell table:style-name="Table7.A3" office:value-type="string">
            <text:p text:style-name="P7"/>
            <text:p text:style-name="P248"><text:span text:style-name="T204">3</text:span><text:span text:style-name="T206">.</text:span><text:span text:style-name="T204">722</text:span></text:p>
          </table:table-cell>
          <table:table-cell table:style-name="Table7.A3" office:value-type="string">
            <text:p text:style-name="P7"/>
            <text:p text:style-name="P240"><text:span text:style-name="T204">10</text:span><text:span text:style-name="T208">.</text:span><text:span text:style-name="T204">095</text:span></text:p>
          </table:table-cell>
          <table:table-cell table:style-name="Table7.A3" office:value-type="string">
            <text:p text:style-name="P7"/>
            <text:p text:style-name="P247"><text:span text:style-name="T499">25</text:span><text:span text:style-name="T472">.</text:span><text:span text:style-name="T509"> </text:span><text:span text:style-name="T500">483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81">C</text:span><text:span text:style-name="T586">a</text:span><text:span text:style-name="T578">m</text:span><text:span text:style-name="T583">p</text:span><text:span text:style-name="T569">a</text:span><text:span text:style-name="T566">n</text:span><text:span text:style-name="T588">h</text:span><text:span text:style-name="T581">a</text:span><text:span text:style-name="T591"> </text:span><text:span text:style-name="T569">F</text:span><text:span text:style-name="T566">N</text:span><text:span text:style-name="T581">E</text:span><text:span text:style-name="T598"> </text:span><text:span text:style-name="T576">S</text:span><text:span text:style-name="T578">o</text:span><text:span text:style-name="T581">l</text:span><text:span text:style-name="T569"> </text:span><text:span text:style-name="T583">P</text:span><text:span text:style-name="T578">F</text:span><text:span text:style-name="T586">/</text:span><text:span text:style-name="T578">E</text:span><text:span text:style-name="T592">s</text:span><text:span text:style-name="T563">cr</text:span><text:span text:style-name="T581">.</text:span><text:span text:style-name="T601"> </text:span><text:span text:style-name="T586">D</text:span><text:span text:style-name="T573">i</text:span><text:span text:style-name="T581">g</text:span><text:span text:style-name="T573">i</text:span><text:span text:style-name="T581">t</text:span><text:span text:style-name="T569">a</text:span><text:span text:style-name="T581">l</text:span><text:span text:style-name="T588"> </text:span><text:span text:style-name="T583">P</text:span><text:span text:style-name="T563">r</text:span><text:span text:style-name="T578">o</text:span><text:span text:style-name="T592">s</text:span><text:span text:style-name="T583">p</text:span><text:span text:style-name="T581">.</text:span><text:span text:style-name="T586"> </text:span><text:span text:style-name="T583">d</text:span><text:span text:style-name="T581">e</text:span><text:span text:style-name="T598"> </text:span><text:span text:style-name="T569">F</text:span><text:span text:style-name="T573">i</text:span><text:span text:style-name="T566">n</text:span><text:span text:style-name="T578">a</text:span><text:span text:style-name="T566">n</text:span><text:span text:style-name="T563">c</text:span><text:span text:style-name="T573">i</text:span><text:span text:style-name="T578">a</text:span><text:span text:style-name="T569">m</text:span><text:span text:style-name="T566">e</text:span><text:span text:style-name="T588">n</text:span><text:span text:style-name="T563">t</text:span><text:span text:style-name="T566">o</text:span><text:span text:style-name="T581">s</text:span></text:p>
          </table:table-cell>
          <table:table-cell table:style-name="Table7.A1" office:value-type="string">
            <text:p text:style-name="P7"/>
            <text:p text:style-name="P250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2"><text:span text:style-name="T204">339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3"><text:span text:style-name="T499">339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81">C</text:span><text:span text:style-name="T586">a</text:span><text:span text:style-name="T578">m</text:span><text:span text:style-name="T583">p</text:span><text:span text:style-name="T569">a</text:span><text:span text:style-name="T566">n</text:span><text:span text:style-name="T588">h</text:span><text:span text:style-name="T581">a</text:span><text:span text:style-name="T591"> </text:span><text:span text:style-name="T583">P</text:span><text:span text:style-name="T569">F</text:span><text:span text:style-name="T576">I</text:span><text:span text:style-name="T566">E</text:span><text:span text:style-name="T581">S</text:span><text:span text:style-name="T569"> </text:span><text:span text:style-name="T581">-</text:span><text:span text:style-name="T576"> </text:span><text:span text:style-name="T572">A</text:span><text:span text:style-name="T564">t</text:span><text:span text:style-name="T589">u</text:span><text:span text:style-name="T570">a</text:span><text:span text:style-name="T564">l</text:span><text:span text:style-name="T572">i</text:span><text:span text:style-name="T596">z</text:span><text:span text:style-name="T579">a</text:span><text:span text:style-name="T564">ç</text:span><text:span text:style-name="T570">ã</text:span><text:span text:style-name="T582">o</text:span><text:span text:style-name="T567"> </text:span><text:span text:style-name="T583">d</text:span><text:span text:style-name="T578">o</text:span><text:span text:style-name="T581">s</text:span><text:span text:style-name="T566"> </text:span><text:span text:style-name="T583">d</text:span><text:span text:style-name="T569">a</text:span><text:span text:style-name="T583">d</text:span><text:span text:style-name="T578">o</text:span><text:span text:style-name="T581">s</text:span><text:span text:style-name="T604"> </text:span><text:span text:style-name="T583">d</text:span><text:span text:style-name="T578">o</text:span><text:span text:style-name="T581">s</text:span><text:span text:style-name="T566"> </text:span><text:span text:style-name="T563">A</text:span><text:span text:style-name="T573">v</text:span><text:span text:style-name="T578">a</text:span><text:span text:style-name="T563">l</text:span><text:span text:style-name="T573">i</text:span><text:span text:style-name="T581">st</text:span><text:span text:style-name="T569">a</text:span><text:span text:style-name="T581">s</text:span></text:p>
          </table:table-cell>
          <table:table-cell table:style-name="Table7.A2" office:value-type="string">
            <text:p text:style-name="P140"/>
            <text:p text:style-name="P250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48"><text:span text:style-name="T204">1</text:span><text:span text:style-name="T206">.</text:span><text:span text:style-name="T204">610</text:span></text:p>
          </table:table-cell>
          <table:table-cell table:style-name="Table7.A2" office:value-type="string">
            <text:p text:style-name="P140"/>
            <text:p text:style-name="P254"><text:span text:style-name="T205">58</text:span></text:p>
          </table:table-cell>
          <table:table-cell table:style-name="Table7.A2" office:value-type="string">
            <text:p text:style-name="P140"/>
            <text:p text:style-name="P255"><text:span text:style-name="T499">1</text:span><text:span text:style-name="T472">.</text:span><text:span text:style-name="T501"> </text:span><text:span text:style-name="T500">668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600">P</text:span><text:span text:style-name="T572">r</text:span><text:span text:style-name="T579">o</text:span><text:span text:style-name="T594">s</text:span><text:span text:style-name="T585">p</text:span><text:span text:style-name="T567">e</text:span><text:span text:style-name="T564">c</text:span><text:span text:style-name="T582">ç</text:span><text:span text:style-name="T570">ã</text:span><text:span text:style-name="T582">o</text:span><text:span text:style-name="T579"> </text:span><text:span text:style-name="T583">d</text:span><text:span text:style-name="T581">e</text:span><text:span text:style-name="T598"> </text:span><text:span text:style-name="T566">Ne</text:span><text:span text:style-name="T581">g</text:span><text:span text:style-name="T566">ó</text:span><text:span text:style-name="T563">c</text:span><text:span text:style-name="T573">i</text:span><text:span text:style-name="T578">o</text:span><text:span text:style-name="T581">s</text:span><text:span text:style-name="T597"> </text:span><text:span text:style-name="T569">F</text:span><text:span text:style-name="T566">N</text:span><text:span text:style-name="T581">E</text:span><text:span text:style-name="T598"> </text:span><text:span text:style-name="T595">G</text:span><text:span text:style-name="T573">i</text:span><text:span text:style-name="T563">r</text:span><text:span text:style-name="T581">o</text:span></text:p>
          </table:table-cell>
          <table:table-cell table:style-name="Table7.A3" office:value-type="string">
            <text:p text:style-name="P7"/>
            <text:p text:style-name="P250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49"><text:span text:style-name="T610">1</text:span><text:span text:style-name="T611">.</text:span><text:span text:style-name="T610">028</text:span></text:p>
          </table:table-cell>
          <table:table-cell table:style-name="Table7.A3" office:value-type="string">
            <text:p text:style-name="P7"/>
            <text:p text:style-name="P255"><text:span text:style-name="T499">1</text:span><text:span text:style-name="T472">.</text:span><text:span text:style-name="T501"> </text:span><text:span text:style-name="T500">028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5">O</text:span><text:span text:style-name="T585">p</text:span><text:span text:style-name="T579">o</text:span><text:span text:style-name="T564">rt</text:span><text:span text:style-name="T589">u</text:span><text:span text:style-name="T567">n</text:span><text:span text:style-name="T572">i</text:span><text:span text:style-name="T585">d</text:span><text:span text:style-name="T570">a</text:span><text:span text:style-name="T585">d</text:span><text:span text:style-name="T602">e</text:span><text:span text:style-name="T582">s</text:span><text:span text:style-name="T564"> </text:span><text:span text:style-name="T583">d</text:span><text:span text:style-name="T581">e</text:span><text:span text:style-name="T598"> </text:span><text:span text:style-name="T576">R</text:span><text:span text:style-name="T566">e</text:span><text:span text:style-name="T563">l</text:span><text:span text:style-name="T569">a</text:span><text:span text:style-name="T581">c</text:span><text:span text:style-name="T573">i</text:span><text:span text:style-name="T578">o</text:span><text:span text:style-name="T566">n</text:span><text:span text:style-name="T578">a</text:span><text:span text:style-name="T569">m</text:span><text:span text:style-name="T566">e</text:span><text:span text:style-name="T588">n</text:span><text:span text:style-name="T563">t</text:span><text:span text:style-name="T581">o</text:span></text:p>
          </table:table-cell>
          <table:table-cell table:style-name="Table7.A1" office:value-type="string">
            <text:p text:style-name="P7"/>
            <text:p text:style-name="P252"><text:span text:style-name="T204">447</text:span></text:p>
          </table:table-cell>
          <table:table-cell table:style-name="Table7.A1" office:value-type="string">
            <text:p text:style-name="P7"/>
            <text:p text:style-name="P252"><text:span text:style-name="T204">435</text:span></text:p>
          </table:table-cell>
          <table:table-cell table:style-name="Table7.A1" office:value-type="string">
            <text:p text:style-name="P7"/>
            <text:p text:style-name="P252"><text:span text:style-name="T204">331</text:span></text:p>
          </table:table-cell>
          <table:table-cell table:style-name="Table7.A1" office:value-type="string">
            <text:p text:style-name="P7"/>
            <text:p text:style-name="P252"><text:span text:style-name="T204">385</text:span></text:p>
          </table:table-cell>
          <table:table-cell table:style-name="Table7.A1" office:value-type="string">
            <text:p text:style-name="P7"/>
            <text:p text:style-name="P252"><text:span text:style-name="T204">397</text:span></text:p>
          </table:table-cell>
          <table:table-cell table:style-name="Table7.A1" office:value-type="string">
            <text:p text:style-name="P7"/>
            <text:p text:style-name="P255"><text:span text:style-name="T499">1</text:span><text:span text:style-name="T472">.</text:span><text:span text:style-name="T501"> </text:span><text:span text:style-name="T500">995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81">C</text:span><text:span text:style-name="T569">o</text:span><text:span text:style-name="T583">b</text:span><text:span text:style-name="T563">r</text:span><text:span text:style-name="T569">a</text:span><text:span text:style-name="T588">n</text:span><text:span text:style-name="T563">ç</text:span><text:span text:style-name="T581">a</text:span><text:span text:style-name="T605"> </text:span><text:span text:style-name="T583">d</text:span><text:span text:style-name="T581">e</text:span><text:span text:style-name="T598"> </text:span><text:span text:style-name="T583">p</text:span><text:span text:style-name="T569">a</text:span><text:span text:style-name="T563">rc</text:span><text:span text:style-name="T566">e</text:span><text:span text:style-name="T563">l</text:span><text:span text:style-name="T578">a</text:span><text:span text:style-name="T581">s</text:span><text:span text:style-name="T598"> </text:span><text:span text:style-name="T563">v</text:span><text:span text:style-name="T566">en</text:span><text:span text:style-name="T581">c</text:span><text:span text:style-name="T573">i</text:span><text:span text:style-name="T583">d</text:span><text:span text:style-name="T569">a</text:span><text:span text:style-name="T581">s</text:span><text:span text:style-name="T597"> </text:span><text:span text:style-name="T581">C</text:span><text:span text:style-name="T573">A</text:span><text:span text:style-name="T581">M</text:span><text:span text:style-name="T566">E</text:span><text:span text:style-name="T581">D</text:span><text:span text:style-name="T598"> </text:span><text:span text:style-name="T563">c</text:span><text:span text:style-name="T578">o</text:span><text:span text:style-name="T563">rr</text:span><text:span text:style-name="T566">e</text:span><text:span text:style-name="T581">t</text:span><text:span text:style-name="T578">o</text:span><text:span text:style-name="T563">r</text:span><text:span text:style-name="T581">a</text:span></text:p>
          </table:table-cell>
          <table:table-cell table:style-name="Table7.A2" office:value-type="string">
            <text:p text:style-name="P140"/>
            <text:p text:style-name="P252"><text:span text:style-name="T204">142</text:span></text:p>
          </table:table-cell>
          <table:table-cell table:style-name="Table7.A2" office:value-type="string">
            <text:p text:style-name="P140"/>
            <text:p text:style-name="P252"><text:span text:style-name="T204">138</text:span></text:p>
          </table:table-cell>
          <table:table-cell table:style-name="Table7.A2" office:value-type="string">
            <text:p text:style-name="P140"/>
            <text:p text:style-name="P252"><text:span text:style-name="T204">123</text:span></text:p>
          </table:table-cell>
          <table:table-cell table:style-name="Table7.A2" office:value-type="string">
            <text:p text:style-name="P140"/>
            <text:p text:style-name="P252"><text:span text:style-name="T204">153</text:span></text:p>
          </table:table-cell>
          <table:table-cell table:style-name="Table7.A2" office:value-type="string">
            <text:p text:style-name="P140"/>
            <text:p text:style-name="P252"><text:span text:style-name="T204">200</text:span></text:p>
          </table:table-cell>
          <table:table-cell table:style-name="Table7.A2" office:value-type="string">
            <text:p text:style-name="P140"/>
            <text:p text:style-name="P253"><text:span text:style-name="T499">756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56"><text:span text:style-name="T594">M</text:span><text:span text:style-name="T579">o</text:span><text:span text:style-name="T567">n</text:span><text:span text:style-name="T572">i</text:span><text:span text:style-name="T582">t</text:span><text:span text:style-name="T579">o</text:span><text:span text:style-name="T564">r</text:span><text:span text:style-name="T570">a</text:span><text:span text:style-name="T579">m</text:span><text:span text:style-name="T567">en</text:span><text:span text:style-name="T582">to</text:span><text:span text:style-name="T579"> </text:span><text:span text:style-name="T583">d</text:span><text:span text:style-name="T581">o</text:span><text:span text:style-name="T606"> </text:span><text:span text:style-name="T576">S</text:span><text:span text:style-name="T573">i</text:span><text:span text:style-name="T592">s</text:span><text:span text:style-name="T563">t</text:span><text:span text:style-name="T601">e</text:span><text:span text:style-name="T569">m</text:span><text:span text:style-name="T581">a</text:span><text:span text:style-name="T597"> </text:span><text:span text:style-name="T583">d</text:span><text:span text:style-name="T581">e</text:span><text:span text:style-name="T598"> </text:span><text:span text:style-name="T596">G</text:span><text:span text:style-name="T602">e</text:span><text:span text:style-name="T572">r</text:span><text:span text:style-name="T602">e</text:span><text:span text:style-name="T567">n</text:span><text:span text:style-name="T564">c</text:span><text:span text:style-name="T572">i</text:span><text:span text:style-name="T579">a</text:span><text:span text:style-name="T570">m</text:span><text:span text:style-name="T567">e</text:span><text:span text:style-name="T589">n</text:span><text:span text:style-name="T564">t</text:span><text:span text:style-name="T582">o</text:span><text:span text:style-name="T567"> </text:span><text:span text:style-name="T583">d</text:span><text:span text:style-name="T581">o</text:span><text:span text:style-name="T604"> </text:span><text:span text:style-name="T572">A</text:span><text:span text:style-name="T582">t</text:span><text:span text:style-name="T567">en</text:span><text:span text:style-name="T585">d</text:span><text:span text:style-name="T572">i</text:span><text:span text:style-name="T579">m</text:span><text:span text:style-name="T567">en</text:span><text:span text:style-name="T582">to</text:span><text:span text:style-name="T570"> </text:span><text:span text:style-name="T581">-</text:span></text:p>
          </table:table-cell>
          <table:table-cell table:style-name="Table7.A3" office:value-type="string">
            <text:p text:style-name="P7"/>
            <text:p text:style-name="P252"><text:span text:style-name="T204">128</text:span></text:p>
          </table:table-cell>
          <table:table-cell table:style-name="Table7.A3" office:value-type="string">
            <text:p text:style-name="P7"/>
            <text:p text:style-name="P252"><text:span text:style-name="T204">120</text:span></text:p>
          </table:table-cell>
          <table:table-cell table:style-name="Table7.A3" office:value-type="string">
            <text:p text:style-name="P7"/>
            <text:p text:style-name="P252"><text:span text:style-name="T204">132</text:span></text:p>
          </table:table-cell>
          <table:table-cell table:style-name="Table7.A3" office:value-type="string">
            <text:p text:style-name="P7"/>
            <text:p text:style-name="P252"><text:span text:style-name="T204">153</text:span></text:p>
          </table:table-cell>
          <table:table-cell table:style-name="Table7.A3" office:value-type="string">
            <text:p text:style-name="P7"/>
            <text:p text:style-name="P252"><text:span text:style-name="T204">167</text:span></text:p>
          </table:table-cell>
          <table:table-cell table:style-name="Table7.A3" office:value-type="string">
            <text:p text:style-name="P7"/>
            <text:p text:style-name="P253"><text:span text:style-name="T499">700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94">M</text:span><text:span text:style-name="T579">o</text:span><text:span text:style-name="T567">n</text:span><text:span text:style-name="T572">i</text:span><text:span text:style-name="T582">t</text:span><text:span text:style-name="T579">o</text:span><text:span text:style-name="T564">r</text:span><text:span text:style-name="T570">a</text:span><text:span text:style-name="T579">m</text:span><text:span text:style-name="T567">en</text:span><text:span text:style-name="T582">to</text:span><text:span text:style-name="T579"> </text:span><text:span text:style-name="T576">I</text:span><text:span text:style-name="T588">n</text:span><text:span text:style-name="T563">t</text:span><text:span text:style-name="T601">e</text:span><text:span text:style-name="T573">r</text:span><text:span text:style-name="T588">n</text:span><text:span text:style-name="T566">e</text:span><text:span text:style-name="T581">t</text:span><text:span text:style-name="T604"> </text:span><text:span text:style-name="T599">B</text:span><text:span text:style-name="T569">a</text:span><text:span text:style-name="T566">n</text:span><text:span text:style-name="T592">k</text:span><text:span text:style-name="T573">i</text:span><text:span text:style-name="T566">n</text:span><text:span text:style-name="T581">g</text:span><text:span text:style-name="T606"> </text:span><text:span text:style-name="T599">B</text:span><text:span text:style-name="T566">N</text:span><text:span text:style-name="T581">B</text:span></text:p>
          </table:table-cell>
          <table:table-cell table:style-name="Table7.A1" office:value-type="string">
            <text:p text:style-name="P7"/>
            <text:p text:style-name="P254"><text:span text:style-name="T205">92</text:span></text:p>
          </table:table-cell>
          <table:table-cell table:style-name="Table7.A1" office:value-type="string">
            <text:p text:style-name="P7"/>
            <text:p text:style-name="P254"><text:span text:style-name="T205">88</text:span></text:p>
          </table:table-cell>
          <table:table-cell table:style-name="Table7.A1" office:value-type="string">
            <text:p text:style-name="P7"/>
            <text:p text:style-name="P254"><text:span text:style-name="T205">76</text:span></text:p>
          </table:table-cell>
          <table:table-cell table:style-name="Table7.A1" office:value-type="string">
            <text:p text:style-name="P7"/>
            <text:p text:style-name="P252"><text:span text:style-name="T204">106</text:span></text:p>
          </table:table-cell>
          <table:table-cell table:style-name="Table7.A1" office:value-type="string">
            <text:p text:style-name="P7"/>
            <text:p text:style-name="P252"><text:span text:style-name="T204">124</text:span></text:p>
          </table:table-cell>
          <table:table-cell table:style-name="Table7.A1" office:value-type="string">
            <text:p text:style-name="P7"/>
            <text:p text:style-name="P253"><text:span text:style-name="T499">486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1">R</text:span><text:span text:style-name="T577">e</text:span><text:span text:style-name="T590">n</text:span><text:span text:style-name="T577">o</text:span><text:span text:style-name="T571">v</text:span><text:span text:style-name="T577">a</text:span><text:span text:style-name="T562">ç</text:span><text:span text:style-name="T568">ã</text:span><text:span text:style-name="T580">o</text:span><text:span text:style-name="T562"> </text:span><text:span text:style-name="T583">d</text:span><text:span text:style-name="T581">e</text:span><text:span text:style-name="T606"> </text:span><text:span text:style-name="T576">S</text:span><text:span text:style-name="T601">e</text:span><text:span text:style-name="T581">g</text:span><text:span text:style-name="T566">u</text:span><text:span text:style-name="T563">r</text:span><text:span text:style-name="T578">o</text:span><text:span text:style-name="T581">s</text:span></text:p>
          </table:table-cell>
          <table:table-cell table:style-name="Table7.A2" office:value-type="string">
            <text:p text:style-name="P140"/>
            <text:p text:style-name="P252"><text:span text:style-name="T204">910</text:span></text:p>
          </table:table-cell>
          <table:table-cell table:style-name="Table7.A2" office:value-type="string">
            <text:p text:style-name="P140"/>
            <text:p text:style-name="P249"><text:span text:style-name="T204">1</text:span><text:span text:style-name="T206">.</text:span><text:span text:style-name="T204">045</text:span></text:p>
          </table:table-cell>
          <table:table-cell table:style-name="Table7.A2" office:value-type="string">
            <text:p text:style-name="P140"/>
            <text:p text:style-name="P249"><text:span text:style-name="T204">1</text:span><text:span text:style-name="T206">.</text:span><text:span text:style-name="T204">443</text:span></text:p>
          </table:table-cell>
          <table:table-cell table:style-name="Table7.A2" office:value-type="string">
            <text:p text:style-name="P140"/>
            <text:p text:style-name="P248"><text:span text:style-name="T204">1</text:span><text:span text:style-name="T206">.</text:span><text:span text:style-name="T204">606</text:span></text:p>
          </table:table-cell>
          <table:table-cell table:style-name="Table7.A2" office:value-type="string">
            <text:p text:style-name="P140"/>
            <text:p text:style-name="P249"><text:span text:style-name="T204">1</text:span><text:span text:style-name="T206">.</text:span><text:span text:style-name="T204">455</text:span></text:p>
          </table:table-cell>
          <table:table-cell table:style-name="Table7.A2" office:value-type="string">
            <text:p text:style-name="P140"/>
            <text:p text:style-name="P255"><text:span text:style-name="T499">6</text:span><text:span text:style-name="T472">.</text:span><text:span text:style-name="T501"> </text:span><text:span text:style-name="T500">459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476">R</text:span><text:span text:style-name="T454">e</text:span><text:span text:style-name="T458">c</text:span><text:span text:style-name="T467">up</text:span><text:span text:style-name="T489">e</text:span><text:span text:style-name="T456">r</text:span><text:span text:style-name="T458">a</text:span><text:span text:style-name="T464">ç</text:span><text:span text:style-name="T458">ã</text:span><text:span text:style-name="T470">o</text:span><text:span text:style-name="T497"> </text:span><text:span text:style-name="T469">d</text:span><text:span text:style-name="T471">e</text:span><text:span text:style-name="T500"> </text:span><text:span text:style-name="T475">C</text:span><text:span text:style-name="T457">r</text:span><text:span text:style-name="T488">é</text:span><text:span text:style-name="T468">d</text:span><text:span text:style-name="T462">i</text:span><text:span text:style-name="T472">t</text:span><text:span text:style-name="T498"> </text:span><text:span text:style-name="T471">o</text:span><text:span text:style-name="T469"> </text:span><text:span text:style-name="T471">-</text:span><text:span text:style-name="T486"> </text:span><text:span text:style-name="T474">C</text:span><text:span text:style-name="T467">on</text:span><text:span text:style-name="T508">t</text:span><text:span text:style-name="T458">a</text:span><text:span text:style-name="T508">t</text:span><text:span text:style-name="T467">o</text:span><text:span text:style-name="T470">s</text:span><text:span text:style-name="T473"> </text:span><text:span text:style-name="T477">A</text:span><text:span text:style-name="T475">g</text:span><text:span text:style-name="T488">e</text:span><text:span text:style-name="T468">n</text:span><text:span text:style-name="T472">t</text:span><text:span text:style-name="T498"> </text:span><text:span text:style-name="T471">e</text:span><text:span text:style-name="T455"> </text:span><text:span text:style-name="T503">H</text:span><text:span text:style-name="T469">u</text:span><text:span text:style-name="T484">m</text:span><text:span text:style-name="T459">a</text:span><text:span text:style-name="T469">n</text:span><text:span text:style-name="T471">o</text:span><text:span text:style-name="T481"> </text:span><text:span text:style-name="T471">-</text:span><text:span text:style-name="T486"> </text:span><text:span text:style-name="T466">V</text:span><text:span text:style-name="T469">o</text:span><text:span text:style-name="T471">z</text:span></text:p>
          </table:table-cell>
          <table:table-cell table:style-name="Table7.A3" office:value-type="string">
            <text:p text:style-name="P7"/>
            <text:p text:style-name="P246"><text:span text:style-name="T499">22</text:span><text:span text:style-name="T472">.</text:span><text:span text:style-name="T509"> </text:span><text:span text:style-name="T500">666</text:span></text:p>
          </table:table-cell>
          <table:table-cell table:style-name="Table7.A3" office:value-type="string">
            <text:p text:style-name="P7"/>
            <text:p text:style-name="P246"><text:span text:style-name="T499">18</text:span><text:span text:style-name="T472">.</text:span><text:span text:style-name="T493"> </text:span><text:span text:style-name="T500">138</text:span></text:p>
          </table:table-cell>
          <table:table-cell table:style-name="Table7.A3" office:value-type="string">
            <text:p text:style-name="P7"/>
            <text:p text:style-name="P246"><text:span text:style-name="T499">21</text:span><text:span text:style-name="T472">.</text:span><text:span text:style-name="T493"> </text:span><text:span text:style-name="T500">573</text:span></text:p>
          </table:table-cell>
          <table:table-cell table:style-name="Table7.A3" office:value-type="string">
            <text:p text:style-name="P7"/>
            <text:p text:style-name="P246"><text:span text:style-name="T499">20</text:span><text:span text:style-name="T472">.</text:span><text:span text:style-name="T509"> </text:span><text:span text:style-name="T500">009</text:span></text:p>
          </table:table-cell>
          <table:table-cell table:style-name="Table7.A3" office:value-type="string">
            <text:p text:style-name="P7"/>
            <text:p text:style-name="P246"><text:span text:style-name="T499">19</text:span><text:span text:style-name="T472">.</text:span><text:span text:style-name="T509"> </text:span><text:span text:style-name="T500">361</text:span></text:p>
          </table:table-cell>
          <table:table-cell table:style-name="Table7.A3" office:value-type="string">
            <text:p text:style-name="P7"/>
            <text:p text:style-name="P245"><text:span text:style-name="T499">101</text:span><text:span text:style-name="T472">.</text:span><text:span text:style-name="T493"> </text:span><text:span text:style-name="T500">747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1">R</text:span><text:span text:style-name="T577">e</text:span><text:span text:style-name="T580">c</text:span><text:span text:style-name="T565">u</text:span><text:span text:style-name="T584">p</text:span><text:span text:style-name="T565">e</text:span><text:span text:style-name="T562">r</text:span><text:span text:style-name="T568">a</text:span><text:span text:style-name="T580">ç</text:span><text:span text:style-name="T568">ã</text:span><text:span text:style-name="T580">o</text:span><text:span text:style-name="T574"> </text:span><text:span text:style-name="T583">d</text:span><text:span text:style-name="T581">e</text:span><text:span text:style-name="T598"> </text:span><text:span text:style-name="T563">C</text:span><text:span text:style-name="T573">r</text:span><text:span text:style-name="T601">é</text:span><text:span text:style-name="T583">d</text:span><text:span text:style-name="T573">i</text:span><text:span text:style-name="T563">t</text:span><text:span text:style-name="T581">o</text:span><text:span text:style-name="T605"> </text:span><text:span text:style-name="T581">–</text:span><text:span text:style-name="T595"> </text:span><text:span text:style-name="T563">C</text:span><text:span text:style-name="T566">o</text:span><text:span text:style-name="T583">b</text:span><text:span text:style-name="T573">r</text:span><text:span text:style-name="T578">a</text:span><text:span text:style-name="T566">n</text:span><text:span text:style-name="T563">ç</text:span><text:span text:style-name="T581">a</text:span><text:span text:style-name="T591"> </text:span><text:span text:style-name="T573">A</text:span><text:span text:style-name="T569">m</text:span><text:span text:style-name="T573">i</text:span><text:span text:style-name="T581">g</text:span><text:span text:style-name="T578">á</text:span><text:span text:style-name="T573">v</text:span><text:span text:style-name="T566">e</text:span><text:span text:style-name="T581">l</text:span></text:p>
          </table:table-cell>
          <table:table-cell table:style-name="Table7.A1" office:value-type="string">
            <text:p text:style-name="P7"/>
            <text:p text:style-name="P240"><text:span text:style-name="T204">13</text:span><text:span text:style-name="T208">.</text:span><text:span text:style-name="T204">648</text:span></text:p>
          </table:table-cell>
          <table:table-cell table:style-name="Table7.A1" office:value-type="string">
            <text:p text:style-name="P7"/>
            <text:p text:style-name="P240"><text:span text:style-name="T204">11</text:span><text:span text:style-name="T208">.</text:span><text:span text:style-name="T204">323</text:span></text:p>
          </table:table-cell>
          <table:table-cell table:style-name="Table7.A1" office:value-type="string">
            <text:p text:style-name="P7"/>
            <text:p text:style-name="P240"><text:span text:style-name="T204">14</text:span><text:span text:style-name="T208">.</text:span><text:span text:style-name="T204">438</text:span></text:p>
          </table:table-cell>
          <table:table-cell table:style-name="Table7.A1" office:value-type="string">
            <text:p text:style-name="P7"/>
            <text:p text:style-name="P240"><text:span text:style-name="T204">11</text:span><text:span text:style-name="T208">.</text:span><text:span text:style-name="T204">626</text:span></text:p>
          </table:table-cell>
          <table:table-cell table:style-name="Table7.A1" office:value-type="string">
            <text:p text:style-name="P7"/>
            <text:p text:style-name="P240"><text:span text:style-name="T204">10</text:span><text:span text:style-name="T208">.</text:span><text:span text:style-name="T204">706</text:span></text:p>
          </table:table-cell>
          <table:table-cell table:style-name="Table7.A1" office:value-type="string">
            <text:p text:style-name="P7"/>
            <text:p text:style-name="P247"><text:span text:style-name="T499">61</text:span><text:span text:style-name="T472">.</text:span><text:span text:style-name="T509"> </text:span><text:span text:style-name="T500">741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1">R</text:span><text:span text:style-name="T577">e</text:span><text:span text:style-name="T580">c</text:span><text:span text:style-name="T565">u</text:span><text:span text:style-name="T584">p</text:span><text:span text:style-name="T565">e</text:span><text:span text:style-name="T562">r</text:span><text:span text:style-name="T568">a</text:span><text:span text:style-name="T580">ç</text:span><text:span text:style-name="T568">ã</text:span><text:span text:style-name="T580">o</text:span><text:span text:style-name="T574"> </text:span><text:span text:style-name="T583">d</text:span><text:span text:style-name="T581">e</text:span><text:span text:style-name="T598"> </text:span><text:span text:style-name="T563">C</text:span><text:span text:style-name="T573">r</text:span><text:span text:style-name="T601">é</text:span><text:span text:style-name="T583">d</text:span><text:span text:style-name="T573">i</text:span><text:span text:style-name="T563">t</text:span><text:span text:style-name="T581">o</text:span><text:span text:style-name="T605"> </text:span><text:span text:style-name="T581">–</text:span><text:span text:style-name="T595"> </text:span><text:span text:style-name="T578">2</text:span><text:span text:style-name="T581">º</text:span><text:span text:style-name="T576"> </text:span><text:span text:style-name="T566">N</text:span><text:span text:style-name="T573">í</text:span><text:span text:style-name="T563">v</text:span><text:span text:style-name="T566">e</text:span><text:span text:style-name="T581">l</text:span></text:p>
          </table:table-cell>
          <table:table-cell table:style-name="Table7.A2" office:value-type="string">
            <text:p text:style-name="P140"/>
            <text:p text:style-name="P248"><text:span text:style-name="T204">9</text:span><text:span text:style-name="T206">.</text:span><text:span text:style-name="T204">018</text:span></text:p>
          </table:table-cell>
          <table:table-cell table:style-name="Table7.A2" office:value-type="string">
            <text:p text:style-name="P140"/>
            <text:p text:style-name="P249"><text:span text:style-name="T204">6</text:span><text:span text:style-name="T206">.</text:span><text:span text:style-name="T204">815</text:span></text:p>
          </table:table-cell>
          <table:table-cell table:style-name="Table7.A2" office:value-type="string">
            <text:p text:style-name="P140"/>
            <text:p text:style-name="P249"><text:span text:style-name="T204">7</text:span><text:span text:style-name="T206">.</text:span><text:span text:style-name="T204">135</text:span></text:p>
          </table:table-cell>
          <table:table-cell table:style-name="Table7.A2" office:value-type="string">
            <text:p text:style-name="P140"/>
            <text:p text:style-name="P248"><text:span text:style-name="T204">8</text:span><text:span text:style-name="T206">.</text:span><text:span text:style-name="T204">383</text:span></text:p>
          </table:table-cell>
          <table:table-cell table:style-name="Table7.A2" office:value-type="string">
            <text:p text:style-name="P140"/>
            <text:p text:style-name="P249"><text:span text:style-name="T204">8</text:span><text:span text:style-name="T206">.</text:span><text:span text:style-name="T204">655</text:span></text:p>
          </table:table-cell>
          <table:table-cell table:style-name="Table7.A2" office:value-type="string">
            <text:p text:style-name="P140"/>
            <text:p text:style-name="P247"><text:span text:style-name="T499">40</text:span><text:span text:style-name="T472">.</text:span><text:span text:style-name="T509"> </text:span><text:span text:style-name="T500">006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481">E</text:span><text:span text:style-name="T471">n</text:span><text:span text:style-name="T459">v</text:span><text:span text:style-name="T463">i</text:span><text:span text:style-name="T471">o</text:span><text:span text:style-name="T495"> </text:span><text:span text:style-name="T469">d</text:span><text:span text:style-name="T471">e</text:span><text:span text:style-name="T500"> </text:span><text:span text:style-name="T510">S</text:span><text:span text:style-name="T478">M</text:span><text:span text:style-name="T471">S</text:span></text:p>
          </table:table-cell>
          <table:table-cell table:style-name="Table7.A3" office:value-type="string">
            <text:p text:style-name="P7"/>
            <text:p text:style-name="P242"><text:span text:style-name="T499">288</text:span><text:span text:style-name="T472">.</text:span><text:span text:style-name="T493"> </text:span><text:span text:style-name="T500">123</text:span></text:p>
          </table:table-cell>
          <table:table-cell table:style-name="Table7.A3" office:value-type="string">
            <text:p text:style-name="P7"/>
            <text:p text:style-name="P242"><text:span text:style-name="T499">275</text:span><text:span text:style-name="T472">.</text:span><text:span text:style-name="T478"> </text:span><text:span text:style-name="T500">788</text:span></text:p>
          </table:table-cell>
          <table:table-cell table:style-name="Table7.A3" office:value-type="string">
            <text:p text:style-name="P7"/>
            <text:p text:style-name="P242"><text:span text:style-name="T499">324</text:span><text:span text:style-name="T472">.</text:span><text:span text:style-name="T493"> </text:span><text:span text:style-name="T500">241</text:span></text:p>
          </table:table-cell>
          <table:table-cell table:style-name="Table7.A3" office:value-type="string">
            <text:p text:style-name="P7"/>
            <text:p text:style-name="P243"><text:span text:style-name="T499">364</text:span><text:span text:style-name="T472">.</text:span><text:span text:style-name="T493"> </text:span><text:span text:style-name="T500">991</text:span></text:p>
          </table:table-cell>
          <table:table-cell table:style-name="Table7.A3" office:value-type="string">
            <text:p text:style-name="P7"/>
            <text:p text:style-name="P243"><text:span text:style-name="T499">386</text:span><text:span text:style-name="T472">.</text:span><text:span text:style-name="T493"> </text:span><text:span text:style-name="T500">406</text:span></text:p>
          </table:table-cell>
          <table:table-cell table:style-name="Table7.A3" office:value-type="string">
            <text:p text:style-name="P7"/>
            <text:p text:style-name="P244"><text:span text:style-name="T499">1</text:span><text:span text:style-name="T472">.</text:span><text:span text:style-name="T501"> </text:span><text:span text:style-name="T499">639</text:span><text:span text:style-name="T472">.</text:span><text:span text:style-name="T493"> </text:span><text:span text:style-name="T500">549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73">A</text:span><text:span text:style-name="T563">v</text:span><text:span text:style-name="T573">i</text:span><text:span text:style-name="T581">so</text:span><text:span text:style-name="T607"> </text:span><text:span text:style-name="T583">d</text:span><text:span text:style-name="T581">e</text:span><text:span text:style-name="T606"> </text:span><text:span text:style-name="T574">R</text:span><text:span text:style-name="T565">e</text:span><text:span text:style-name="T603">e</text:span><text:span text:style-name="T568">m</text:span><text:span text:style-name="T584">b</text:span><text:span text:style-name="T577">o</text:span><text:span text:style-name="T562">l</text:span><text:span text:style-name="T593">s</text:span><text:span text:style-name="T580">o</text:span><text:span text:style-name="T571"> </text:span><text:span text:style-name="T581">-</text:span><text:span text:style-name="T576"> </text:span><text:span text:style-name="T563">C</text:span><text:span text:style-name="T578">o</text:span><text:span text:style-name="T588">n</text:span><text:span text:style-name="T563">t</text:span><text:span text:style-name="T578">a</text:span><text:span text:style-name="T563">t</text:span><text:span text:style-name="T566">o</text:span><text:span text:style-name="T581">s</text:span><text:span text:style-name="T606"> </text:span><text:span text:style-name="T563">v</text:span><text:span text:style-name="T573">i</text:span><text:span text:style-name="T581">a</text:span><text:span text:style-name="T601"> </text:span><text:span text:style-name="T573">S</text:span><text:span text:style-name="T581">MS</text:span></text:p>
          </table:table-cell>
          <table:table-cell table:style-name="Table7.A1" office:value-type="string">
            <text:p text:style-name="P7"/>
            <text:p text:style-name="P240"><text:span text:style-name="T204">32</text:span><text:span text:style-name="T208">.</text:span><text:span text:style-name="T204">554</text:span></text:p>
          </table:table-cell>
          <table:table-cell table:style-name="Table7.A1" office:value-type="string">
            <text:p text:style-name="P7"/>
            <text:p text:style-name="P240"><text:span text:style-name="T204">31</text:span><text:span text:style-name="T208">.</text:span><text:span text:style-name="T204">779</text:span></text:p>
          </table:table-cell>
          <table:table-cell table:style-name="Table7.A1" office:value-type="string">
            <text:p text:style-name="P7"/>
            <text:p text:style-name="P240"><text:span text:style-name="T204">28</text:span><text:span text:style-name="T208">.</text:span><text:span text:style-name="T204">698</text:span></text:p>
          </table:table-cell>
          <table:table-cell table:style-name="Table7.A1" office:value-type="string">
            <text:p text:style-name="P7"/>
            <text:p text:style-name="P240"><text:span text:style-name="T204">33</text:span><text:span text:style-name="T208">.</text:span><text:span text:style-name="T204">027</text:span></text:p>
          </table:table-cell>
          <table:table-cell table:style-name="Table7.A1" office:value-type="string">
            <text:p text:style-name="P7"/>
            <text:p text:style-name="P240"><text:span text:style-name="T204">30</text:span><text:span text:style-name="T208">.</text:span><text:span text:style-name="T204">925</text:span></text:p>
          </table:table-cell>
          <table:table-cell table:style-name="Table7.A1" office:value-type="string">
            <text:p text:style-name="P7"/>
            <text:p text:style-name="P245"><text:span text:style-name="T499">156</text:span><text:span text:style-name="T472">.</text:span><text:span text:style-name="T493"> </text:span><text:span text:style-name="T500">983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3">S</text:span><text:span text:style-name="T581">MS</text:span><text:span text:style-name="T592"> </text:span><text:span text:style-name="T573">A</text:span><text:span text:style-name="T563">v</text:span><text:span text:style-name="T573">i</text:span><text:span text:style-name="T581">so</text:span><text:span text:style-name="T607"> </text:span><text:span text:style-name="T583">d</text:span><text:span text:style-name="T581">e</text:span><text:span text:style-name="T606"> </text:span><text:span text:style-name="T574">R</text:span><text:span text:style-name="T565">e</text:span><text:span text:style-name="T603">e</text:span><text:span text:style-name="T568">m</text:span><text:span text:style-name="T584">b</text:span><text:span text:style-name="T577">o</text:span><text:span text:style-name="T562">l</text:span><text:span text:style-name="T593">s</text:span><text:span text:style-name="T580">o</text:span><text:span text:style-name="T571"> </text:span><text:span text:style-name="T581">-</text:span><text:span text:style-name="T576"> </text:span><text:span text:style-name="T563">C</text:span><text:span text:style-name="T569">a</text:span><text:span text:style-name="T578">m</text:span><text:span text:style-name="T583">p</text:span><text:span text:style-name="T569">a</text:span><text:span text:style-name="T566">n</text:span><text:span text:style-name="T588">h</text:span><text:span text:style-name="T581">a</text:span><text:span text:style-name="T591"> </text:span><text:span text:style-name="T573">A</text:span><text:span text:style-name="T581">g</text:span><text:span text:style-name="T563">r</text:span><text:span text:style-name="T578">oa</text:span><text:span text:style-name="T569">m</text:span><text:span text:style-name="T573">i</text:span><text:span text:style-name="T581">go</text:span></text:p>
          </table:table-cell>
          <table:table-cell table:style-name="Table7.A2" office:value-type="string">
            <text:p text:style-name="P140"/>
            <text:p text:style-name="P240"><text:span text:style-name="T204">48</text:span><text:span text:style-name="T208">.</text:span><text:span text:style-name="T204">615</text:span></text:p>
          </table:table-cell>
          <table:table-cell table:style-name="Table7.A2" office:value-type="string">
            <text:p text:style-name="P140"/>
            <text:p text:style-name="P240"><text:span text:style-name="T204">25</text:span><text:span text:style-name="T208">.</text:span><text:span text:style-name="T204">344</text:span></text:p>
          </table:table-cell>
          <table:table-cell table:style-name="Table7.A2" office:value-type="string">
            <text:p text:style-name="P140"/>
            <text:p text:style-name="P240"><text:span text:style-name="T204">15</text:span><text:span text:style-name="T208">.</text:span><text:span text:style-name="T204">788</text:span></text:p>
          </table:table-cell>
          <table:table-cell table:style-name="Table7.A2" office:value-type="string">
            <text:p text:style-name="P140"/>
            <text:p text:style-name="P240"><text:span text:style-name="T204">42</text:span><text:span text:style-name="T208">.</text:span><text:span text:style-name="T204">179</text:span></text:p>
          </table:table-cell>
          <table:table-cell table:style-name="Table7.A2" office:value-type="string">
            <text:p text:style-name="P140"/>
            <text:p text:style-name="P240"><text:span text:style-name="T204">99</text:span><text:span text:style-name="T208">.</text:span><text:span text:style-name="T204">028</text:span></text:p>
          </table:table-cell>
          <table:table-cell table:style-name="Table7.A2" office:value-type="string">
            <text:p text:style-name="P140"/>
            <text:p text:style-name="P245"><text:span text:style-name="T499">230</text:span><text:span text:style-name="T472">.</text:span><text:span text:style-name="T493"> </text:span><text:span text:style-name="T500">954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73">A</text:span><text:span text:style-name="T563">v</text:span><text:span text:style-name="T573">i</text:span><text:span text:style-name="T581">so</text:span><text:span text:style-name="T607"> </text:span><text:span text:style-name="T583">d</text:span><text:span text:style-name="T581">e</text:span><text:span text:style-name="T606"> </text:span><text:span text:style-name="T574">R</text:span><text:span text:style-name="T565">e</text:span><text:span text:style-name="T603">e</text:span><text:span text:style-name="T568">m</text:span><text:span text:style-name="T584">b</text:span><text:span text:style-name="T577">o</text:span><text:span text:style-name="T562">l</text:span><text:span text:style-name="T593">s</text:span><text:span text:style-name="T580">o</text:span><text:span text:style-name="T571"> </text:span><text:span text:style-name="T581">-</text:span><text:span text:style-name="T576"> </text:span><text:span text:style-name="T563">C</text:span><text:span text:style-name="T569">a</text:span><text:span text:style-name="T578">m</text:span><text:span text:style-name="T583">p</text:span><text:span text:style-name="T569">a</text:span><text:span text:style-name="T566">n</text:span><text:span text:style-name="T588">h</text:span><text:span text:style-name="T581">a</text:span><text:span text:style-name="T591"> </text:span><text:span text:style-name="T571">A</text:span><text:span text:style-name="T580">g</text:span><text:span text:style-name="T562">r</text:span><text:span text:style-name="T577">oa</text:span><text:span text:style-name="T568">m</text:span><text:span text:style-name="T571">i</text:span><text:span text:style-name="T580">go</text:span><text:span text:style-name="T562"> </text:span><text:span text:style-name="T581">-</text:span><text:span text:style-name="T595"> </text:span><text:span text:style-name="T563">C</text:span><text:span text:style-name="T573">A</text:span><text:span text:style-name="T581">R</text:span></text:p>
          </table:table-cell>
          <table:table-cell table:style-name="Table7.A3" office:value-type="string">
            <text:p text:style-name="P7"/>
            <text:p text:style-name="P250"><text:span text:style-name="T207">0</text:span></text:p>
          </table:table-cell>
          <table:table-cell table:style-name="Table7.A3" office:value-type="string">
            <text:p text:style-name="P7"/>
            <text:p text:style-name="P249"><text:span text:style-name="T204">5</text:span><text:span text:style-name="T206">.</text:span><text:span text:style-name="T204">72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5"><text:span text:style-name="T499">5</text:span><text:span text:style-name="T472">.</text:span><text:span text:style-name="T501"> </text:span><text:span text:style-name="T500">720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74">R</text:span><text:span text:style-name="T603">e</text:span><text:span text:style-name="T562">c</text:span><text:span text:style-name="T565">u</text:span><text:span text:style-name="T584">p</text:span><text:span text:style-name="T603">e</text:span><text:span text:style-name="T571">r</text:span><text:span text:style-name="T577">a</text:span><text:span text:style-name="T562">ç</text:span><text:span text:style-name="T568">ã</text:span><text:span text:style-name="T580">o</text:span><text:span text:style-name="T571"> </text:span><text:span text:style-name="T583">d</text:span><text:span text:style-name="T581">e</text:span><text:span text:style-name="T606"> </text:span><text:span text:style-name="T563">Cr</text:span><text:span text:style-name="T566">é</text:span><text:span text:style-name="T583">d</text:span><text:span text:style-name="T573">i</text:span><text:span text:style-name="T581">to</text:span><text:span text:style-name="T607"> </text:span><text:span text:style-name="T581">-</text:span><text:span text:style-name="T573"> </text:span><text:span text:style-name="T563">C</text:span><text:span text:style-name="T578">o</text:span><text:span text:style-name="T583">b</text:span><text:span text:style-name="T563">r</text:span><text:span text:style-name="T569">a</text:span><text:span text:style-name="T566">n</text:span><text:span text:style-name="T581">ça</text:span><text:span text:style-name="T605"> </text:span><text:span text:style-name="T581">-</text:span><text:span text:style-name="T576"> </text:span><text:span text:style-name="T581">C</text:span><text:span text:style-name="T578">o</text:span><text:span text:style-name="T566">n</text:span><text:span text:style-name="T581">t</text:span><text:span text:style-name="T569">a</text:span><text:span text:style-name="T581">t</text:span><text:span text:style-name="T578">o</text:span><text:span text:style-name="T581">s</text:span><text:span text:style-name="T598"> </text:span><text:span text:style-name="T573">vi</text:span><text:span text:style-name="T581">a</text:span><text:span text:style-name="T588"> </text:span><text:span text:style-name="T573">S</text:span><text:span text:style-name="T581">MS</text:span></text:p>
          </table:table-cell>
          <table:table-cell table:style-name="Table7.A1" office:value-type="string">
            <text:p text:style-name="P7"/>
            <text:p text:style-name="P240"><text:span text:style-name="T204">18</text:span><text:span text:style-name="T208">.</text:span><text:span text:style-name="T204">953</text:span></text:p>
          </table:table-cell>
          <table:table-cell table:style-name="Table7.A1" office:value-type="string">
            <text:p text:style-name="P7"/>
            <text:p text:style-name="P240"><text:span text:style-name="T204">16</text:span><text:span text:style-name="T208">.</text:span><text:span text:style-name="T204">565</text:span></text:p>
          </table:table-cell>
          <table:table-cell table:style-name="Table7.A1" office:value-type="string">
            <text:p text:style-name="P7"/>
            <text:p text:style-name="P240"><text:span text:style-name="T204">18</text:span><text:span text:style-name="T208">.</text:span><text:span text:style-name="T204">461</text:span></text:p>
          </table:table-cell>
          <table:table-cell table:style-name="Table7.A1" office:value-type="string">
            <text:p text:style-name="P7"/>
            <text:p text:style-name="P240"><text:span text:style-name="T204">17</text:span><text:span text:style-name="T208">.</text:span><text:span text:style-name="T204">483</text:span></text:p>
          </table:table-cell>
          <table:table-cell table:style-name="Table7.A1" office:value-type="string">
            <text:p text:style-name="P7"/>
            <text:p text:style-name="P240"><text:span text:style-name="T204">20</text:span><text:span text:style-name="T208">.</text:span><text:span text:style-name="T204">173</text:span></text:p>
          </table:table-cell>
          <table:table-cell table:style-name="Table7.A1" office:value-type="string">
            <text:p text:style-name="P7"/>
            <text:p text:style-name="P247"><text:span text:style-name="T499">91</text:span><text:span text:style-name="T472">.</text:span><text:span text:style-name="T509"> </text:span><text:span text:style-name="T500">635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2">C</text:span><text:span text:style-name="T564">r</text:span><text:span text:style-name="T567">e</text:span><text:span text:style-name="T585">d</text:span><text:span text:style-name="T572">i</text:span><text:span text:style-name="T570">a</text:span><text:span text:style-name="T579">m</text:span><text:span text:style-name="T572">i</text:span><text:span text:style-name="T582">go</text:span><text:span text:style-name="T570"> </text:span><text:span text:style-name="T581">-</text:span><text:span text:style-name="T573"> </text:span><text:span text:style-name="T592">D</text:span><text:span text:style-name="T566">e</text:span><text:span text:style-name="T592">s</text:span><text:span text:style-name="T566">e</text:span><text:span text:style-name="T578">m</text:span><text:span text:style-name="T583">b</text:span><text:span text:style-name="T578">o</text:span><text:span text:style-name="T563">l</text:span><text:span text:style-name="T592">s</text:span><text:span text:style-name="T581">o</text:span></text:p>
          </table:table-cell>
          <table:table-cell table:style-name="Table7.A2" office:value-type="string">
            <text:p text:style-name="P140"/>
            <text:p text:style-name="P240"><text:span text:style-name="T204">26</text:span><text:span text:style-name="T208">.</text:span><text:span text:style-name="T204">210</text:span></text:p>
          </table:table-cell>
          <table:table-cell table:style-name="Table7.A2" office:value-type="string">
            <text:p text:style-name="P140"/>
            <text:p text:style-name="P240"><text:span text:style-name="T204">16</text:span><text:span text:style-name="T208">.</text:span><text:span text:style-name="T204">353</text:span></text:p>
          </table:table-cell>
          <table:table-cell table:style-name="Table7.A2" office:value-type="string">
            <text:p text:style-name="P140"/>
            <text:p text:style-name="P249"><text:span text:style-name="T204">9</text:span><text:span text:style-name="T206">.</text:span><text:span text:style-name="T204">768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40"><text:span text:style-name="T204">15</text:span><text:span text:style-name="T208">.</text:span><text:span text:style-name="T204">277</text:span></text:p>
          </table:table-cell>
          <table:table-cell table:style-name="Table7.A2" office:value-type="string">
            <text:p text:style-name="P140"/>
            <text:p text:style-name="P247"><text:span text:style-name="T499">67</text:span><text:span text:style-name="T472">.</text:span><text:span text:style-name="T509"> </text:span><text:span text:style-name="T500">608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2">C</text:span><text:span text:style-name="T564">r</text:span><text:span text:style-name="T567">e</text:span><text:span text:style-name="T585">d</text:span><text:span text:style-name="T572">i</text:span><text:span text:style-name="T570">a</text:span><text:span text:style-name="T579">m</text:span><text:span text:style-name="T572">i</text:span><text:span text:style-name="T582">go</text:span><text:span text:style-name="T570"> </text:span><text:span text:style-name="T581">-</text:span><text:span text:style-name="T573"> </text:span><text:span text:style-name="T574">R</text:span><text:span text:style-name="T565">e</text:span><text:span text:style-name="T580">c</text:span><text:span text:style-name="T565">u</text:span><text:span text:style-name="T584">p</text:span><text:span text:style-name="T565">e</text:span><text:span text:style-name="T562">r</text:span><text:span text:style-name="T568">a</text:span><text:span text:style-name="T580">ç</text:span><text:span text:style-name="T568">ã</text:span><text:span text:style-name="T580">o</text:span><text:span text:style-name="T574"> </text:span><text:span text:style-name="T583">d</text:span><text:span text:style-name="T581">e</text:span><text:span text:style-name="T598"> </text:span><text:span text:style-name="T563">C</text:span><text:span text:style-name="T573">r</text:span><text:span text:style-name="T601">é</text:span><text:span text:style-name="T583">d</text:span><text:span text:style-name="T573">i</text:span><text:span text:style-name="T563">t</text:span><text:span text:style-name="T581">o</text:span></text:p>
          </table:table-cell>
          <table:table-cell table:style-name="Table7.A3" office:value-type="string">
            <text:p text:style-name="P7"/>
            <text:p text:style-name="P246"><text:span text:style-name="T204">161</text:span><text:span text:style-name="T209">.</text:span><text:span text:style-name="T204">182</text:span></text:p>
          </table:table-cell>
          <table:table-cell table:style-name="Table7.A3" office:value-type="string">
            <text:p text:style-name="P7"/>
            <text:p text:style-name="P246"><text:span text:style-name="T204">142</text:span><text:span text:style-name="T209">.</text:span><text:span text:style-name="T204">756</text:span></text:p>
          </table:table-cell>
          <table:table-cell table:style-name="Table7.A3" office:value-type="string">
            <text:p text:style-name="P7"/>
            <text:p text:style-name="P246"><text:span text:style-name="T204">188</text:span><text:span text:style-name="T209">.</text:span><text:span text:style-name="T204">696</text:span></text:p>
          </table:table-cell>
          <table:table-cell table:style-name="Table7.A3" office:value-type="string">
            <text:p text:style-name="P7"/>
            <text:p text:style-name="P246"><text:span text:style-name="T204">184</text:span><text:span text:style-name="T208">.</text:span><text:span text:style-name="T204">951</text:span></text:p>
          </table:table-cell>
          <table:table-cell table:style-name="Table7.A3" office:value-type="string">
            <text:p text:style-name="P7"/>
            <text:p text:style-name="P246"><text:span text:style-name="T204">218</text:span><text:span text:style-name="T208">.</text:span><text:span text:style-name="T204">737</text:span></text:p>
          </table:table-cell>
          <table:table-cell table:style-name="Table7.A3" office:value-type="string">
            <text:p text:style-name="P7"/>
            <text:p text:style-name="P245"><text:span text:style-name="T499">896</text:span><text:span text:style-name="T472">.</text:span><text:span text:style-name="T493"> </text:span><text:span text:style-name="T500">322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73">Avi</text:span><text:span text:style-name="T592">s</text:span><text:span text:style-name="T581">o</text:span><text:span text:style-name="T597"> </text:span><text:span text:style-name="T574">R</text:span><text:span text:style-name="T603">e</text:span><text:span text:style-name="T565">e</text:span><text:span text:style-name="T568">m</text:span><text:span text:style-name="T584">b</text:span><text:span text:style-name="T565">o</text:span><text:span text:style-name="T562">l</text:span><text:span text:style-name="T580">so</text:span><text:span text:style-name="T562"> </text:span><text:span text:style-name="T583">P</text:span><text:span text:style-name="T569">F</text:span><text:span text:style-name="T576">I</text:span><text:span text:style-name="T578">E</text:span><text:span text:style-name="T581">S</text:span></text:p>
          </table:table-cell>
          <table:table-cell table:style-name="Table7.A1" office:value-type="string">
            <text:p text:style-name="P7"/>
            <text:p text:style-name="P252"><text:span text:style-name="T204">609</text:span></text:p>
          </table:table-cell>
          <table:table-cell table:style-name="Table7.A1" office:value-type="string">
            <text:p text:style-name="P7"/>
            <text:p text:style-name="P252"><text:span text:style-name="T204">553</text:span></text:p>
          </table:table-cell>
          <table:table-cell table:style-name="Table7.A1" office:value-type="string">
            <text:p text:style-name="P7"/>
            <text:p text:style-name="P252"><text:span text:style-name="T204">391</text:span></text:p>
          </table:table-cell>
          <table:table-cell table:style-name="Table7.A1" office:value-type="string">
            <text:p text:style-name="P7"/>
            <text:p text:style-name="P252"><text:span text:style-name="T204">330</text:span></text:p>
          </table:table-cell>
          <table:table-cell table:style-name="Table7.A1" office:value-type="string">
            <text:p text:style-name="P7"/>
            <text:p text:style-name="P252"><text:span text:style-name="T204">524</text:span></text:p>
          </table:table-cell>
          <table:table-cell table:style-name="Table7.A1" office:value-type="string">
            <text:p text:style-name="P7"/>
            <text:p text:style-name="P255"><text:span text:style-name="T499">2</text:span><text:span text:style-name="T472">.</text:span><text:span text:style-name="T501"> </text:span><text:span text:style-name="T500">407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3">P</text:span><text:span text:style-name="T563">r</text:span><text:span text:style-name="T578">o</text:span><text:span text:style-name="T583">p</text:span><text:span text:style-name="T578">o</text:span><text:span text:style-name="T592">s</text:span><text:span text:style-name="T581">ta</text:span><text:span text:style-name="T608"> </text:span><text:span text:style-name="T585">p</text:span><text:span text:style-name="T564">r</text:span><text:span text:style-name="T567">e</text:span><text:span text:style-name="T596">-</text:span><text:span text:style-name="T570">a</text:span><text:span text:style-name="T567">n</text:span><text:span text:style-name="T579">a</text:span><text:span text:style-name="T564">l</text:span><text:span text:style-name="T572">i</text:span><text:span text:style-name="T582">s</text:span><text:span text:style-name="T579">a</text:span><text:span text:style-name="T585">d</text:span><text:span text:style-name="T582">a</text:span><text:span text:style-name="T587"> </text:span><text:span text:style-name="T583">P</text:span><text:span text:style-name="T569">F</text:span><text:span text:style-name="T576">I</text:span><text:span text:style-name="T566">E</text:span><text:span text:style-name="T581">S</text:span></text:p>
          </table:table-cell>
          <table:table-cell table:style-name="Table7.A2" office:value-type="string">
            <text:p text:style-name="P140"/>
            <text:p text:style-name="P250"><text:span text:style-name="T207">0</text:span></text:p>
          </table:table-cell>
          <table:table-cell table:style-name="Table7.A2" office:value-type="string">
            <text:p text:style-name="P140"/>
            <text:p text:style-name="P240"><text:span text:style-name="T204">36</text:span><text:span text:style-name="T208">.</text:span><text:span text:style-name="T204">718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47"><text:span text:style-name="T499">36</text:span><text:span text:style-name="T472">.</text:span><text:span text:style-name="T509"> </text:span><text:span text:style-name="T500">718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73">S</text:span><text:span text:style-name="T601">e</text:span><text:span text:style-name="T569">ma</text:span><text:span text:style-name="T588">n</text:span><text:span text:style-name="T581">a</text:span><text:span text:style-name="T607"> </text:span><text:span text:style-name="T583">d</text:span><text:span text:style-name="T581">o</text:span><text:span text:style-name="T604"> </text:span><text:span text:style-name="T563">C</text:span><text:span text:style-name="T566">on</text:span><text:span text:style-name="T592">s</text:span><text:span text:style-name="T566">u</text:span><text:span text:style-name="T569">m</text:span><text:span text:style-name="T573">i</text:span><text:span text:style-name="T583">d</text:span><text:span text:style-name="T566">o</text:span><text:span text:style-name="T581">r</text:span></text:p>
          </table:table-cell>
          <table:table-cell table:style-name="Table7.A3" office:value-type="string">
            <text:p text:style-name="P7"/>
            <text:p text:style-name="P250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40"><text:span text:style-name="T204">44</text:span><text:span text:style-name="T208">.</text:span><text:span text:style-name="T204">543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47"><text:span text:style-name="T499">44</text:span><text:span text:style-name="T472">.</text:span><text:span text:style-name="T509"> </text:span><text:span text:style-name="T500">543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2">C</text:span><text:span text:style-name="T564">r</text:span><text:span text:style-name="T567">e</text:span><text:span text:style-name="T585">d</text:span><text:span text:style-name="T572">i</text:span><text:span text:style-name="T570">a</text:span><text:span text:style-name="T579">m</text:span><text:span text:style-name="T572">i</text:span><text:span text:style-name="T582">go</text:span><text:span text:style-name="T570"> </text:span><text:span text:style-name="T581">-</text:span><text:span text:style-name="T573"> </text:span><text:span text:style-name="T583">H</text:span><text:span text:style-name="T578">o</text:span><text:span text:style-name="T563">r</text:span><text:span text:style-name="T581">a</text:span><text:span text:style-name="T604"> </text:span><text:span text:style-name="T583">d</text:span><text:span text:style-name="T581">e</text:span><text:span text:style-name="T606"> </text:span><text:span text:style-name="T581">c</text:span><text:span text:style-name="T576">r</text:span><text:span text:style-name="T601">e</text:span><text:span text:style-name="T581">sc</text:span><text:span text:style-name="T566">e</text:span><text:span text:style-name="T581">r</text:span></text:p>
          </table:table-cell>
          <table:table-cell table:style-name="Table7.A1" office:value-type="string">
            <text:p text:style-name="P7"/>
            <text:p text:style-name="P250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49"><text:span text:style-name="T204">1</text:span><text:span text:style-name="T206">.</text:span><text:span text:style-name="T204">627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5"><text:span text:style-name="T499">1</text:span><text:span text:style-name="T472">.</text:span><text:span text:style-name="T501"> </text:span><text:span text:style-name="T500">627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1">C</text:span><text:span text:style-name="T578">o</text:span><text:span text:style-name="T588">n</text:span><text:span text:style-name="T573">vi</text:span><text:span text:style-name="T581">te</text:span><text:span text:style-name="T605"> </text:span><text:span text:style-name="T573">S</text:span><text:span text:style-name="T601">e</text:span><text:span text:style-name="T569">m</text:span><text:span text:style-name="T566">e</text:span><text:span text:style-name="T578">a</text:span><text:span text:style-name="T581">r</text:span></text:p>
          </table:table-cell>
          <table:table-cell table:style-name="Table7.A2" office:value-type="string">
            <text:p text:style-name="P140"/>
            <text:p text:style-name="P250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49"><text:span text:style-name="T204">1</text:span><text:span text:style-name="T206">.</text:span><text:span text:style-name="T204">514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5"><text:span text:style-name="T499">1</text:span><text:span text:style-name="T472">.</text:span><text:span text:style-name="T501"> </text:span><text:span text:style-name="T500">514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69">F</text:span><text:span text:style-name="T566">N</text:span><text:span text:style-name="T581">E</text:span><text:span text:style-name="T598"> </text:span><text:span text:style-name="T573">S</text:span><text:span text:style-name="T595">O</text:span><text:span text:style-name="T581">L</text:span><text:span text:style-name="T566"> </text:span><text:span text:style-name="T583">P</text:span><text:span text:style-name="T566">e</text:span><text:span text:style-name="T592">ss</text:span><text:span text:style-name="T578">o</text:span><text:span text:style-name="T581">a</text:span><text:span text:style-name="T597"> </text:span><text:span text:style-name="T595">j</text:span><text:span text:style-name="T566">u</text:span><text:span text:style-name="T563">r</text:span><text:span text:style-name="T573">i</text:span><text:span text:style-name="T583">d</text:span><text:span text:style-name="T573">i</text:span><text:span text:style-name="T563">c</text:span><text:span text:style-name="T581">a</text:span></text:p>
          </table:table-cell>
          <table:table-cell table:style-name="Table7.A3" office:value-type="string">
            <text:p text:style-name="P7"/>
            <text:p text:style-name="P250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48"><text:span text:style-name="T204">1</text:span><text:span text:style-name="T206">.</text:span><text:span text:style-name="T204">980</text:span></text:p>
          </table:table-cell>
          <table:table-cell table:style-name="Table7.A3" office:value-type="string">
            <text:p text:style-name="P7"/>
            <text:p text:style-name="P249"><text:span text:style-name="T204">1</text:span><text:span text:style-name="T206">.</text:span><text:span text:style-name="T204">000</text:span></text:p>
          </table:table-cell>
          <table:table-cell table:style-name="Table7.A3" office:value-type="string">
            <text:p text:style-name="P7"/>
            <text:p text:style-name="P255"><text:span text:style-name="T499">2</text:span><text:span text:style-name="T472">.</text:span><text:span text:style-name="T501"> </text:span><text:span text:style-name="T500">980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69">F</text:span><text:span text:style-name="T566">N</text:span><text:span text:style-name="T581">E</text:span><text:span text:style-name="T598"> </text:span><text:span text:style-name="T573">S</text:span><text:span text:style-name="T595">O</text:span><text:span text:style-name="T581">L</text:span><text:span text:style-name="T566"> </text:span><text:span text:style-name="T583">P</text:span><text:span text:style-name="T566">e</text:span><text:span text:style-name="T592">ss</text:span><text:span text:style-name="T578">o</text:span><text:span text:style-name="T581">a</text:span><text:span text:style-name="T597"> </text:span><text:span text:style-name="T595">f</text:span><text:span text:style-name="T573">i</text:span><text:span text:style-name="T592">s</text:span><text:span text:style-name="T573">i</text:span><text:span text:style-name="T563">c</text:span><text:span text:style-name="T581">a</text:span></text:p>
          </table:table-cell>
          <table:table-cell table:style-name="Table7.A1" office:value-type="string">
            <text:p text:style-name="P7"/>
            <text:p text:style-name="P250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40"><text:span text:style-name="T204">14</text:span><text:span text:style-name="T208">.</text:span><text:span text:style-name="T204">000</text:span></text:p>
          </table:table-cell>
          <table:table-cell table:style-name="Table7.A1" office:value-type="string">
            <text:p text:style-name="P7"/>
            <text:p text:style-name="P240"><text:span text:style-name="T204">85</text:span><text:span text:style-name="T208">.</text:span><text:span text:style-name="T204">00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47"><text:span text:style-name="T499">99</text:span><text:span text:style-name="T472">.</text:span><text:span text:style-name="T509"> </text:span><text:span text:style-name="T500">000</text:span></text:p>
          </table:table-cell>
        </table:table-row>
        <table:table-row table:style-name="Table7.1">
          <table:table-cell table:style-name="Table7.A2" office:value-type="string">
            <text:p text:style-name="P140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74">R</text:span><text:span text:style-name="T565">e</text:span><text:span text:style-name="T603">e</text:span><text:span text:style-name="T568">m</text:span><text:span text:style-name="T584">b</text:span><text:span text:style-name="T577">o</text:span><text:span text:style-name="T562">l</text:span><text:span text:style-name="T593">s</text:span><text:span text:style-name="T580">o</text:span><text:span text:style-name="T571"> </text:span><text:span text:style-name="T573">A</text:span><text:span text:style-name="T592">g</text:span><text:span text:style-name="T581">.</text:span><text:span text:style-name="T563"> </text:span><text:span text:style-name="T592">M</text:span><text:span text:style-name="T578">o</text:span><text:span text:style-name="T563">r</text:span><text:span text:style-name="T566">e</text:span><text:span text:style-name="T588">n</text:span><text:span text:style-name="T578">o</text:span><text:span text:style-name="T586">/</text:span><text:span text:style-name="T583">P</text:span><text:span text:style-name="T581">E</text:span></text:p>
          </table:table-cell>
          <table:table-cell table:style-name="Table7.A2" office:value-type="string">
            <text:p text:style-name="P140"/>
            <text:p text:style-name="P250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1"><text:span text:style-name="T207">0</text:span></text:p>
          </table:table-cell>
          <table:table-cell table:style-name="Table7.A2" office:value-type="string">
            <text:p text:style-name="P140"/>
            <text:p text:style-name="P254"><text:span text:style-name="T205">41</text:span></text:p>
          </table:table-cell>
          <table:table-cell table:style-name="Table7.A2" office:value-type="string">
            <text:p text:style-name="P140"/>
            <text:p text:style-name="P254"><text:span text:style-name="T205">42</text:span></text:p>
          </table:table-cell>
          <table:table-cell table:style-name="Table7.A2" office:value-type="string">
            <text:p text:style-name="P140"/>
            <text:p text:style-name="P254"><text:span text:style-name="T499">83</text:span></text:p>
          </table:table-cell>
        </table:table-row>
        <table:table-row table:style-name="Table7.3">
          <table:table-cell table:style-name="Table7.A3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2">C</text:span><text:span text:style-name="T564">r</text:span><text:span text:style-name="T567">e</text:span><text:span text:style-name="T585">d</text:span><text:span text:style-name="T572">i</text:span><text:span text:style-name="T570">a</text:span><text:span text:style-name="T579">m</text:span><text:span text:style-name="T572">i</text:span><text:span text:style-name="T582">go</text:span><text:span text:style-name="T570"> </text:span><text:span text:style-name="T583">P</text:span><text:span text:style-name="T601">e</text:span><text:span text:style-name="T573">r</text:span><text:span text:style-name="T588">n</text:span><text:span text:style-name="T569">am</text:span><text:span text:style-name="T583">b</text:span><text:span text:style-name="T588">u</text:span><text:span text:style-name="T563">c</text:span><text:span text:style-name="T581">o</text:span></text:p>
          </table:table-cell>
          <table:table-cell table:style-name="Table7.A3" office:value-type="string">
            <text:p text:style-name="P7"/>
            <text:p text:style-name="P250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2"><text:span text:style-name="T204">755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1"><text:span text:style-name="T207">0</text:span></text:p>
          </table:table-cell>
          <table:table-cell table:style-name="Table7.A3" office:value-type="string">
            <text:p text:style-name="P7"/>
            <text:p text:style-name="P253"><text:span text:style-name="T499">755</text:span></text:p>
          </table:table-cell>
        </table:table-row>
        <table:table-row table:style-name="Table7.1">
          <table:table-cell table:style-name="Table7.A1" office:value-type="string">
            <text:p text:style-name="P7"/>
            <text:p text:style-name="P241"><text:span text:style-name="T573">S</text:span><text:span text:style-name="T581">MS</text:span><text:span text:style-name="T592"> </text:span><text:span text:style-name="T581">C</text:span><text:span text:style-name="T578">a</text:span><text:span text:style-name="T569">m</text:span><text:span text:style-name="T583">p</text:span><text:span text:style-name="T569">a</text:span><text:span text:style-name="T588">n</text:span><text:span text:style-name="T566">h</text:span><text:span text:style-name="T581">a</text:span><text:span text:style-name="T591"> </text:span><text:span text:style-name="T581">-</text:span><text:span text:style-name="T576"> </text:span><text:span text:style-name="T583">P</text:span><text:span text:style-name="T569">F</text:span><text:span text:style-name="T576">I</text:span><text:span text:style-name="T566">E</text:span><text:span text:style-name="T581">S</text:span><text:span text:style-name="T569"> </text:span><text:span text:style-name="T594">D</text:span><text:span text:style-name="T572">i</text:span><text:span text:style-name="T594">s</text:span><text:span text:style-name="T585">p</text:span><text:span text:style-name="T579">o</text:span><text:span text:style-name="T567">n</text:span><text:span text:style-name="T572">i</text:span><text:span text:style-name="T585">b</text:span><text:span text:style-name="T572">i</text:span><text:span text:style-name="T564">l</text:span><text:span text:style-name="T572">i</text:span><text:span text:style-name="T575">z</text:span><text:span text:style-name="T570">a</text:span><text:span text:style-name="T564">ç</text:span><text:span text:style-name="T579">ã</text:span><text:span text:style-name="T582">o</text:span><text:span text:style-name="T570"> </text:span><text:span text:style-name="T583">d</text:span><text:span text:style-name="T581">a</text:span><text:span text:style-name="T601"> </text:span><text:span text:style-name="T583">p</text:span><text:span text:style-name="T578">á</text:span><text:span text:style-name="T581">g</text:span><text:span text:style-name="T573">i</text:span><text:span text:style-name="T566">n</text:span><text:span text:style-name="T581">a</text:span><text:span text:style-name="T607"> </text:span><text:span text:style-name="T609">W</text:span><text:span text:style-name="T566">e</text:span><text:span text:style-name="T581">b</text:span></text:p>
          </table:table-cell>
          <table:table-cell table:style-name="Table7.A1" office:value-type="string">
            <text:p text:style-name="P7"/>
            <text:p text:style-name="P250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1"><text:span text:style-name="T207">0</text:span></text:p>
          </table:table-cell>
          <table:table-cell table:style-name="Table7.A1" office:value-type="string">
            <text:p text:style-name="P7"/>
            <text:p text:style-name="P252"><text:span text:style-name="T204">700</text:span></text:p>
          </table:table-cell>
          <table:table-cell table:style-name="Table7.A1" office:value-type="string">
            <text:p text:style-name="P7"/>
            <text:p text:style-name="P253"><text:span text:style-name="T499">700</text:span></text:p>
          </table:table-cell>
        </table:table-row>
      </table:table>
      <text:p text:style-name="P13"/>
      <text:p text:style-name="P171"/>
      <text:p text:style-name="P257"><text:span text:style-name="T1">2</text:span><text:span text:style-name="T7">.</text:span><text:span text:style-name="T1">1</text:span><text:span text:style-name="T7">.2 <text:s text:c="2"/>Ou</text:span><text:span text:style-name="T10">t</text:span><text:span text:style-name="T4">r</text:span><text:span text:style-name="T1">a</text:span><text:span text:style-name="T7">s </text:span><text:span text:style-name="T4">U</text:span><text:span text:style-name="T7">n</text:span><text:span text:style-name="T1">i</text:span><text:span text:style-name="T7">d</text:span><text:span text:style-name="T1">a</text:span><text:span text:style-name="T7">d</text:span><text:span text:style-name="T1">e</text:span><text:span text:style-name="T7">s</text:span><text:span text:style-name="T4"> </text:span><text:span text:style-name="T7">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</text:span><text:span text:style-name="T1">a</text:span><text:span text:style-name="T7">o Cl</text:span><text:span text:style-name="T1">i</text:span><text:span text:style-name="T7">e</text:span><text:span text:style-name="T1">nt</text:span><text:span text:style-name="T7">e </text:span><text:span text:style-name="T1">E</text:span><text:span text:style-name="T7">x</text:span><text:span text:style-name="T1">t</text:span><text:span text:style-name="T19">e</text:span><text:span text:style-name="T7">rno</text:span></text:p>
      <text:p text:style-name="P40"/>
      <text:p text:style-name="P80"><text:span text:style-name="T1">A</text:span><text:span text:style-name="T7">l</text:span><text:span text:style-name="T1">é</text:span><text:span text:style-name="T7">m do Ce</text:span><text:span text:style-name="T1">nt</text:span><text:span text:style-name="T7">ro</text:span><text:span text:style-name="T4"> </text:span><text:span text:style-name="T7">de </text:span><text:span text:style-name="T4">R</text:span><text:span text:style-name="T7">e</text:span><text:span text:style-name="T1">l</text:span><text:span text:style-name="T15">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 </text:span><text:span text:style-name="T4">c</text:span><text:span text:style-name="T1">o</text:span><text:span text:style-name="T7">m Cl</text:span><text:span text:style-name="T1">i</text:span><text:span text:style-name="T7">e</text:span><text:span text:style-name="T1">nt</text:span><text:span text:style-name="T7">es e</text:span><text:span text:style-name="T4"> </text:span><text:span text:style-name="T7">de 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ã</text:span><text:span text:style-name="T7">o </text:span><text:span text:style-name="T1">a</text:span><text:span text:style-name="T7">o Ci</text:span><text:span text:style-name="T14">d</text:span><text:span text:style-name="T1">a</text:span><text:span text:style-name="T7">d</text:span><text:span text:style-name="T1">ã</text:span><text:span text:style-name="T7">o</text:span><text:span text:style-name="T30"> </text:span><text:span text:style-name="T7">(C</text:span><text:span text:style-name="T4">R</text:span><text:span text:style-name="T7">C</text:span><text:span text:style-name="T1">I</text:span><text:span text:style-name="T7">C) o</text:span><text:span text:style-name="T50"> </text:span><text:span text:style-name="T7">B</text:span><text:span text:style-name="T1">a</text:span><text:span text:style-name="T7">nco</text:span><text:span text:style-name="T50"> </text:span><text:span text:style-name="T7">do</text:span><text:span text:style-name="T47"> </text:span><text:span text:style-name="T7">N</text:span><text:span text:style-name="T15">o</text:span><text:span text:style-name="T7">rde</text:span><text:span text:style-name="T1">st</text:span><text:span text:style-name="T7">e</text:span><text:span text:style-name="T44"> </text:span><text:span text:style-name="T7">rea</text:span><text:span text:style-name="T15">l</text:span><text:span text:style-name="T7">iza</text:span><text:span text:style-name="T50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50"> </text:span><text:span text:style-name="T1">a</text:span><text:span text:style-name="T7">o</text:span><text:span text:style-name="T50"> </text:span><text:span text:style-name="T4">c</text:span><text:span text:style-name="T7">l</text:span><text:span text:style-name="T1">i</text:span><text:span text:style-name="T7">e</text:span><text:span text:style-name="T15">n</text:span><text:span text:style-name="T1">t</text:span><text:span text:style-name="T7">e</text:span><text:span text:style-name="T50"> </text:span><text:span text:style-name="T7">ex</text:span><text:span text:style-name="T10">t</text:span><text:span text:style-name="T7">erno</text:span><text:span text:style-name="T50"> </text:span><text:span text:style-name="T1">at</text:span><text:span text:style-name="T7">rav</text:span><text:span text:style-name="T1">é</text:span><text:span text:style-name="T7">s</text:span><text:span text:style-name="T50"> </text:span><text:span text:style-name="T7">de</text:span><text:span text:style-name="T47"> </text:span><text:span text:style-name="T1">o</text:span><text:span text:style-name="T15">u</text:span><text:span text:style-name="T1">t</text:span><text:span text:style-name="T7">ras</text:span><text:span text:style-name="T50"> </text:span><text:span text:style-name="T7">u</text:span><text:span text:style-name="T1">n</text:span><text:span text:style-name="T7">i</text:span><text:span text:style-name="T1">da</text:span><text:span text:style-name="T7">d</text:span><text:span text:style-name="T1">e</text:span><text:span text:style-name="T7">s </text:span><text:span text:style-name="T4">c</text:span><text:span text:style-name="T7">uj</text:span><text:span text:style-name="T1">o</text:span><text:span text:style-name="T7">s s</text:span><text:span text:style-name="T1">e</text:span><text:span text:style-name="T10">r</text:span><text:span text:style-name="T7">v</text:span><text:span text:style-name="T1">i</text:span><text:span text:style-name="T4">ç</text:span><text:span text:style-name="T1">o</text:span><text:span text:style-name="T7">s s</text:span><text:span text:style-name="T15">e</text:span><text:span text:style-name="T7">rão i</text:span><text:span text:style-name="T14">n</text:span><text:span text:style-name="T1">t</text:span><text:span text:style-name="T7">e</text:span><text:span text:style-name="T1">g</text:span><text:span text:style-name="T7">ra</text:span><text:span text:style-name="T1">do</text:span><text:span text:style-name="T7">s à </text:span><text:span text:style-name="T1">P</text:span><text:span text:style-name="T7">l</text:span><text:span text:style-name="T1">ata</text:span><text:span text:style-name="T7">f</text:span><text:span text:style-name="T1">o</text:span><text:span text:style-name="T7">rma de </text:span><text:span text:style-name="T1">At</text:span><text:span text:style-name="T7">e</text:span><text:span text:style-name="T1">n</text:span><text:span text:style-name="T19">d</text:span><text:span text:style-name="T7">i</text:span><text:span text:style-name="T1">m</text:span><text:span text:style-name="T7">e</text:span><text:span text:style-name="T1">nt</text:span><text:span text:style-name="T7">o e Ne</text:span><text:span text:style-name="T15">g</text:span><text:span text:style-name="T1">ó</text:span><text:span text:style-name="T4">c</text:span><text:span text:style-name="T7">i</text:span><text:span text:style-name="T1">o</text:span><text:span text:style-name="T7">s</text:span><text:span text:style-name="T19"> </text:span><text:span text:style-name="T1">D</text:span><text:span text:style-name="T7">i</text:span><text:span text:style-name="T1">g</text:span><text:span text:style-name="T7">i</text:span><text:span text:style-name="T10">t</text:span><text:span text:style-name="T1">a</text:span><text:span text:style-name="T7">is O</text:span><text:span text:style-name="T1">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</text:span><text:span text:style-name="T1">l</text:span><text:span text:style-name="T7">.</text:span></text:p>
      <text:p text:style-name="P164"/>
      <text:p text:style-name="P73"><text:span text:style-name="T7">Ou</text:span><text:span text:style-name="T1">v</text:span><text:span text:style-name="T7">i</text:span><text:span text:style-name="T1">do</text:span><text:span text:style-name="T7">ria</text:span><text:span text:style-name="T19"> </text:span><text:span text:style-name="T7">-</text:span><text:span text:style-name="T4"> R</text:span><text:span text:style-name="T7">e</text:span><text:span text:style-name="T15">p</text:span><text:span text:style-name="T7">res</text:span><text:span text:style-name="T1">e</text:span><text:span text:style-name="T7">n</text:span><text:span text:style-name="T10">t</text:span><text:span text:style-name="T7">a</text:span><text:span text:style-name="T19"> </text:span><text:span text:style-name="T1">o</text:span><text:span text:style-name="T7">s</text:span><text:span text:style-name="T17"> </text:span><text:span text:style-name="T7">i</text:span><text:span text:style-name="T1">nt</text:span><text:span text:style-name="T7">ere</text:span><text:span text:style-name="T1">s</text:span><text:span text:style-name="T7">s</text:span><text:span text:style-name="T1">e</text:span><text:span text:style-name="T7">s</text:span><text:span text:style-name="T17"> </text:span><text:span text:style-name="T7">d</text:span><text:span text:style-name="T1">o</text:span><text:span text:style-name="T7">s </text:span><text:span text:style-name="T4">c</text:span><text:span text:style-name="T7">i</text:span><text:span text:style-name="T14">d</text:span><text:span text:style-name="T1">a</text:span><text:span text:style-name="T7">d</text:span><text:span text:style-name="T1">ão</text:span><text:span text:style-name="T7">s,</text:span><text:span text:style-name="T17"> </text:span><text:span text:style-name="T1">at</text:span><text:span text:style-name="T7">u</text:span><text:span text:style-name="T1">a</text:span><text:span text:style-name="T7">n</text:span><text:span text:style-name="T1">d</text:span><text:span text:style-name="T7">o</text:span><text:span text:style-name="T19"> </text:span><text:span text:style-name="T7">i</text:span><text:span text:style-name="T1">m</text:span><text:span text:style-name="T7">p</text:span><text:span text:style-name="T1">a</text:span><text:span text:style-name="T7">r</text:span><text:span text:style-name="T4">c</text:span><text:span text:style-name="T7">i</text:span><text:span text:style-name="T1">a</text:span><text:span text:style-name="T7">l</text:span><text:span text:style-name="T1">m</text:span><text:span text:style-name="T7">e</text:span><text:span text:style-name="T1">nt</text:span><text:span text:style-name="T7">e</text:span><text:span text:style-name="T17"> </text:span><text:span text:style-name="T7">na i</text:span><text:span text:style-name="T1">nt</text:span><text:span text:style-name="T7">er</text:span><text:span text:style-name="T1">m</text:span><text:span text:style-name="T7">e</text:span><text:span text:style-name="T1">d</text:span><text:span text:style-name="T7">i</text:span><text:span text:style-name="T1">a</text:span><text:span text:style-name="T4">ç</text:span><text:span text:style-name="T1">ã</text:span><text:span text:style-name="T7">o de p</text:span><text:span text:style-name="T1">o</text:span><text:span text:style-name="T7">s</text:span><text:span text:style-name="T1">s</text:span><text:span text:style-name="T19">í</text:span><text:span text:style-name="T7">ve</text:span><text:span text:style-name="T1">i</text:span><text:span text:style-name="T7">s</text:span><text:span text:style-name="T4"> c</text:span><text:span text:style-name="T1">o</text:span><text:span text:style-name="T7">nf</text:span><text:span text:style-name="T1">l</text:span><text:span text:style-name="T7">i</text:span><text:span text:style-name="T10">t</text:span><text:span text:style-name="T1">o</text:span><text:span text:style-name="T7">s</text:span><text:span text:style-name="T4"> </text:span><text:span text:style-name="T7">e,</text:span><text:span text:style-name="T19"> </text:span><text:span text:style-name="T7">prev</text:span><text:span text:style-name="T15">e</text:span><text:span text:style-name="T7">n</text:span><text:span text:style-name="T10">t</text:span><text:span text:style-name="T7">i</text:span><text:span text:style-name="T1">vam</text:span><text:span text:style-name="T7">e</text:span><text:span text:style-name="T1">nt</text:span><text:span text:style-name="T7">e,</text:span><text:span text:style-name="T19"> </text:span><text:span text:style-name="T1">t</text:span><text:span text:style-name="T7">ra</text:span><text:span text:style-name="T1">ba</text:span><text:span text:style-name="T7">l</text:span><text:span text:style-name="T1">ha</text:span><text:span text:style-name="T7">n</text:span><text:span text:style-name="T4">d</text:span><text:span text:style-name="T7">o p</text:span><text:span text:style-name="T1">o</text:span><text:span text:style-name="T7">n</text:span><text:span text:style-name="T10">t</text:span><text:span text:style-name="T1">o</text:span><text:span text:style-name="T7">s</text:span><text:span text:style-name="T4"> </text:span><text:span text:style-name="T7">q</text:span><text:span text:style-name="T1">u</text:span><text:span text:style-name="T7">e d</text:span><text:span text:style-name="T1">e</text:span><text:span text:style-name="T7">v</text:span><text:span text:style-name="T1">a</text:span><text:span text:style-name="T7">m s</text:span><text:span text:style-name="T1">e</text:span><text:span text:style-name="T7">r</text:span><text:span text:style-name="T4"> </text:span><text:span text:style-name="T1">a</text:span><text:span text:style-name="T7">p</text:span><text:span text:style-name="T1">e</text:span><text:span text:style-name="T7">rfe</text:span><text:span text:style-name="T15">i</text:span><text:span text:style-name="T4">ç</text:span><text:span text:style-name="T1">oa</text:span><text:span text:style-name="T7">d</text:span><text:span text:style-name="T1">o</text:span><text:span text:style-name="T7">s.</text:span></text:p>
      <text:p text:style-name="P77"/>
      <text:p text:style-name="P16"><text:span text:style-name="T1">At</text:span><text:span text:style-name="T7">e</text:span><text:span text:style-name="T1">nd</text:span><text:span text:style-name="T7">i</text:span><text:span text:style-name="T1">m</text:span><text:span text:style-name="T7">e</text:span><text:span text:style-name="T1">nt</text:span><text:span text:style-name="T7">o </text:span><text:span text:style-name="T1">ao</text:span><text:span text:style-name="T7">s Aci</text:span><text:span text:style-name="T1">o</text:span><text:span text:style-name="T7">n</text:span><text:span text:style-name="T1">i</text:span><text:span text:style-name="T19">s</text:span><text:span text:style-name="T1">ta</text:span><text:span text:style-name="T7">s e </text:span><text:span text:style-name="T4">I</text:span><text:span text:style-name="T7">nve</text:span><text:span text:style-name="T1">st</text:span><text:span text:style-name="T7">i</text:span><text:span text:style-name="T1">do</text:span><text:span text:style-name="T7">res</text:span><text:span text:style-name="T10"> </text:span><text:span text:style-name="T7">– C</text:span><text:span text:style-name="T1">o</text:span><text:span text:style-name="T7">n</text:span><text:span text:style-name="T10">t</text:span><text:span text:style-name="T1">ato</text:span><text:span text:style-name="T7">s d</text:span><text:span text:style-name="T1">i</text:span><text:span text:style-name="T7">re</text:span><text:span text:style-name="T1">to</text:span><text:span text:style-name="T7">s </text:span><text:span text:style-name="T4">c</text:span><text:span text:style-name="T1">o</text:span><text:span text:style-name="T7">m e</text:span><text:span text:style-name="T1">st</text:span><text:span text:style-name="T7">e</text:span><text:span text:style-name="T10"> </text:span><text:span text:style-name="T7">p</text:span><text:span text:style-name="T14">ú</text:span><text:span text:style-name="T7">b</text:span><text:span text:style-name="T1">l</text:span><text:span text:style-name="T7">ico a</text:span><text:span text:style-name="T10">t</text:span><text:span text:style-name="T7">rav</text:span><text:span text:style-name="T1">é</text:span><text:span text:style-name="T7">s d</text:span><text:span text:style-name="T1">o</text:span><text:span text:style-name="T7">s </text:span><text:span text:style-name="T4">c</text:span><text:span text:style-name="T1">a</text:span><text:span text:style-name="T7">n</text:span><text:span text:style-name="T1">a</text:span><text:span text:style-name="T7">is 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:</text:span><text:span text:style-name="T4"> </text:span><text:span text:style-name="T1">T</text:span><text:span text:style-name="T7">e</text:span><text:span text:style-name="T1">l</text:span><text:span text:style-name="T7">ef</text:span><text:span text:style-name="T1">o</text:span><text:span text:style-name="T7">n</text:span><text:span text:style-name="T1">e</text:span><text:span text:style-name="T7">,</text:span><text:span text:style-name="T4"> e-</text:span><text:span text:style-name="T7">M</text:span><text:span text:style-name="T10">a</text:span><text:span text:style-name="T7">il e </text:span><text:span text:style-name="T15">W</text:span><text:span text:style-name="T7">h</text:span><text:span text:style-name="T1">at</text:span><text:span text:style-name="T7">s</text:span><text:span text:style-name="T1">a</text:span><text:span text:style-name="T7">p</text:span><text:span text:style-name="T1">p</text:span><text:span text:style-name="T7">.</text:span></text:p>
      <text:p text:style-name="P77"/>
      <text:p text:style-name="P80"><text:span text:style-name="T4">R</text:span><text:span text:style-name="T7">e</text:span><text:span text:style-name="T1">d</text:span><text:span text:style-name="T7">e</text:span><text:span text:style-name="T19"> </text:span><text:span text:style-name="T7">de </text:span><text:span text:style-name="T1">A</text:span><text:span text:style-name="T7">g</text:span><text:span text:style-name="T1">ê</text:span><text:span text:style-name="T7">nci</text:span><text:span text:style-name="T1">a</text:span><text:span text:style-name="T7">s,</text:span><text:span text:style-name="T4"> </text:span><text:span text:style-name="T7">u</text:span><text:span text:style-name="T1">n</text:span><text:span text:style-name="T7">i</text:span><text:span text:style-name="T1">da</text:span><text:span text:style-name="T7">d</text:span><text:span text:style-name="T1">e</text:span><text:span text:style-name="T7">s</text:span><text:span text:style-name="T19"> </text:span><text:span text:style-name="T7">e</text:span><text:span text:style-name="T19"> </text:span><text:span text:style-name="T7">p</text:span><text:span text:style-name="T1">o</text:span><text:span text:style-name="T7">s</text:span><text:span text:style-name="T10">t</text:span><text:span text:style-name="T1">o</text:span><text:span text:style-name="T7">s</text:span><text:span text:style-name="T19"> </text:span><text:span text:style-name="T7">de</text:span><text:span text:style-name="T19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30"> </text:span><text:span text:style-name="T7">–</text:span><text:span text:style-name="T4"> U</text:span><text:span text:style-name="T7">n</text:span><text:span text:style-name="T1">i</text:span><text:span text:style-name="T7">d</text:span><text:span text:style-name="T1">a</text:span><text:span text:style-name="T7">d</text:span><text:span text:style-name="T1">e</text:span><text:span text:style-name="T7">s</text:span><text:span text:style-name="T19"> </text:span><text:span text:style-name="T7">de</text:span><text:span text:style-name="T19"> </text:span><text:span text:style-name="T1">at</text:span><text:span text:style-name="T7">e</text:span><text:span text:style-name="T15">n</text:span><text:span text:style-name="T7">d</text:span><text:span text:style-name="T1">im</text:span><text:span text:style-name="T7">e</text:span><text:span text:style-name="T1">nt</text:span><text:span text:style-name="T7">o</text:span><text:span text:style-name="T19"> </text:span><text:span text:style-name="T7">q</text:span><text:span text:style-name="T1">u</text:span><text:span text:style-name="T7">e execu</text:span><text:span text:style-name="T1">ta</text:span><text:span text:style-name="T7">m</text:span><text:span text:style-name="T17"> </text:span><text:span text:style-name="T1">a</text:span><text:span text:style-name="T7">s</text:span><text:span text:style-name="T17"> </text:span><text:span text:style-name="T7">p</text:span><text:span text:style-name="T1">o</text:span><text:span text:style-name="T7">l</text:span><text:span text:style-name="T1">ít</text:span><text:span text:style-name="T7">icas</text:span><text:span text:style-name="T17"> </text:span><text:span text:style-name="T7">e</text:span><text:span text:style-name="T4"> </text:span><text:span text:style-name="T7">pr</text:span><text:span text:style-name="T1">o</text:span><text:span text:style-name="T7">gra</text:span><text:span text:style-name="T10">m</text:span><text:span text:style-name="T1">a</text:span><text:span text:style-name="T7">s</text:span><text:span text:style-name="T17"> </text:span><text:span text:style-name="T7">do</text:span><text:span text:style-name="T19"> </text:span><text:span text:style-name="T7">B</text:span><text:span text:style-name="T1">a</text:span><text:span text:style-name="T15">n</text:span><text:span text:style-name="T4">c</text:span><text:span text:style-name="T7">o</text:span><text:span text:style-name="T17"> </text:span><text:span text:style-name="T15">d</text:span><text:span text:style-name="T7">o</text:span><text:span text:style-name="T17"> </text:span><text:span text:style-name="T7">N</text:span><text:span text:style-name="T1">o</text:span><text:span text:style-name="T7">rde</text:span><text:span text:style-name="T1">st</text:span><text:span text:style-name="T19">e</text:span><text:span text:style-name="T7">,</text:span><text:span text:style-name="T21"> </text:span><text:span text:style-name="T1">o</text:span><text:span text:style-name="T7">fer</text:span><text:span text:style-name="T15">e</text:span><text:span text:style-name="T4">c</text:span><text:span text:style-name="T7">e</text:span><text:span text:style-name="T1">n</text:span><text:span text:style-name="T7">do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</text:span><text:span text:style-name="T4">t</text:span><text:span text:style-name="T7">o pre</text:span><text:span text:style-name="T1">s</text:span><text:span text:style-name="T7">e</text:span><text:span text:style-name="T1">n</text:span><text:span text:style-name="T4">c</text:span><text:span text:style-name="T7">i</text:span><text:span text:style-name="T1">a</text:span><text:span text:style-name="T7">l em </text:span><text:span text:style-name="T1">to</text:span><text:span text:style-name="T7">d</text:span><text:span text:style-name="T1">o</text:span><text:span text:style-name="T7">s </text:span><text:span text:style-name="T1">o</text:span><text:span text:style-name="T7">s</text:span><text:span text:style-name="T10"> </text:span><text:span text:style-name="T1">m</text:span><text:span text:style-name="T7">u</text:span><text:span text:style-name="T1">n</text:span><text:span text:style-name="T7">icíp</text:span><text:span text:style-name="T1">io</text:span><text:span text:style-name="T7">s da </text:span><text:span text:style-name="T1">á</text:span><text:span text:style-name="T7">rea de </text:span><text:span text:style-name="T1">at</text:span><text:span text:style-name="T7">u</text:span><text:span text:style-name="T1">a</text:span><text:span text:style-name="T4">ç</text:span><text:span text:style-name="T1">ã</text:span><text:span text:style-name="T7">o do</text:span><text:span text:style-name="T1"> </text:span><text:span text:style-name="T7">B</text:span><text:span text:style-name="T1">a</text:span><text:span text:style-name="T7">nco.</text:span></text:p>
      <text:p text:style-name="P40"/>
      <text:p text:style-name="P16"><text:span text:style-name="T1">E</text:span><text:span text:style-name="T7">sc</text:span><text:span text:style-name="T4">r</text:span><text:span text:style-name="T7">i</text:span><text:span text:style-name="T10">t</text:span><text:span text:style-name="T1">ó</text:span><text:span text:style-name="T7">rio</text:span><text:span text:style-name="T50"> </text:span><text:span text:style-name="T7">de</text:span><text:span text:style-name="T50"> </text:span><text:span text:style-name="T7">Ne</text:span><text:span text:style-name="T1">gó</text:span><text:span text:style-name="T4">c</text:span><text:span text:style-name="T7">i</text:span><text:span text:style-name="T1">o</text:span><text:span text:style-name="T7">s</text:span><text:span text:style-name="T48"> </text:span><text:span text:style-name="T7">-</text:span><text:span text:style-name="T48"> </text:span><text:span text:style-name="T4">U</text:span><text:span text:style-name="T7">n</text:span><text:span text:style-name="T1">i</text:span><text:span text:style-name="T7">d</text:span><text:span text:style-name="T1">a</text:span><text:span text:style-name="T7">de</text:span><text:span text:style-name="T50"> </text:span><text:span text:style-name="T7">de</text:span><text:span text:style-name="T50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24"> </text:span><text:span text:style-name="T7">n</text:span><text:span text:style-name="T1">ã</text:span><text:span text:style-name="T7">o</text:span><text:span text:style-name="T50"> </text:span><text:span text:style-name="T7">pre</text:span><text:span text:style-name="T1">s</text:span><text:span text:style-name="T7">e</text:span><text:span text:style-name="T1">n</text:span><text:span text:style-name="T4">c</text:span><text:span text:style-name="T7">i</text:span><text:span text:style-name="T1">a</text:span><text:span text:style-name="T7">l</text:span><text:span text:style-name="T44"> </text:span><text:span text:style-name="T7">p</text:span><text:span text:style-name="T1">a</text:span><text:span text:style-name="T7">ra</text:span><text:span text:style-name="T44"> </text:span><text:span text:style-name="T7">a</text:span><text:span text:style-name="T50"> </text:span><text:span text:style-name="T7">d</text:span><text:span text:style-name="T1">i</text:span><text:span text:style-name="T15">s</text:span><text:span text:style-name="T7">p</text:span><text:span text:style-name="T1">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 no</text:span><text:span text:style-name="T15"> </text:span><text:span text:style-name="T7">f</text:span><text:span text:style-name="T1">o</text:span><text:span text:style-name="T7">rm</text:span><text:span text:style-name="T1">at</text:span><text:span text:style-name="T7">o</text:span><text:span text:style-name="T10"> </text:span><text:span text:style-name="T7">d</text:span><text:span text:style-name="T1">i</text:span><text:span text:style-name="T7">g</text:span><text:span text:style-name="T1">ita</text:span><text:span text:style-name="T7">l</text:span><text:span text:style-name="T10"> </text:span><text:span text:style-name="T7">de</text:span><text:span text:style-name="T15"> </text:span><text:span text:style-name="T7">p</text:span><text:span text:style-name="T1">a</text:span><text:span text:style-name="T7">rte</text:span><text:span text:style-name="T15"> </text:span><text:span text:style-name="T7">d</text:span><text:span text:style-name="T1">o</text:span><text:span text:style-name="T7">s</text:span><text:span text:style-name="T10"> </text:span><text:span text:style-name="T7">pr</text:span><text:span text:style-name="T1">o</text:span><text:span text:style-name="T7">d</text:span><text:span text:style-name="T1">uto</text:span><text:span text:style-name="T7">s</text:span><text:span text:style-name="T10"> </text:span><text:span text:style-name="T7">e</text:span><text:span text:style-name="T10"> </text:span><text:span text:style-name="T7">s</text:span><text:span text:style-name="T1">e</text:span><text:span text:style-name="T10">r</text:span><text:span text:style-name="T7">v</text:span><text:span text:style-name="T1">iço</text:span><text:span text:style-name="T7">s</text:span><text:span text:style-name="T10"> </text:span><text:span text:style-name="T7">d</text:span><text:span text:style-name="T1">i</text:span><text:span text:style-name="T7">s</text:span><text:span text:style-name="T1">po</text:span><text:span text:style-name="T7">n</text:span><text:span text:style-name="T1">í</text:span><text:span text:style-name="T7">ve</text:span><text:span text:style-name="T1">i</text:span><text:span text:style-name="T7">s</text:span><text:span text:style-name="T10"> </text:span><text:span text:style-name="T7">em</text:span><text:span text:style-name="T15"> </text:span><text:span text:style-name="T7">u</text:span><text:span text:style-name="T1">m</text:span><text:span text:style-name="T7">a</text:span><text:span text:style-name="T10"> </text:span><text:span text:style-name="T1">a</text:span><text:span text:style-name="T7">g</text:span><text:span text:style-name="T1">ê</text:span><text:span text:style-name="T7">ncia</text:span><text:span text:style-name="T10"> </text:span><text:span text:style-name="T7">f</text:span><text:span text:style-name="T4">í</text:span><text:span text:style-name="T7">s</text:span><text:span text:style-name="T1">i</text:span><text:span text:style-name="T4">c</text:span><text:span text:style-name="T15">a</text:span><text:span text:style-name="T7">. A</text:span><text:span text:style-name="T4"> U</text:span><text:span text:style-name="T7">n</text:span><text:span text:style-name="T1">i</text:span><text:span text:style-name="T7">d</text:span><text:span text:style-name="T1">a</text:span><text:span text:style-name="T7">de </text:span><text:span text:style-name="T1">t</text:span><text:span text:style-name="T7">em p</text:span><text:span text:style-name="T1">o</text:span><text:span text:style-name="T7">r</text:span><text:span text:style-name="T19"> </text:span><text:span text:style-name="T1">o</text:span><text:span text:style-name="T7">b</text:span><text:span text:style-name="T19">j</text:span><text:span text:style-name="T7">e</text:span><text:span text:style-name="T10">t</text:span><text:span text:style-name="T7">i</text:span><text:span text:style-name="T1">v</text:span><text:span text:style-name="T7">o </text:span><text:span text:style-name="T1">a</text:span><text:span text:style-name="T7">l</text:span><text:span text:style-name="T1">i</text:span><text:span text:style-name="T7">n</text:span><text:span text:style-name="T1">ha</text:span><text:span text:style-name="T7">r</text:span><text:span text:style-name="T19"> </text:span><text:span text:style-name="T1">a</text:span><text:span text:style-name="T7">s</text:span><text:span text:style-name="T17"> </text:span><text:span text:style-name="T1">a</text:span><text:span text:style-name="T4">ç</text:span><text:span text:style-name="T1">õ</text:span><text:span text:style-name="T7">es do B</text:span><text:span text:style-name="T1">a</text:span><text:span text:style-name="T7">nco</text:span><text:span text:style-name="T4"> </text:span><text:span text:style-name="T7">do N</text:span><text:span text:style-name="T1">o</text:span><text:span text:style-name="T7">rde</text:span><text:span text:style-name="T1">st</text:span><text:span text:style-name="T7">e</text:span><text:span text:style-name="T17"> </text:span><text:span text:style-name="T4">c</text:span><text:span text:style-name="T1">o</text:span><text:span text:style-name="T7">m a n</text:span><text:span text:style-name="T10">o</text:span><text:span text:style-name="T7">va rea</text:span><text:span text:style-name="T1">l</text:span><text:span text:style-name="T7">i</text:span><text:span text:style-name="T1">da</text:span><text:span text:style-name="T7">de</text:span><text:span text:style-name="T38"> </text:span><text:span text:style-name="T7">d</text:span><text:span text:style-name="T1">i</text:span><text:span text:style-name="T7">g</text:span><text:span text:style-name="T1">ita</text:span><text:span text:style-name="T7">l</text:span><text:span text:style-name="T42"> </text:span><text:span text:style-name="T7">do</text:span><text:span text:style-name="T38"> </text:span><text:span text:style-name="T1">m</text:span><text:span text:style-name="T19">e</text:span><text:span text:style-name="T7">r</text:span><text:span text:style-name="T4">c</text:span><text:span text:style-name="T1">a</text:span><text:span text:style-name="T7">do</text:span><text:span text:style-name="T38"> </text:span><text:span text:style-name="T4">c</text:span><text:span text:style-name="T1">o</text:span><text:span text:style-name="T7">n</text:span><text:span text:style-name="T1">s</text:span><text:span text:style-name="T7">u</text:span><text:span text:style-name="T1">m</text:span><text:span text:style-name="T7">i</text:span><text:span text:style-name="T1">do</text:span><text:span text:style-name="T7">r</text:span><text:span text:style-name="T37"> </text:span><text:span text:style-name="T7">e</text:span><text:span text:style-name="T42"> </text:span><text:span text:style-name="T7">fu</text:span><text:span text:style-name="T14">n</text:span><text:span text:style-name="T4">c</text:span><text:span text:style-name="T7">i</text:span><text:span text:style-name="T1">o</text:span><text:span text:style-name="T7">n</text:span><text:span text:style-name="T1">a</text:span><text:span text:style-name="T7">rá</text:span><text:span text:style-name="T42"> </text:span><text:span text:style-name="T7">de</text:span><text:span text:style-name="T38"> </text:span><text:span text:style-name="T1">ma</text:span><text:span text:style-name="T7">n</text:span><text:span text:style-name="T1">e</text:span><text:span text:style-name="T7">ira</text:span><text:span text:style-name="T38"> </text:span><text:span text:style-name="T4">c</text:span><text:span text:style-name="T7">e</text:span><text:span text:style-name="T15">n</text:span><text:span text:style-name="T1">t</text:span><text:span text:style-name="T7">ral</text:span><text:span text:style-name="T1">i</text:span><text:span text:style-name="T4">z</text:span><text:span text:style-name="T1">a</text:span><text:span text:style-name="T7">da</text:span><text:span text:style-name="T38"> </text:span><text:span text:style-name="T7">em </text:span><text:span text:style-name="T1">Fo</text:span><text:span text:style-name="T7">rt</text:span><text:span text:style-name="T1">a</text:span><text:span text:style-name="T7">l</text:span><text:span text:style-name="T1">e</text:span><text:span text:style-name="T4">z</text:span><text:span text:style-name="T7">a</text:span><text:span text:style-name="T4"> </text:span><text:span text:style-name="T7">–</text:span><text:span text:style-name="T19"> </text:span><text:span text:style-name="T7">C</text:span><text:span text:style-name="T1">E</text:span><text:span text:style-name="T7">,</text:span><text:span text:style-name="T19"> </text:span><text:span text:style-name="T7">d</text:span><text:span text:style-name="T1">e</text:span><text:span text:style-name="T7">n</text:span><text:span text:style-name="T10">t</text:span><text:span text:style-name="T7">ro</text:span><text:span text:style-name="T4"> </text:span><text:span text:style-name="T7">de um </text:span><text:span text:style-name="T1">mo</text:span><text:span text:style-name="T7">d</text:span><text:span text:style-name="T1">e</text:span><text:span text:style-name="T7">lo de n</text:span><text:span text:style-name="T1">e</text:span><text:span text:style-name="T19">g</text:span><text:span text:style-name="T4">óc</text:span><text:span text:style-name="T7">i</text:span><text:span text:style-name="T1">o</text:span><text:span text:style-name="T7">s</text:span><text:span text:style-name="T4"> </text:span><text:span text:style-name="T7">f</text:span><text:span text:style-name="T1">o</text:span><text:span text:style-name="T4">c</text:span><text:span text:style-name="T1">a</text:span><text:span text:style-name="T7">do na red</text:span><text:span text:style-name="T1">u</text:span><text:span text:style-name="T4">ç</text:span><text:span text:style-name="T1">ã</text:span><text:span text:style-name="T7">o</text:span><text:span text:style-name="T4"> </text:span><text:span text:style-name="T7">do </text:span><text:span text:style-name="T4">c</text:span><text:span text:style-name="T7">u</text:span><text:span text:style-name="T1">st</text:span><text:span text:style-name="T7">o</text:span><text:span text:style-name="T4"> </text:span><text:span text:style-name="T7">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</text:span><text:span text:style-name="T4">t</text:span><text:span text:style-name="T1">o</text:span><text:span text:style-name="T7">,</text:span><text:span text:style-name="T4"> </text:span><text:span text:style-name="T7">pri</text:span><text:span text:style-name="T1">o</text:span><text:span text:style-name="T7">ri</text:span><text:span text:style-name="T4">z</text:span><text:span text:style-name="T1">a</text:span><text:span text:style-name="T7">n</text:span><text:span text:style-name="T14">d</text:span><text:span text:style-name="T7">o o </text:span><text:span text:style-name="T1">a</text:span><text:span text:style-name="T7">u</text:span><text:span text:style-name="T10">t</text:span><text:span text:style-name="T1">o</text:span><text:span text:style-name="T7">s</text:span><text:span text:style-name="T1">s</text:span><text:span text:style-name="T7">erviço p</text:span><text:span text:style-name="T1">o</text:span><text:span text:style-name="T7">r</text:span><text:span text:style-name="T4"> </text:span><text:span text:style-name="T1">m</text:span><text:span text:style-name="T7">e</text:span><text:span text:style-name="T15">i</text:span><text:span text:style-name="T7">o de </text:span><text:span text:style-name="T1">a</text:span><text:span text:style-name="T7">u</text:span><text:span text:style-name="T10">t</text:span><text:span text:style-name="T1">oma</text:span><text:span text:style-name="T4">ç</text:span><text:span text:style-name="T1">ã</text:span><text:span text:style-name="T7">o n</text:span><text:span text:style-name="T1">e</text:span><text:span text:style-name="T7">g</text:span><text:span text:style-name="T1">o</text:span><text:span text:style-name="T4">c</text:span><text:span text:style-name="T7">i</text:span><text:span text:style-name="T1">a</text:span><text:span text:style-name="T7">l.</text:span></text:p>
      <text:p text:style-name="P9"/>
      <text:p text:style-name="P10"/>
      <text:p text:style-name="P258"><text:span text:style-name="T7">2.2 <text:s text:c="3"/></text:span><text:span text:style-name="T34"><text:s/>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</text:span><text:span text:style-name="T1">a</text:span><text:span text:style-name="T7">o Cl</text:span><text:span text:style-name="T1">i</text:span><text:span text:style-name="T7">e</text:span><text:span text:style-name="T1">nt</text:span><text:span text:style-name="T7">e</text:span><text:span text:style-name="T17"> </text:span><text:span text:style-name="T4">I</text:span><text:span text:style-name="T7">n</text:span><text:span text:style-name="T10">t</text:span><text:span text:style-name="T7">erno</text:span></text:p>
      <text:p text:style-name="P172"/>
      <text:p text:style-name="P47"><text:span text:style-name="T7">O</text:span><text:span text:style-name="T26"> </text:span><text:span text:style-name="T7">B</text:span><text:span text:style-name="T1">a</text:span><text:span text:style-name="T7">nco</text:span><text:span text:style-name="T26"> </text:span><text:span text:style-name="T7">do</text:span><text:span text:style-name="T48"> </text:span><text:span text:style-name="T7">N</text:span><text:span text:style-name="T1">o</text:span><text:span text:style-name="T7">rde</text:span><text:span text:style-name="T1">st</text:span><text:span text:style-name="T7">e</text:span><text:span text:style-name="T26"> </text:span><text:span text:style-name="T7">re</text:span><text:span text:style-name="T15">a</text:span><text:span text:style-name="T7">l</text:span><text:span text:style-name="T1">i</text:span><text:span text:style-name="T4">z</text:span><text:span text:style-name="T7">a</text:span><text:span text:style-name="T24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24"> </text:span><text:span text:style-name="T1">a</text:span><text:span text:style-name="T7">o</text:span><text:span text:style-name="T24">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24"> </text:span><text:span text:style-name="T7">i</text:span><text:span text:style-name="T1">nt</text:span><text:span text:style-name="T7">erno</text:span><text:span text:style-name="T24"> </text:span><text:span text:style-name="T7">–</text:span><text:span text:style-name="T25"> </text:span><text:span text:style-name="T7">s</text:span><text:span text:style-name="T1">e</text:span><text:span text:style-name="T7">us</text:span><text:span text:style-name="T24"> </text:span><text:span text:style-name="T4">c</text:span><text:span text:style-name="T1">o</text:span><text:span text:style-name="T7">l</text:span><text:span text:style-name="T1">a</text:span><text:span text:style-name="T7">b</text:span><text:span text:style-name="T1">o</text:span><text:span text:style-name="T7">ra</text:span><text:span text:style-name="T1">do</text:span><text:span text:style-name="T7">res</text:span><text:span text:style-name="T26"> </text:span><text:span text:style-name="T7">-</text:span><text:span text:style-name="T44"> </text:span><text:span text:style-name="T4">c</text:span><text:span text:style-name="T1">o</text:span><text:span text:style-name="T7">m o</text:span><text:span text:style-name="T17"> </text:span><text:span text:style-name="T1">o</text:span><text:span text:style-name="T7">bje</text:span><text:span text:style-name="T1">t</text:span><text:span text:style-name="T7">i</text:span><text:span text:style-name="T1">v</text:span><text:span text:style-name="T7">o</text:span><text:span text:style-name="T17"> </text:span><text:span text:style-name="T7">de pre</text:span><text:span text:style-name="T1">sta</text:span><text:span text:style-name="T7">r</text:span><text:span text:style-name="T21"> </text:span><text:span text:style-name="T7">s</text:span><text:span text:style-name="T14">u</text:span><text:span text:style-name="T7">p</text:span><text:span text:style-name="T1">o</text:span><text:span text:style-name="T7">rte</text:span><text:span text:style-name="T17"> </text:span><text:span text:style-name="T7">ao</text:span><text:span text:style-name="T17"> </text:span><text:span text:style-name="T7">fu</text:span><text:span text:style-name="T1">n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</text:span><text:span text:style-name="T21"> </text:span><text:span text:style-name="T1">da</text:span><text:span text:style-name="T7">s</text:span><text:span text:style-name="T17"> </text:span><text:span text:style-name="T7">u</text:span><text:span text:style-name="T1">n</text:span><text:span text:style-name="T7">i</text:span><text:span text:style-name="T1">da</text:span><text:span text:style-name="T7">d</text:span><text:span text:style-name="T1">e</text:span><text:span text:style-name="T7">s</text:span><text:span text:style-name="T17"> </text:span><text:span text:style-name="T7">p</text:span><text:span text:style-name="T1">a</text:span><text:span text:style-name="T7">ra</text:span><text:span text:style-name="T4"> </text:span><text:span text:style-name="T7">o</text:span><text:span text:style-name="T4"> </text:span><text:span text:style-name="T7">d</text:span><text:span text:style-name="T1">e</text:span><text:span text:style-name="T7">s</text:span><text:span text:style-name="T1">em</text:span><text:span text:style-name="T7">p</text:span><text:span text:style-name="T1">e</text:span><text:span text:style-name="T7">n</text:span><text:span text:style-name="T1">h</text:span><text:span text:style-name="T7">o</text:span><text:span text:style-name="T17"> </text:span><text:span text:style-name="T7">de </text:span><text:span text:style-name="T1">sua</text:span><text:span text:style-name="T7">s</text:span><text:span text:style-name="T17"> </text:span><text:span text:style-name="T7">res</text:span><text:span text:style-name="T1">p</text:span><text:span text:style-name="T7">ec</text:span><text:span text:style-name="T1">t</text:span><text:span text:style-name="T7">i</text:span><text:span text:style-name="T1">va</text:span><text:span text:style-name="T7">s</text:span><text:span text:style-name="T17"> </text:span><text:span text:style-name="T1">at</text:span><text:span text:style-name="T7">i</text:span><text:span text:style-name="T1">v</text:span><text:span text:style-name="T7">i</text:span><text:span text:style-name="T1">da</text:span><text:span text:style-name="T7">d</text:span><text:span text:style-name="T1">e</text:span><text:span text:style-name="T7">s</text:span><text:span text:style-name="T21"> </text:span><text:span text:style-name="T7">e</text:span><text:span text:style-name="T17"> </text:span><text:span text:style-name="T4">c</text:span><text:span text:style-name="T7">u</text:span><text:span text:style-name="T1">m</text:span><text:span text:style-name="T7">pri</text:span><text:span text:style-name="T10">m</text:span><text:span text:style-name="T7">e</text:span><text:span text:style-name="T1">nt</text:span><text:span text:style-name="T7">o</text:span><text:span text:style-name="T19"> </text:span><text:span text:style-name="T7">d</text:span><text:span text:style-name="T1">a</text:span><text:span text:style-name="T7">s s</text:span><text:span text:style-name="T1">ua</text:span><text:span text:style-name="T7">s</text:span><text:span text:style-name="T17"> </text:span><text:span text:style-name="T7">fu</text:span><text:span text:style-name="T1">n</text:span><text:span text:style-name="T4">ç</text:span><text:span text:style-name="T1">õ</text:span><text:span text:style-name="T7">es</text:span><text:span text:style-name="T19"> </text:span><text:span text:style-name="T7">i</text:span><text:span text:style-name="T1">n</text:span><text:span text:style-name="T7">s</text:span><text:span text:style-name="T10">t</text:span><text:span text:style-name="T7">i</text:span><text:span text:style-name="T10">t</text:span><text:span text:style-name="T7">uci</text:span><text:span text:style-name="T1">o</text:span><text:span text:style-name="T4">n</text:span><text:span text:style-name="T1">a</text:span><text:span text:style-name="T7">i</text:span><text:span text:style-name="T1">s</text:span><text:span text:style-name="T7">.</text:span><text:span text:style-name="T23"> </text:span><text:span text:style-name="T4">R</text:span><text:span text:style-name="T7">ef</text:span><text:span text:style-name="T1">e</text:span><text:span text:style-name="T7">rid</text:span><text:span text:style-name="T1">o</text:span><text:span text:style-name="T7">s s</text:span><text:span text:style-name="T1">e</text:span><text:span text:style-name="T7">rvi</text:span><text:span text:style-name="T4">ç</text:span><text:span text:style-name="T1">o</text:span><text:span text:style-name="T7">s s</text:span><text:span text:style-name="T1">ã</text:span><text:span text:style-name="T7">o ex</text:span><text:span text:style-name="T15">e</text:span><text:span text:style-name="T4">c</text:span><text:span text:style-name="T7">u</text:span><text:span text:style-name="T10">t</text:span><text:span text:style-name="T1">a</text:span><text:span text:style-name="T7">d</text:span><text:span text:style-name="T1">o</text:span><text:span text:style-name="T7">s p</text:span><text:span text:style-name="T1">e</text:span><text:span text:style-name="T7">la Ce</text:span><text:span text:style-name="T1">nt</text:span><text:span text:style-name="T7">ral de Orie</text:span><text:span text:style-name="T1">ntaçã</text:span><text:span text:style-name="T7">o </text:span><text:span text:style-name="T1">a</text:span><text:span text:style-name="T7">o Cl</text:span><text:span text:style-name="T1">i</text:span><text:span text:style-name="T7">e</text:span><text:span text:style-name="T1">nt</text:span><text:span text:style-name="T7">e </text:span><text:span text:style-name="T4">I</text:span><text:span text:style-name="T7">n</text:span><text:span text:style-name="T10">t</text:span><text:span text:style-name="T7">ern</text:span><text:span text:style-name="T1">o</text:span><text:span text:style-name="T7">.</text:span></text:p>
      <text:p text:style-name="P15"/>
      <text:p text:style-name="P80"><text:span text:style-name="T7">Os</text:span><text:span text:style-name="T66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66"> </text:span><text:span text:style-name="T7">de</text:span><text:span text:style-name="T66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66"> </text:span><text:span text:style-name="T1">a</text:span><text:span text:style-name="T7">o</text:span><text:span text:style-name="T66">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66"> </text:span><text:span text:style-name="T7">i</text:span><text:span text:style-name="T1">nt</text:span><text:span text:style-name="T7">erno</text:span><text:span text:style-name="T67"> </text:span><text:span text:style-name="T7">s</text:span><text:span text:style-name="T1">e</text:span><text:span text:style-name="T7">rão</text:span><text:span text:style-name="T66"> </text:span><text:span text:style-name="T7">i</text:span><text:span text:style-name="T1">nt</text:span><text:span text:style-name="T7">e</text:span><text:span text:style-name="T1">g</text:span><text:span text:style-name="T7">ra</text:span><text:span text:style-name="T1">do</text:span><text:span text:style-name="T7">s</text:span><text:span text:style-name="T66"> </text:span><text:span text:style-name="T7">à</text:span><text:span text:style-name="T66"> </text:span><text:span text:style-name="T1">P</text:span><text:span text:style-name="T19">l</text:span><text:span text:style-name="T1">ata</text:span><text:span text:style-name="T7">f</text:span><text:span text:style-name="T1">o</text:span><text:span text:style-name="T7">rma</text:span><text:span text:style-name="T66"> </text:span><text:span text:style-name="T7">de</text:span></text:p>
      <text:p text:style-name="P259"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e </text:span><text:span text:style-name="T4">N</text:span><text:span text:style-name="T7">e</text:span><text:span text:style-name="T1">gó</text:span><text:span text:style-name="T4">c</text:span><text:span text:style-name="T7">i</text:span><text:span text:style-name="T1">o</text:span><text:span text:style-name="T7">s</text:span><text:span text:style-name="T19"> </text:span><text:span text:style-name="T1">D</text:span><text:span text:style-name="T7">i</text:span><text:span text:style-name="T1">g</text:span><text:span text:style-name="T7">i</text:span><text:span text:style-name="T10">t</text:span><text:span text:style-name="T1">a</text:span><text:span text:style-name="T7">is O</text:span><text:span text:style-name="T1">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</text:span><text:span text:style-name="T1">l</text:span><text:span text:style-name="T7">.</text:span></text:p>
      <text:p text:style-name="P9"/>
      <text:p text:style-name="P101"/>
      <text:p text:style-name="P260"><text:span text:style-name="T7">3 –</text:span><text:span text:style-name="T4"> </text:span><text:span text:style-name="T7">Ce</text:span><text:span text:style-name="T1">ná</text:span><text:span text:style-name="T7">rio </text:span><text:span text:style-name="T1">E</text:span><text:span text:style-name="T7">x</text:span><text:span text:style-name="T1">t</text:span><text:span text:style-name="T7">erno</text:span></text:p>
      <text:p text:style-name="P118"/>
      <text:p text:style-name="P21"><text:span text:style-name="T7">O</text:span><text:span text:style-name="T28"> </text:span><text:span text:style-name="T1">m</text:span><text:span text:style-name="T7">e</text:span><text:span text:style-name="T10">r</text:span><text:span text:style-name="T4">c</text:span><text:span text:style-name="T1">a</text:span><text:span text:style-name="T7">do</text:span><text:span text:style-name="T25"> </text:span><text:span text:style-name="T7">b</text:span><text:span text:style-name="T1">a</text:span><text:span text:style-name="T15">n</text:span><text:span text:style-name="T4">c</text:span><text:span text:style-name="T1">á</text:span><text:span text:style-name="T7">rio</text:span><text:span text:style-name="T28"> </text:span><text:span text:style-name="T15">e</text:span><text:span text:style-name="T7">v</text:span><text:span text:style-name="T1">o</text:span><text:span text:style-name="T7">l</text:span><text:span text:style-name="T1">u</text:span><text:span text:style-name="T7">i</text:span><text:span text:style-name="T28"> </text:span><text:span text:style-name="T7">ra</text:span><text:span text:style-name="T1">p</text:span><text:span text:style-name="T7">i</text:span><text:span text:style-name="T1">dam</text:span><text:span text:style-name="T7">e</text:span><text:span text:style-name="T1">nt</text:span><text:span text:style-name="T7">e,</text:span><text:span text:style-name="T28"> </text:span><text:span text:style-name="T1">o</text:span><text:span text:style-name="T7">fer</text:span><text:span text:style-name="T15">e</text:span><text:span text:style-name="T4">c</text:span><text:span text:style-name="T15">e</text:span><text:span text:style-name="T7">n</text:span><text:span text:style-name="T1">d</text:span><text:span text:style-name="T7">o</text:span><text:span text:style-name="T28"> </text:span><text:span text:style-name="T1">m</text:span><text:span text:style-name="T7">ú</text:span><text:span text:style-name="T1">lt</text:span><text:span text:style-name="T7">i</text:span><text:span text:style-name="T1">p</text:span><text:span text:style-name="T7">l</text:span><text:span text:style-name="T1">a</text:span><text:span text:style-name="T7">s</text:span><text:span text:style-name="T28"> </text:span><text:span text:style-name="T7">f</text:span><text:span text:style-name="T1">o</text:span><text:span text:style-name="T7">rm</text:span><text:span text:style-name="T1">a</text:span><text:span text:style-name="T7">s</text:span><text:span text:style-name="T28"> </text:span><text:span text:style-name="T7">de</text:span><text:span text:style-name="T50"> </text:span><text:span text:style-name="T4">c</text:span><text:span text:style-name="T1">om</text:span><text:span text:style-name="T7">u</text:span><text:span text:style-name="T1">n</text:span><text:span text:style-name="T7">icaç</text:span><text:span text:style-name="T1">ã</text:span><text:span text:style-name="T7">o d</text:span><text:span text:style-name="T1">i</text:span><text:span text:style-name="T7">g</text:span><text:span text:style-name="T1">ita</text:span><text:span text:style-name="T7">l,</text:span><text:span text:style-name="T21"> </text:span><text:span text:style-name="T7">p</text:span><text:span text:style-name="T1">e</text:span><text:span text:style-name="T7">rm</text:span><text:span text:style-name="T1">it</text:span><text:span text:style-name="T7">i</text:span><text:span text:style-name="T1">n</text:span><text:span text:style-name="T7">do</text:span><text:span text:style-name="T19"> </text:span><text:span text:style-name="T1">a</text:span><text:span text:style-name="T7">o</text:span><text:span text:style-name="T17">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17"> </text:span><text:span text:style-name="T1">a</text:span><text:span text:style-name="T4">c</text:span><text:span text:style-name="T7">e</text:span><text:span text:style-name="T1">s</text:span><text:span text:style-name="T7">s</text:span><text:span text:style-name="T1">a</text:span><text:span text:style-name="T7">r</text:span><text:span text:style-name="T19"> </text:span><text:span text:style-name="T7">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s</text:span><text:span text:style-name="T17"> </text:span><text:span text:style-name="T7">e</text:span><text:span text:style-name="T17"> </text:span><text:span text:style-name="T7">s</text:span><text:span text:style-name="T15">e</text:span><text:span text:style-name="T7">rvi</text:span><text:span text:style-name="T4">ç</text:span><text:span text:style-name="T1">o</text:span><text:span text:style-name="T7">s</text:span><text:span text:style-name="T17"> </text:span><text:span text:style-name="T7">em q</text:span><text:span text:style-name="T14">u</text:span><text:span text:style-name="T1">a</text:span><text:span text:style-name="T7">l</text:span><text:span text:style-name="T1">q</text:span><text:span text:style-name="T7">u</text:span><text:span text:style-name="T17">e</text:span><text:span text:style-name="T7">r</text:span><text:span text:style-name="T21"> </text:span><text:span text:style-name="T7">l</text:span><text:span text:style-name="T1">u</text:span><text:span text:style-name="T7">g</text:span><text:span text:style-name="T1">a</text:span><text:span text:style-name="T7">r, u</text:span><text:span text:style-name="T1">sa</text:span><text:span text:style-name="T7">n</text:span><text:span text:style-name="T1">d</text:span><text:span text:style-name="T7">o q</text:span><text:span text:style-name="T1">ua</text:span><text:span text:style-name="T7">l</text:span><text:span text:style-name="T1">q</text:span><text:span text:style-name="T7">u</text:span><text:span text:style-name="T1">e</text:span><text:span text:style-name="T7">r</text:span><text:span text:style-name="T4"> </text:span><text:span text:style-name="T7">d</text:span><text:span text:style-name="T1">i</text:span><text:span text:style-name="T7">s</text:span><text:span text:style-name="T1">po</text:span><text:span text:style-name="T7">s</text:span><text:span text:style-name="T1">i</text:span><text:span text:style-name="T4">t</text:span><text:span text:style-name="T7">i</text:span><text:span text:style-name="T1">vo</text:span><text:span text:style-name="T7">,</text:span><text:span text:style-name="T4"> </text:span><text:span text:style-name="T1">a</text:span><text:span text:style-name="T4">c</text:span><text:span text:style-name="T7">e</text:span><text:span text:style-name="T1">s</text:span><text:span text:style-name="T7">s</text:span><text:span text:style-name="T1">a</text:span><text:span text:style-name="T7">n</text:span><text:span text:style-name="T1">d</text:span><text:span text:style-name="T7">o s</text:span><text:span text:style-name="T1">e</text:span><text:span text:style-name="T7">rvi</text:span><text:span text:style-name="T4">ç</text:span><text:span text:style-name="T1">o</text:span><text:span text:style-name="T7">s</text:span><text:span text:style-name="T10"> </text:span><text:span text:style-name="T7">no</text:span><text:span text:style-name="T1"> </text:span><text:span text:style-name="T4">c</text:span><text:span text:style-name="T1">a</text:span><text:span text:style-name="T7">n</text:span><text:span text:style-name="T1">a</text:span><text:span text:style-name="T7">l o</text:span><text:span text:style-name="T1">n</text:span><text:span text:style-name="T7">de se e</text:span><text:span text:style-name="T1">n</text:span><text:span text:style-name="T4">c</text:span><text:span text:style-name="T1">o</text:span><text:span text:style-name="T7">n</text:span><text:span text:style-name="T14">t</text:span><text:span text:style-name="T7">ra.</text:span></text:p>
      <text:p text:style-name="P58"/>
      <text:p text:style-name="P41"><text:soft-page-break/><text:span text:style-name="T7">O</text:span><text:span text:style-name="T19">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19"> </text:span><text:span text:style-name="T7">q</text:span><text:span text:style-name="T1">u</text:span><text:span text:style-name="T7">er 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7">d</text:span><text:span text:style-name="T1">a</text:span><text:span text:style-name="T7">d</text:span><text:span text:style-name="T1">e</text:span><text:span text:style-name="T7">,</text:span><text:span text:style-name="T17"> </text:span><text:span text:style-name="T7">ve</text:span><text:span text:style-name="T1">lo</text:span><text:span text:style-name="T4">c</text:span><text:span text:style-name="T7">i</text:span><text:span text:style-name="T1">da</text:span><text:span text:style-name="T7">d</text:span><text:span text:style-name="T1">e</text:span><text:span text:style-name="T7">,</text:span><text:span text:style-name="T17"> </text:span><text:span text:style-name="T15">a</text:span><text:span text:style-name="T7">s</text:span><text:span text:style-name="T1">s</text:span><text:span text:style-name="T7">er</text:span><text:span text:style-name="T1">t</text:span><text:span text:style-name="T7">i</text:span><text:span text:style-name="T1">v</text:span><text:span text:style-name="T7">i</text:span><text:span text:style-name="T1">da</text:span><text:span text:style-name="T7">d</text:span><text:span text:style-name="T1">e</text:span><text:span text:style-name="T7">,</text:span><text:span text:style-name="T30"> </text:span><text:span text:style-name="T7">res</text:span><text:span text:style-name="T1">o</text:span><text:span text:style-name="T7">l</text:span><text:span text:style-name="T1">ut</text:span><text:span text:style-name="T7">i</text:span><text:span text:style-name="T1">v</text:span><text:span text:style-name="T7">i</text:span><text:span text:style-name="T1">da</text:span><text:span text:style-name="T7">d</text:span><text:span text:style-name="T1">e</text:span><text:span text:style-name="T7">,</text:span><text:span text:style-name="T17"> </text:span><text:span text:style-name="T7">b</text:span><text:span text:style-name="T1">u</text:span><text:span text:style-name="T7">sca ex</text:span><text:span text:style-name="T1">p</text:span><text:span text:style-name="T7">eri</text:span><text:span text:style-name="T1">ê</text:span><text:span text:style-name="T7">nci</text:span><text:span text:style-name="T1">a</text:span><text:span text:style-name="T7">s i</text:span><text:span text:style-name="T1">no</text:span><text:span text:style-name="T7">v</text:span><text:span text:style-name="T1">a</text:span><text:span text:style-name="T7">d</text:span><text:span text:style-name="T1">o</text:span><text:span text:style-name="T7">ras e s</text:span><text:span text:style-name="T1">u</text:span><text:span text:style-name="T7">rpree</text:span><text:span text:style-name="T1">n</text:span><text:span text:style-name="T7">d</text:span><text:span text:style-name="T1">e</text:span><text:span text:style-name="T7">n</text:span><text:span text:style-name="T10">t</text:span><text:span text:style-name="T7">e</text:span><text:span text:style-name="T1">s</text:span><text:span text:style-name="T7">,</text:span><text:span text:style-name="T4"> </text:span><text:span text:style-name="T7">d</text:span><text:span text:style-name="T1">e</text:span><text:span text:style-name="T7">s</text:span><text:span text:style-name="T1">e</text:span><text:span text:style-name="T10">j</text:span><text:span text:style-name="T7">a </text:span><text:span text:style-name="T1">a</text:span><text:span text:style-name="T7">pr</text:span><text:span text:style-name="T1">o</text:span><text:span text:style-name="T7">ve</text:span><text:span text:style-name="T1">ita</text:span><text:span text:style-name="T7">r</text:span><text:span text:style-name="T4"> </text:span><text:span text:style-name="T7">s</text:span><text:span text:style-name="T1">e</text:span><text:span text:style-name="T7">u </text:span><text:span text:style-name="T1">t</text:span><text:span text:style-name="T7">e</text:span><text:span text:style-name="T1">m</text:span><text:span text:style-name="T7">po</text:span><text:span text:style-name="T1"> a</text:span><text:span text:style-name="T7">o </text:span><text:span text:style-name="T1">má</text:span><text:span text:style-name="T7">x</text:span><text:span text:style-name="T1">imo</text:span><text:span text:style-name="T7">.</text:span></text:p>
      <text:p text:style-name="P177"/>
      <text:p text:style-name="P261"><text:span text:style-name="T7">O</text:span><text:span text:style-name="T19">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21"> </text:span><text:span text:style-name="T7">q</text:span><text:span text:style-name="T1">u</text:span><text:span text:style-name="T7">er</text:span><text:span text:style-name="T19"> </text:span><text:span text:style-name="T7">s</text:span><text:span text:style-name="T1">e</text:span><text:span text:style-name="T7">r</text:span><text:span text:style-name="T17"> </text:span><text:span text:style-name="T7">r</text:span><text:span text:style-name="T10">e</text:span><text:span text:style-name="T4">c</text:span><text:span text:style-name="T1">o</text:span><text:span text:style-name="T15">n</text:span><text:span text:style-name="T7">h</text:span><text:span text:style-name="T1">e</text:span><text:span text:style-name="T4">c</text:span><text:span text:style-name="T7">i</text:span><text:span text:style-name="T1">do</text:span><text:span text:style-name="T7">,</text:span><text:span text:style-name="T30"> </text:span><text:span text:style-name="T7">q</text:span><text:span text:style-name="T1">u</text:span><text:span text:style-name="T7">er re</text:span><text:span text:style-name="T4">c</text:span><text:span text:style-name="T7">e</text:span><text:span text:style-name="T1">b</text:span><text:span text:style-name="T15">e</text:span><text:span text:style-name="T7">r</text:span><text:span text:style-name="T30"> </text:span><text:span text:style-name="T15">p</text:span><text:span text:style-name="T10">r</text:span><text:span text:style-name="T1">o</text:span><text:span text:style-name="T7">p</text:span><text:span text:style-name="T1">o</text:span><text:span text:style-name="T7">s</text:span><text:span text:style-name="T10">t</text:span><text:span text:style-name="T1">a</text:span><text:span text:style-name="T7">s</text:span><text:span text:style-name="T21"> </text:span><text:span text:style-name="T7">q</text:span><text:span text:style-name="T1">u</text:span><text:span text:style-name="T7">e</text:span><text:span text:style-name="T21"> </text:span><text:span text:style-name="T1">at</text:span><text:span text:style-name="T7">e</text:span><text:span text:style-name="T1">n</text:span><text:span text:style-name="T7">d</text:span><text:span text:style-name="T1">a</text:span><text:span text:style-name="T7">m</text:span><text:span text:style-name="T21"> </text:span><text:span text:style-name="T7">s</text:span><text:span text:style-name="T1">e</text:span><text:span text:style-name="T7">us</text:span><text:span text:style-name="T17"> </text:span><text:span text:style-name="T7">i</text:span><text:span text:style-name="T1">nt</text:span><text:span text:style-name="T7">ere</text:span><text:span text:style-name="T1">s</text:span><text:span text:style-name="T7">s</text:span><text:span text:style-name="T1">e</text:span><text:span text:style-name="T7">s, q</text:span><text:span text:style-name="T1">u</text:span><text:span text:style-name="T7">er</text:span><text:span text:style-name="T4"> </text:span><text:span text:style-name="T7">s</text:span><text:span text:style-name="T1">e</text:span><text:span text:style-name="T7">r</text:span><text:span text:style-name="T4"> </text:span><text:span text:style-name="T1">at</text:span><text:span text:style-name="T7">e</text:span><text:span text:style-name="T1">n</text:span><text:span text:style-name="T7">d</text:span><text:span text:style-name="T1">i</text:span><text:span text:style-name="T7">do</text:span><text:span text:style-name="T1"> </text:span><text:span text:style-name="T4">c</text:span><text:span text:style-name="T1">o</text:span><text:span text:style-name="T7">m</text:span><text:span text:style-name="T10"> </text:span><text:span text:style-name="T1">co</text:span><text:span text:style-name="T7">n</text:span><text:span text:style-name="T10">t</text:span><text:span text:style-name="T7">i</text:span><text:span text:style-name="T1">n</text:span><text:span text:style-name="T7">u</text:span><text:span text:style-name="T1">i</text:span><text:span text:style-name="T7">d</text:span><text:span text:style-name="T1">a</text:span><text:span text:style-name="T7">de s</text:span><text:span text:style-name="T1">e</text:span><text:span text:style-name="T7">m </text:span><text:span text:style-name="T1">t</text:span><text:span text:style-name="T7">er</text:span><text:span text:style-name="T4"> </text:span><text:span text:style-name="T7">q</text:span><text:span text:style-name="T1">u</text:span><text:span text:style-name="T7">e</text:span><text:span text:style-name="T19"> </text:span><text:span text:style-name="T7">rep</text:span><text:span text:style-name="T1">et</text:span><text:span text:style-name="T7">ir</text:span><text:span text:style-name="T4"> </text:span><text:span text:style-name="T7">o q</text:span><text:span text:style-name="T1">u</text:span><text:span text:style-name="T7">e es</text:span><text:span text:style-name="T10">t</text:span><text:span text:style-name="T7">á b</text:span><text:span text:style-name="T1">u</text:span><text:span text:style-name="T7">s</text:span><text:span text:style-name="T10">c</text:span><text:span text:style-name="T1">a</text:span><text:span text:style-name="T7">n</text:span><text:span text:style-name="T1">do</text:span><text:span text:style-name="T7">.</text:span></text:p>
      <text:p text:style-name="P207"/>
      <text:p text:style-name="P24"><text:span text:style-name="T1">Pa</text:span><text:span text:style-name="T7">ra</text:span><text:span text:style-name="T21"> </text:span><text:span text:style-name="T4">c</text:span><text:span text:style-name="T1">om</text:span><text:span text:style-name="T7">u</text:span><text:span text:style-name="T1">n</text:span><text:span text:style-name="T7">ica</text:span><text:span text:style-name="T10">r</text:span><text:span text:style-name="T4">-</text:span><text:span text:style-name="T7">se</text:span><text:span text:style-name="T4"> c</text:span><text:span text:style-name="T1">o</text:span><text:span text:style-name="T7">m</text:span><text:span text:style-name="T4"> </text:span><text:span text:style-name="T7">e</text:span><text:span text:style-name="T1">s</text:span><text:span text:style-name="T7">se</text:span><text:span text:style-name="T17"> </text:span><text:span text:style-name="T7">n</text:span><text:span text:style-name="T10">o</text:span><text:span text:style-name="T7">vo</text:span><text:span text:style-name="T4"> c</text:span><text:span text:style-name="T7">l</text:span><text:span text:style-name="T1">i</text:span><text:span text:style-name="T7">e</text:span><text:span text:style-name="T1">nt</text:span><text:span text:style-name="T7">e,</text:span><text:span text:style-name="T19"> </text:span><text:span text:style-name="T1">a</text:span><text:span text:style-name="T7">s</text:span><text:span text:style-name="T21"> </text:span><text:span text:style-name="T7">e</text:span><text:span text:style-name="T1">m</text:span><text:span text:style-name="T7">pre</text:span><text:span text:style-name="T1">sa</text:span><text:span text:style-name="T7">s</text:span><text:span text:style-name="T21"> </text:span><text:span text:style-name="T7">do ra</text:span><text:span text:style-name="T1">m</text:span><text:span text:style-name="T7">o</text:span><text:span text:style-name="T21"> </text:span><text:span text:style-name="T7">fi</text:span><text:span text:style-name="T14">n</text:span><text:span text:style-name="T1">a</text:span><text:span text:style-name="T7">nceiro</text:span><text:span text:style-name="T17"> </text:span><text:span text:style-name="T1">t</text:span><text:span text:style-name="T7">êm 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7">do</text:span><text:span text:style-name="T68"> </text:span><text:span text:style-name="T4">c</text:span><text:span text:style-name="T1">a</text:span><text:span text:style-name="T7">da</text:span><text:span text:style-name="T68"> </text:span><text:span text:style-name="T7">vez</text:span><text:span text:style-name="T55"> </text:span><text:span text:style-name="T4">m</text:span><text:span text:style-name="T1">a</text:span><text:span text:style-name="T7">is</text:span><text:span text:style-name="T56"> </text:span><text:span text:style-name="T1">o</text:span><text:span text:style-name="T7">s</text:span><text:span text:style-name="T56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56"> </text:span><text:span text:style-name="T7">d</text:span><text:span text:style-name="T1">i</text:span><text:span text:style-name="T7">g</text:span><text:span text:style-name="T1">ita</text:span><text:span text:style-name="T7">i</text:span><text:span text:style-name="T1">s</text:span><text:span text:style-name="T7">.</text:span><text:span text:style-name="T55"> </text:span><text:span text:style-name="T1">D</text:span><text:span text:style-name="T7">i</text:span><text:span text:style-name="T1">v</text:span><text:span text:style-name="T7">ers</text:span><text:span text:style-name="T1">o</text:span><text:span text:style-name="T7">s</text:span><text:span text:style-name="T56"> </text:span><text:span text:style-name="T7">b</text:span><text:span text:style-name="T1">a</text:span><text:span text:style-name="T7">ncos</text:span><text:span text:style-name="T56"> </text:span><text:span text:style-name="T7">e</text:span><text:span text:style-name="T56"> </text:span><text:span text:style-name="T7">fi</text:span><text:span text:style-name="T14">n</text:span><text:span text:style-name="T1">a</text:span><text:span text:style-name="T7">nceiras</text:span><text:span text:style-name="T68"> </text:span><text:span text:style-name="T7">s</text:span><text:span text:style-name="T1">ã</text:span><text:span text:style-name="T7">o</text:span></text:p>
      <text:p text:style-name="P165"/>
      <text:p text:style-name="P30"><text:span text:style-name="T7">p</text:span><text:span text:style-name="T1">o</text:span><text:span text:style-name="T7">s</text:span><text:span text:style-name="T1">s</text:span><text:span text:style-name="T7">u</text:span><text:span text:style-name="T1">i</text:span><text:span text:style-name="T7">n</text:span><text:span text:style-name="T1">d</text:span><text:span text:style-name="T7">o</text:span><text:span text:style-name="T4"> </text:span><text:span text:style-name="T1">a</text:span><text:span text:style-name="T7">g</text:span><text:span text:style-name="T1">ê</text:span><text:span text:style-name="T7">nci</text:span><text:span text:style-name="T1">a</text:span><text:span text:style-name="T7">s</text:span><text:span text:style-name="T4"> </text:span><text:span text:style-name="T7">fí</text:span><text:span text:style-name="T1">s</text:span><text:span text:style-name="T7">i</text:span><text:span text:style-name="T17">c</text:span><text:span text:style-name="T1">a</text:span><text:span text:style-name="T7">s</text:span><text:span text:style-name="T4"> </text:span><text:span text:style-name="T7">n</text:span><text:span text:style-name="T1">e</text:span><text:span text:style-name="T7">m</text:span><text:span text:style-name="T4"> </text:span><text:span text:style-name="T7">p</text:span><text:span text:style-name="T1">e</text:span><text:span text:style-name="T7">s</text:span><text:span text:style-name="T1">soa</text:span><text:span text:style-name="T7">s</text:span><text:span text:style-name="T4"> </text:span><text:span text:style-name="T7">na pr</text:span><text:span text:style-name="T19">e</text:span><text:span text:style-name="T7">s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de</text:span><text:span text:style-name="T4"> 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4"> </text:span><text:span text:style-name="T7">d</text:span><text:span text:style-name="T1">i</text:span><text:span text:style-name="T7">r</text:span><text:span text:style-name="T10">e</text:span><text:span text:style-name="T1">tam</text:span><text:span text:style-name="T7">e</text:span><text:span text:style-name="T1">nt</text:span><text:span text:style-name="T7">e</text:span><text:span text:style-name="T4"> </text:span><text:span text:style-name="T1">ao</text:span><text:span text:style-name="T7">s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1">s</text:span><text:span text:style-name="T7">.</text:span></text:p>
      <text:p text:style-name="P84"/>
      <text:p text:style-name="P262"><text:span text:style-name="T7">4 –</text:span><text:span text:style-name="T4"> </text:span><text:span text:style-name="T7">Ce</text:span><text:span text:style-name="T1">ná</text:span><text:span text:style-name="T7">rio</text:span><text:span text:style-name="T10"> </text:span><text:span text:style-name="T4">I</text:span><text:span text:style-name="T7">n</text:span><text:span text:style-name="T10">t</text:span><text:span text:style-name="T7">erno</text:span></text:p>
      <text:p text:style-name="P15"/>
      <text:p text:style-name="P64"><text:span text:style-name="T1">At</text:span><text:span text:style-name="T7">u</text:span><text:span text:style-name="T1">a</text:span><text:span text:style-name="T7">l</text:span><text:span text:style-name="T1">m</text:span><text:span text:style-name="T7">e</text:span><text:span text:style-name="T1">nt</text:span><text:span text:style-name="T7">e,</text:span><text:span text:style-name="T4"> </text:span><text:span text:style-name="T7">o B</text:span><text:span text:style-name="T1">a</text:span><text:span text:style-name="T7">nco</text:span><text:span text:style-name="T4"> </text:span><text:span text:style-name="T7">vem </text:span><text:span text:style-name="T1">at</text:span><text:span text:style-name="T7">e</text:span><text:span text:style-name="T1">n</text:span><text:span text:style-name="T7">d</text:span><text:span text:style-name="T1">e</text:span><text:span text:style-name="T7">n</text:span><text:span text:style-name="T1">d</text:span><text:span text:style-name="T7">o ef</text:span><text:span text:style-name="T1">i</text:span><text:span text:style-name="T4">c</text:span><text:span text:style-name="T7">i</text:span><text:span text:style-name="T1">e</text:span><text:span text:style-name="T7">n</text:span><text:span text:style-name="T10">t</text:span><text:span text:style-name="T19">e</text:span><text:span text:style-name="T1">m</text:span><text:span text:style-name="T7">e</text:span><text:span text:style-name="T1">nt</text:span><text:span text:style-name="T7">e</text:span><text:span text:style-name="T4"> </text:span><text:span text:style-name="T7">a</text:span><text:span text:style-name="T4"> </text:span><text:span text:style-name="T7">d</text:span><text:span text:style-name="T1">ema</text:span><text:span text:style-name="T7">n</text:span><text:span text:style-name="T1">d</text:span><text:span text:style-name="T7">a</text:span><text:span text:style-name="T4"> </text:span><text:span text:style-name="T7">e</text:span><text:span text:style-name="T1">s</text:span><text:span text:style-name="T7">p</text:span><text:span text:style-name="T4">o</text:span><text:span text:style-name="T7">n</text:span><text:span text:style-name="T10">t</text:span><text:span text:style-name="T1">â</text:span><text:span text:style-name="T7">n</text:span><text:span text:style-name="T1">e</text:span><text:span text:style-name="T7">a</text:span><text:span text:style-name="T17"> </text:span><text:span text:style-name="T1">at</text:span><text:span text:style-name="T7">rav</text:span><text:span text:style-name="T1">é</text:span><text:span text:style-name="T7">s d</text:span><text:span text:style-name="T1">o</text:span><text:span text:style-name="T7">s</text:span><text:span text:style-name="T14"> </text:span><text:span text:style-name="T4">c</text:span><text:span text:style-name="T1">a</text:span><text:span text:style-name="T7">n</text:span><text:span text:style-name="T1">a</text:span><text:span text:style-name="T7">is</text:span><text:span text:style-name="T29"> </text:span><text:span text:style-name="T7">q</text:span><text:span text:style-name="T1">u</text:span><text:span text:style-name="T7">e</text:span><text:span text:style-name="T14"> </text:span><text:span text:style-name="T7">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7">,</text:span><text:span text:style-name="T15"> </text:span><text:span text:style-name="T1">ma</text:span><text:span text:style-name="T7">s</text:span><text:span text:style-name="T14"> </text:span><text:span text:style-name="T7">i</text:span><text:span text:style-name="T1">d</text:span><text:span text:style-name="T7">e</text:span><text:span text:style-name="T1">nt</text:span><text:span text:style-name="T7">if</text:span><text:span text:style-name="T1">i</text:span><text:span text:style-name="T4">c</text:span><text:span text:style-name="T7">a</text:span><text:span text:style-name="T14"> </text:span><text:span text:style-name="T7">a</text:span><text:span text:style-name="T36"> </text:span><text:span text:style-name="T7">n</text:span><text:span text:style-name="T1">ec</text:span><text:span text:style-name="T7">e</text:span><text:span text:style-name="T1">s</text:span><text:span text:style-name="T7">s</text:span><text:span text:style-name="T1">i</text:span><text:span text:style-name="T7">d</text:span><text:span text:style-name="T1">a</text:span><text:span text:style-name="T7">de</text:span><text:span text:style-name="T29"> </text:span><text:span text:style-name="T7">de</text:span><text:span text:style-name="T14"> </text:span><text:span text:style-name="T1">a</text:span><text:span text:style-name="T7">u</text:span><text:span text:style-name="T1">m</text:span><text:span text:style-name="T7">e</text:span><text:span text:style-name="T1">nta</text:span><text:span text:style-name="T7">r</text:span><text:span text:style-name="T15"> </text:span><text:span text:style-name="T7">a</text:span><text:span text:style-name="T36"> </text:span><text:span text:style-name="T7">s</text:span><text:span text:style-name="T1">u</text:span><text:span text:style-name="T7">a</text:span><text:span text:style-name="T14"> </text:span><text:span text:style-name="T7">pre</text:span><text:span text:style-name="T1">s</text:span><text:span text:style-name="T7">e</text:span><text:span text:style-name="T1">n</text:span><text:span text:style-name="T4">ç</text:span><text:span text:style-name="T7">a d</text:span><text:span text:style-name="T1">i</text:span><text:span text:style-name="T7">g</text:span><text:span text:style-name="T1">ita</text:span><text:span text:style-name="T7">l,</text:span><text:span text:style-name="T17"> </text:span><text:span text:style-name="T7">i</text:span><text:span text:style-name="T1">nt</text:span><text:span text:style-name="T7">e</text:span><text:span text:style-name="T1">n</text:span><text:span text:style-name="T7">s</text:span><text:span text:style-name="T1">i</text:span><text:span text:style-name="T7">ficar</text:span><text:span text:style-name="T17"> </text:span><text:span text:style-name="T7">o</text:span><text:span text:style-name="T19"> </text:span><text:span text:style-name="T15">d</text:span><text:span text:style-name="T7">i</text:span><text:span text:style-name="T1">á</text:span><text:span text:style-name="T7">l</text:span><text:span text:style-name="T1">o</text:span><text:span text:style-name="T7">go</text:span><text:span text:style-name="T19"> </text:span><text:span text:style-name="T4">c</text:span><text:span text:style-name="T1">o</text:span><text:span text:style-name="T7">m</text:span><text:span text:style-name="T19"> </text:span><text:span text:style-name="T7">o</text:span><text:span text:style-name="T19"> </text:span><text:span text:style-name="T7">p</text:span><text:span text:style-name="T1">ú</text:span><text:span text:style-name="T7">b</text:span><text:span text:style-name="T1">l</text:span><text:span text:style-name="T15">i</text:span><text:span text:style-name="T4">c</text:span><text:span text:style-name="T7">o</text:span><text:span text:style-name="T19"> </text:span><text:span text:style-name="T7">e </text:span><text:span text:style-name="T4">c</text:span><text:span text:style-name="T1">o</text:span><text:span text:style-name="T7">m </text:span><text:span text:style-name="T1">o</text:span><text:span text:style-name="T7">s</text:span><text:span text:style-name="T17"> </text:span><text:span text:style-name="T7">s</text:span><text:span text:style-name="T1">e</text:span><text:span text:style-name="T7">us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1">s</text:span><text:span text:style-name="T7">,</text:span><text:span text:style-name="T30"> </text:span><text:span text:style-name="T1">o</text:span><text:span text:style-name="T7">fere</text:span><text:span text:style-name="T4">c</text:span><text:span text:style-name="T7">er</text:span><text:span text:style-name="T4"> </text:span><text:span text:style-name="T7">um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</text:span><text:span text:style-name="T4">t</text:span><text:span text:style-name="T7">o </text:span><text:span text:style-name="T1">ma</text:span><text:span text:style-name="T7">is</text:span><text:span text:style-name="T4"> </text:span><text:span text:style-name="T7">ef</text:span><text:span text:style-name="T1">i</text:span><text:span text:style-name="T4">c</text:span><text:span text:style-name="T7">i</text:span><text:span text:style-name="T1">e</text:span><text:span text:style-name="T7">n</text:span><text:span text:style-name="T10">t</text:span><text:span text:style-name="T7">e</text:span><text:span text:style-name="T4"> </text:span><text:span text:style-name="T7">e p</text:span><text:span text:style-name="T1">e</text:span><text:span text:style-name="T7">rs</text:span><text:span text:style-name="T1">o</text:span><text:span text:style-name="T7">n</text:span><text:span text:style-name="T1">a</text:span><text:span text:style-name="T7">l</text:span><text:span text:style-name="T1">i</text:span><text:span text:style-name="T4">z</text:span><text:span text:style-name="T1">a</text:span><text:span text:style-name="T7">d</text:span><text:span text:style-name="T1">o</text:span><text:span text:style-name="T7">,</text:span><text:span text:style-name="T19"> </text:span><text:span text:style-name="T1">m</text:span><text:span text:style-name="T7">e</text:span><text:span text:style-name="T1">l</text:span><text:span text:style-name="T7">h</text:span><text:span text:style-name="T10">o</text:span><text:span text:style-name="T7">rar</text:span><text:span text:style-name="T4"> </text:span><text:span text:style-name="T7">a s</text:span><text:span text:style-name="T1">u</text:span><text:span text:style-name="T7">a v</text:span><text:span text:style-name="T1">i</text:span><text:span text:style-name="T7">s</text:span><text:span text:style-name="T1">ã</text:span><text:span text:style-name="T7">o</text:span><text:span text:style-name="T19"> </text:span><text:span text:style-name="T7">de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19"> </text:span><text:span text:style-name="T7">e i</text:span><text:span text:style-name="T1">d</text:span><text:span text:style-name="T7">e</text:span><text:span text:style-name="T1">nt</text:span><text:span text:style-name="T7">if</text:span><text:span text:style-name="T1">i</text:span><text:span text:style-name="T4">c</text:span><text:span text:style-name="T1">a</text:span><text:span text:style-name="T7">r</text:span><text:span text:style-name="T19"> </text:span><text:span text:style-name="T1">m</text:span><text:span text:style-name="T7">e</text:span><text:span text:style-name="T1">l</text:span><text:span text:style-name="T7">h</text:span><text:span text:style-name="T10">o</text:span><text:span text:style-name="T7">ri</text:span><text:span text:style-name="T1">a</text:span><text:span text:style-name="T7">s</text:span><text:span text:style-name="T4"> </text:span><text:span text:style-name="T7">n</text:span><text:span text:style-name="T10">o</text:span><text:span text:style-name="T7">s pr</text:span><text:span text:style-name="T1">o</text:span><text:span text:style-name="T7">d</text:span><text:span text:style-name="T1">uto</text:span><text:span text:style-name="T7">s e</text:span><text:span text:style-name="T4"> </text:span><text:span text:style-name="T7">pr</text:span><text:span text:style-name="T1">o</text:span><text:span text:style-name="T4">c</text:span><text:span text:style-name="T7">e</text:span><text:span text:style-name="T1">s</text:span><text:span text:style-name="T7">s</text:span><text:span text:style-name="T1">o</text:span><text:span text:style-name="T7">s</text:span><text:span text:style-name="T4"> </text:span><text:span text:style-name="T7">de</text:span><text:span text:style-name="T15"> </text:span><text:span text:style-name="T7">n</text:span><text:span text:style-name="T1">e</text:span><text:span text:style-name="T7">g</text:span><text:span text:style-name="T1">ó</text:span><text:span text:style-name="T4">c</text:span><text:span text:style-name="T7">i</text:span><text:span text:style-name="T1">o</text:span><text:span text:style-name="T7">s.</text:span></text:p>
      <text:p text:style-name="P58"/>
      <text:p text:style-name="P41"><text:span text:style-name="T1">E</text:span><text:span text:style-name="T7">n</text:span><text:span text:style-name="T10">t</text:span><text:span text:style-name="T7">re</text:span><text:span text:style-name="T1">ta</text:span><text:span text:style-name="T7">n</text:span><text:span text:style-name="T10">t</text:span><text:span text:style-name="T1">o</text:span><text:span text:style-name="T7">,</text:span><text:span text:style-name="T19"> </text:span><text:span text:style-name="T1">o</text:span><text:span text:style-name="T7">s re</text:span><text:span text:style-name="T4">c</text:span><text:span text:style-name="T7">ur</text:span><text:span text:style-name="T1">so</text:span><text:span text:style-name="T7">s </text:span><text:span text:style-name="T1">t</text:span><text:span text:style-name="T7">ecn</text:span><text:span text:style-name="T10">o</text:span><text:span text:style-name="T7">l</text:span><text:span text:style-name="T1">ó</text:span><text:span text:style-name="T7">g</text:span><text:span text:style-name="T1">i</text:span><text:span text:style-name="T4">c</text:span><text:span text:style-name="T1">o</text:span><text:span text:style-name="T7">s de q</text:span><text:span text:style-name="T1">u</text:span><text:span text:style-name="T7">e</text:span><text:span text:style-name="T4"> </text:span><text:span text:style-name="T7">o B</text:span><text:span text:style-name="T1">a</text:span><text:span text:style-name="T7">nco d</text:span><text:span text:style-name="T1">i</text:span><text:span text:style-name="T7">s</text:span><text:span text:style-name="T1">põ</text:span><text:span text:style-name="T7">e</text:span><text:span text:style-name="T4"> </text:span><text:span text:style-name="T7">s</text:span><text:span text:style-name="T1">ã</text:span><text:span text:style-name="T7">o i</text:span><text:span text:style-name="T1">n</text:span><text:span text:style-name="T7">s</text:span><text:span text:style-name="T1">u</text:span><text:span text:style-name="T7">ficie</text:span><text:span text:style-name="T1">nt</text:span><text:span text:style-name="T7">es</text:span><text:span text:style-name="T21"> </text:span><text:span text:style-name="T7">p</text:span><text:span text:style-name="T1">a</text:span><text:span text:style-name="T7">ra </text:span><text:span text:style-name="T1">at</text:span><text:span text:style-name="T7">e</text:span><text:span text:style-name="T1">n</text:span><text:span text:style-name="T7">d</text:span><text:span text:style-name="T1">e</text:span><text:span text:style-name="T7">r</text:span><text:span text:style-name="T19"> </text:span><text:span text:style-name="T1">à</text:span><text:span text:style-name="T7">s</text:span><text:span text:style-name="T4"> </text:span><text:span text:style-name="T7">n</text:span><text:span text:style-name="T1">e</text:span><text:span text:style-name="T4">c</text:span><text:span text:style-name="T7">e</text:span><text:span text:style-name="T1">s</text:span><text:span text:style-name="T7">s</text:span><text:span text:style-name="T1">i</text:span><text:span text:style-name="T7">d</text:span><text:span text:style-name="T1">a</text:span><text:span text:style-name="T7">d</text:span><text:span text:style-name="T1">e</text:span><text:span text:style-name="T17">s</text:span><text:span text:style-name="T7">,</text:span><text:span text:style-name="T19"> </text:span><text:span text:style-name="T7">u</text:span><text:span text:style-name="T1">m</text:span><text:span text:style-name="T7">a</text:span><text:span text:style-name="T4"> </text:span><text:span text:style-name="T7">vez</text:span><text:span text:style-name="T19"> </text:span><text:span text:style-name="T7">q</text:span><text:span text:style-name="T1">u</text:span><text:span text:style-name="T7">e</text:span><text:span text:style-name="T4"> </text:span><text:span text:style-name="T7">n</text:span><text:span text:style-name="T1">ã</text:span><text:span text:style-name="T7">o</text:span><text:span text:style-name="T19"> </text:span><text:span text:style-name="T7">p</text:span><text:span text:style-name="T1">e</text:span><text:span text:style-name="T7">rm</text:span><text:span text:style-name="T1">it</text:span><text:span text:style-name="T7">em v</text:span><text:span text:style-name="T1">i</text:span><text:span text:style-name="T7">s</text:span><text:span text:style-name="T1">ua</text:span><text:span text:style-name="T7">l</text:span><text:span text:style-name="T1">i</text:span><text:span text:style-name="T4">z</text:span><text:span text:style-name="T1">a</text:span><text:span text:style-name="T7">r</text:span><text:span text:style-name="T19"> </text:span><text:span text:style-name="T7">a</text:span><text:span text:style-name="T4"> </text:span><text:span text:style-name="T7">jorn</text:span><text:span text:style-name="T1">a</text:span><text:span text:style-name="T19">d</text:span><text:span text:style-name="T7">a</text:span><text:span text:style-name="T4"> </text:span><text:span text:style-name="T7">do </text:span><text:span text:style-name="T4">c</text:span><text:span text:style-name="T7">l</text:span><text:span text:style-name="T1">i</text:span><text:span text:style-name="T7">e</text:span><text:span text:style-name="T1">nt</text:span><text:span text:style-name="T4">e</text:span><text:span text:style-name="T7">, n</text:span><text:span text:style-name="T1">ã</text:span><text:span text:style-name="T7">o</text:span><text:span text:style-name="T17"> </text:span><text:span text:style-name="T7">d</text:span><text:span text:style-name="T1">i</text:span><text:span text:style-name="T7">s</text:span><text:span text:style-name="T1">po</text:span><text:span text:style-name="T7">n</text:span><text:span text:style-name="T1">i</text:span><text:span text:style-name="T19">b</text:span><text:span text:style-name="T7">i</text:span><text:span text:style-name="T1">l</text:span><text:span text:style-name="T7">izam</text:span><text:span text:style-name="T17"> </text:span><text:span text:style-name="T4">UR</text:span><text:span text:style-name="T7">A h</text:span><text:span text:style-name="T1">uma</text:span><text:span text:style-name="T7">n</text:span><text:span text:style-name="T1">i</text:span><text:span text:style-name="T4">z</text:span><text:span text:style-name="T1">a</text:span><text:span text:style-name="T7">d</text:span><text:span text:style-name="T1">a</text:span><text:span text:style-name="T7">,</text:span><text:span text:style-name="T21"> </text:span><text:span text:style-name="T4">c</text:span><text:span text:style-name="T7">h</text:span><text:span text:style-name="T1">at</text:span><text:span text:style-name="T7">b</text:span><text:span text:style-name="T1">ot</text:span><text:span text:style-name="T7">s</text:span><text:span text:style-name="T21"> </text:span><text:span text:style-name="T7">i</text:span><text:span text:style-name="T4">n</text:span><text:span text:style-name="T1">t</text:span><text:span text:style-name="T7">e</text:span><text:span text:style-name="T1">g</text:span><text:span text:style-name="T7">ra</text:span><text:span text:style-name="T1">do</text:span><text:span text:style-name="T7">s</text:span><text:span text:style-name="T17"> </text:span><text:span text:style-name="T1">ao</text:span><text:span text:style-name="T7">s</text:span><text:span text:style-name="T17"> </text:span><text:span text:style-name="T1">a</text:span><text:span text:style-name="T7">p</text:span><text:span text:style-name="T4">l</text:span><text:span text:style-name="T7">ica</text:span><text:span text:style-name="T1">t</text:span><text:span text:style-name="T7">i</text:span><text:span text:style-name="T1">vo</text:span><text:span text:style-name="T7">s</text:span><text:span text:style-name="T22"> </text:span><text:span text:style-name="T7">p</text:span><text:span text:style-name="T1">a</text:span><text:span text:style-name="T7">ra</text:span><text:span text:style-name="T17"> </text:span><text:span text:style-name="T4">c</text:span><text:span text:style-name="T7">e</text:span><text:span text:style-name="T1">l</text:span><text:span text:style-name="T7">u</text:span><text:span text:style-name="T1">la</text:span><text:span text:style-name="T7">r </text:span><text:span text:style-name="T1">ma</text:span><text:span text:style-name="T7">is p</text:span><text:span text:style-name="T1">o</text:span><text:span text:style-name="T7">p</text:span><text:span text:style-name="T1">u</text:span><text:span text:style-name="T7">l</text:span><text:span text:style-name="T1">a</text:span><text:span text:style-name="T7">res,</text:span><text:span text:style-name="T4"> </text:span><text:span text:style-name="T7">b</text:span><text:span text:style-name="T1">a</text:span><text:span text:style-name="T7">ses</text:span><text:span text:style-name="T17"> </text:span><text:span text:style-name="T7">de </text:span><text:span text:style-name="T4">c</text:span><text:span text:style-name="T1">o</text:span><text:span text:style-name="T7">n</text:span><text:span text:style-name="T1">h</text:span><text:span text:style-name="T7">eci</text:span><text:span text:style-name="T1">m</text:span><text:span text:style-name="T7">e</text:span><text:span text:style-name="T1">nt</text:span><text:span text:style-name="T7">o</text:span><text:span text:style-name="T1">s</text:span><text:span text:style-name="T7">,</text:span><text:span text:style-name="T19"> </text:span><text:span text:style-name="T7">e</text:span><text:span text:style-name="T1">nt</text:span><text:span text:style-name="T7">re</text:span><text:span text:style-name="T4"> </text:span><text:span text:style-name="T1">o</text:span><text:span text:style-name="T7">u</text:span><text:span text:style-name="T10">t</text:span><text:span text:style-name="T7">ras ferra</text:span><text:span text:style-name="T1">m</text:span><text:span text:style-name="T7">e</text:span><text:span text:style-name="T1">nta</text:span><text:span text:style-name="T7">s d</text:span><text:span text:style-name="T1">i</text:span><text:span text:style-name="T7">s</text:span><text:span text:style-name="T1">po</text:span><text:span text:style-name="T7">n</text:span><text:span text:style-name="T1">í</text:span><text:span text:style-name="T7">ve</text:span><text:span text:style-name="T1">i</text:span><text:span text:style-name="T7">s</text:span><text:span text:style-name="T17"> </text:span><text:span text:style-name="T7">e u</text:span><text:span text:style-name="T10">t</text:span><text:span text:style-name="T7">i</text:span><text:span text:style-name="T1">l</text:span><text:span text:style-name="T7">iza</text:span><text:span text:style-name="T1">da</text:span><text:span text:style-name="T7">s no </text:span><text:span text:style-name="T1">m</text:span><text:span text:style-name="T7">er</text:span><text:span text:style-name="T4">c</text:span><text:span text:style-name="T1">a</text:span><text:span text:style-name="T7">do</text:span><text:span text:style-name="T1"> </text:span><text:span text:style-name="T7">b</text:span><text:span text:style-name="T1">a</text:span><text:span text:style-name="T7">ncário</text:span><text:span text:style-name="T4"> </text:span><text:span text:style-name="T1">pa</text:span><text:span text:style-name="T4">r</text:span><text:span text:style-name="T7">a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re</text:span><text:span text:style-name="T4">c</text:span><text:span text:style-name="T7">e</text:span><text:span text:style-name="T1">pt</text:span><text:span text:style-name="T7">i</text:span><text:span text:style-name="T1">v</text:span><text:span text:style-name="T7">o e a</text:span><text:span text:style-name="T10">t</text:span><text:span text:style-name="T7">i</text:span><text:span text:style-name="T1">vo</text:span><text:span text:style-name="T7">.</text:span></text:p>
      <text:p text:style-name="P164"/>
      <text:p text:style-name="P17"><text:span text:style-name="T1">D</text:span><text:span text:style-name="T7">i</text:span><text:span text:style-name="T1">a</text:span><text:span text:style-name="T7">n</text:span><text:span text:style-name="T10">t</text:span><text:span text:style-name="T7">e d</text:span><text:span text:style-name="T1">e</text:span><text:span text:style-name="T7">s</text:span><text:span text:style-name="T1">s</text:span><text:span text:style-name="T4">a</text:span><text:span text:style-name="T7">s d</text:span><text:span text:style-name="T1">e</text:span><text:span text:style-name="T7">ficiê</text:span><text:span text:style-name="T1">n</text:span><text:span text:style-name="T4">c</text:span><text:span text:style-name="T7">i</text:span><text:span text:style-name="T1">a</text:span><text:span text:style-name="T7">s </text:span><text:span text:style-name="T1">t</text:span><text:span text:style-name="T7">ecn</text:span><text:span text:style-name="T10">o</text:span><text:span text:style-name="T7">l</text:span><text:span text:style-name="T1">ó</text:span><text:span text:style-name="T7">g</text:span><text:span text:style-name="T1">i</text:span><text:span text:style-name="T4">c</text:span><text:span text:style-name="T1">a</text:span><text:span text:style-name="T7">s é req</text:span><text:span text:style-name="T1">u</text:span><text:span text:style-name="T7">eri</text:span><text:span text:style-name="T1">d</text:span><text:span text:style-name="T7">a a u</text:span><text:span text:style-name="T10">t</text:span><text:span text:style-name="T7">i</text:span><text:span text:style-name="T1">l</text:span><text:span text:style-name="T7">ização de</text:span><text:span text:style-name="T21"> </text:span><text:span text:style-name="T7">u</text:span><text:span text:style-name="T4">m</text:span><text:span text:style-name="T7">a q</text:span><text:span text:style-name="T1">ua</text:span><text:span text:style-name="T7">n</text:span><text:span text:style-name="T10">t</text:span><text:span text:style-name="T7">i</text:span><text:span text:style-name="T1">da</text:span><text:span text:style-name="T7">de </text:span><text:span text:style-name="T4">c</text:span><text:span text:style-name="T7">rescen</text:span><text:span text:style-name="T10">t</text:span><text:span text:style-name="T7">e</text:span><text:span text:style-name="T72"> </text:span><text:span text:style-name="T7">de</text:span><text:span text:style-name="T38"> </text:span><text:span text:style-name="T1">mã</text:span><text:span text:style-name="T7">o</text:span><text:span text:style-name="T38"> </text:span><text:span text:style-name="T7">de</text:span><text:span text:style-name="T72"> </text:span><text:span text:style-name="T15">o</text:span><text:span text:style-name="T7">bra</text:span><text:span text:style-name="T38"> </text:span><text:span text:style-name="T7">p</text:span><text:span text:style-name="T1">a</text:span><text:span text:style-name="T7">ra</text:span><text:span text:style-name="T42"> </text:span><text:span text:style-name="T7">d</text:span><text:span text:style-name="T14">a</text:span><text:span text:style-name="T7">r</text:span><text:span text:style-name="T39"> </text:span><text:span text:style-name="T7">v</text:span><text:span text:style-name="T15">a</text:span><text:span text:style-name="T4">z</text:span><text:span text:style-name="T1">ã</text:span><text:span text:style-name="T7">o</text:span><text:span text:style-name="T39"> </text:span><text:span text:style-name="T7">a</text:span><text:span text:style-name="T38"> </text:span><text:span text:style-name="T15">u</text:span><text:span text:style-name="T7">m</text:span><text:span text:style-name="T38"> </text:span><text:span text:style-name="T7">v</text:span><text:span text:style-name="T1">o</text:span><text:span text:style-name="T7">l</text:span><text:span text:style-name="T1">um</text:span><text:span text:style-name="T7">e</text:span><text:span text:style-name="T42"> </text:span><text:span text:style-name="T1">d</text:span><text:span text:style-name="T7">e</text:span><text:span text:style-name="T42"> </text:span><text:span text:style-name="T1">at</text:span><text:span text:style-name="T7">e</text:span><text:span text:style-name="T1">n</text:span><text:span text:style-name="T7">d</text:span><text:span text:style-name="T1">im</text:span><text:span text:style-name="T15">e</text:span><text:span text:style-name="T7">n</text:span><text:span text:style-name="T10">t</text:span><text:span text:style-name="T7">os</text:span><text:span text:style-name="T38"> </text:span><text:span text:style-name="T4">c</text:span><text:span text:style-name="T1">a</text:span><text:span text:style-name="T7">da</text:span><text:span text:style-name="T38"> </text:span><text:span text:style-name="T7">vez </text:span><text:span text:style-name="T1">ma</text:span><text:span text:style-name="T7">i</text:span><text:span text:style-name="T1">o</text:span><text:span text:style-name="T7">r,</text:span><text:span text:style-name="T19"> </text:span><text:span text:style-name="T7">v</text:span><text:span text:style-name="T1">i</text:span><text:span text:style-name="T7">s</text:span><text:span text:style-name="T1">a</text:span><text:span text:style-name="T7">n</text:span><text:span text:style-name="T1">d</text:span><text:span text:style-name="T7">o </text:span><text:span text:style-name="T1">ma</text:span><text:span text:style-name="T7">n</text:span><text:span text:style-name="T10">t</text:span><text:span text:style-name="T7">er</text:span><text:span text:style-name="T19"> </text:span><text:span text:style-name="T7">a q</text:span><text:span text:style-name="T1">ua</text:span><text:span text:style-name="T7">l</text:span><text:span text:style-name="T1">i</text:span><text:span text:style-name="T7">d</text:span><text:span text:style-name="T1">a</text:span><text:span text:style-name="T7">de d</text:span><text:span text:style-name="T1">o</text:span><text:span text:style-name="T7">s s</text:span><text:span text:style-name="T1">e</text:span><text:span text:style-name="T7">rvi</text:span><text:span text:style-name="T4">ç</text:span><text:span text:style-name="T1">o</text:span><text:span text:style-name="T7">s</text:span><text:span text:style-name="T1"> </text:span><text:span text:style-name="T7">e </text:span><text:span text:style-name="T4">c</text:span><text:span text:style-name="T7">u</text:span><text:span text:style-name="T1">m</text:span><text:span text:style-name="T7">prir</text:span><text:span text:style-name="T1"> o</text:span><text:span text:style-name="T7">s pr</text:span><text:span text:style-name="T1">a</text:span><text:span text:style-name="T4">z</text:span><text:span text:style-name="T1">o</text:span><text:span text:style-name="T7">s le</text:span><text:span text:style-name="T1">g</text:span><text:span text:style-name="T15">a</text:span><text:span text:style-name="T7">is.</text:span></text:p>
      <text:p text:style-name="P77"/>
      <text:p text:style-name="P16"><text:span text:style-name="T7">C</text:span><text:span text:style-name="T1">a</text:span><text:span text:style-name="T7">be</text:span><text:span text:style-name="T50"> </text:span><text:span text:style-name="T7">d</text:span><text:span text:style-name="T1">e</text:span><text:span text:style-name="T7">s</text:span><text:span text:style-name="T10">t</text:span><text:span text:style-name="T1">a</text:span><text:span text:style-name="T4">c</text:span><text:span text:style-name="T1">a</text:span><text:span text:style-name="T7">r</text:span><text:span text:style-name="T44"> </text:span><text:span text:style-name="T7">q</text:span><text:span text:style-name="T1">u</text:span><text:span text:style-name="T7">e</text:span><text:span text:style-name="T50"> </text:span><text:span text:style-name="T7">a</text:span><text:span text:style-name="T50"> </text:span><text:span text:style-name="T7">fer</text:span><text:span text:style-name="T10">r</text:span><text:span text:style-name="T1">am</text:span><text:span text:style-name="T7">e</text:span><text:span text:style-name="T1">nt</text:span><text:span text:style-name="T7">a</text:span><text:span text:style-name="T50"> </text:span><text:span text:style-name="T7">de</text:span><text:span text:style-name="T50"> </text:span><text:span text:style-name="T7">reg</text:span><text:span text:style-name="T1">i</text:span><text:span text:style-name="T7">s</text:span><text:span text:style-name="T10">t</text:span><text:span text:style-name="T7">ro</text:span><text:span text:style-name="T50"> </text:span><text:span text:style-name="T7">d</text:span><text:span text:style-name="T1">o</text:span><text:span text:style-name="T7">s</text:span><text:span text:style-name="T50"> </text:span><text:span text:style-name="T4">a</text:span><text:span text:style-name="T1">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s</text:span><text:span text:style-name="T50"> </text:span><text:span text:style-name="T1">o</text:span><text:span text:style-name="T7">ra</text:span><text:span text:style-name="T50"> </text:span><text:span text:style-name="T7">uti</text:span><text:span text:style-name="T1">l</text:span><text:span text:style-name="T7">iza</text:span><text:span text:style-name="T4">d</text:span><text:span text:style-name="T7">a</text:span><text:span text:style-name="T50"> </text:span><text:span text:style-name="T7">p</text:span><text:span text:style-name="T1">e</text:span><text:span text:style-name="T7">lo</text:span><text:span text:style-name="T50"> </text:span><text:span text:style-name="T7">B</text:span><text:span text:style-name="T1">a</text:span><text:span text:style-name="T7">nc</text:span><text:span text:style-name="T15">o</text:span><text:span text:style-name="T7">, d</text:span><text:span text:style-name="T1">e</text:span><text:span text:style-name="T7">n</text:span><text:span text:style-name="T10">o</text:span><text:span text:style-name="T1">m</text:span><text:span text:style-name="T7">i</text:span><text:span text:style-name="T1">na</text:span><text:span text:style-name="T7">da</text:span><text:span text:style-name="T19"> </text:span><text:span text:style-name="T7">Cl</text:span><text:span text:style-name="T1">a</text:span><text:span text:style-name="T7">rify</text:span><text:span text:style-name="T17"> </text:span><text:span text:style-name="T1">F</text:span><text:span text:style-name="T7">r</text:span><text:span text:style-name="T15">o</text:span><text:span text:style-name="T7">nt</text:span><text:span text:style-name="T19"> </text:span><text:span text:style-name="T7">Offi</text:span><text:span text:style-name="T4">c</text:span><text:span text:style-name="T15">e</text:span><text:span text:style-name="T7">,</text:span><text:span text:style-name="T21"> </text:span><text:span text:style-name="T7">é</text:span><text:span text:style-name="T4"> </text:span><text:span text:style-name="T1">o</text:span><text:span text:style-name="T7">b</text:span><text:span text:style-name="T1">so</text:span><text:span text:style-name="T7">l</text:span><text:span text:style-name="T1">et</text:span><text:span text:style-name="T7">a e</text:span><text:span text:style-name="T17"> </text:span><text:span text:style-name="T7">l</text:span><text:span text:style-name="T1">im</text:span><text:span text:style-name="T7">i</text:span><text:span text:style-name="T10">t</text:span><text:span text:style-name="T1">a</text:span><text:span text:style-name="T7">d</text:span><text:span text:style-name="T1">a</text:span><text:span text:style-name="T7">,</text:span><text:span text:style-name="T22"> </text:span><text:span text:style-name="T7">g</text:span><text:span text:style-name="T1">ua</text:span><text:span text:style-name="T7">rd</text:span><text:span text:style-name="T1">a</text:span><text:span text:style-name="T7">n</text:span><text:span text:style-name="T1">d</text:span><text:span text:style-name="T7">o</text:span><text:span text:style-name="T17"> </text:span><text:span text:style-name="T7">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s v</text:span><text:span text:style-name="T1">a</text:span><text:span text:style-name="T7">l</text:span><text:span text:style-name="T1">io</text:span><text:span text:style-name="T7">s</text:span><text:span text:style-name="T1">a</text:span><text:span text:style-name="T7">s</text:span><text:span text:style-name="T19"> </text:span><text:span text:style-name="T1">ma</text:span><text:span text:style-name="T7">s</text:span><text:span text:style-name="T19"> </text:span><text:span text:style-name="T7">de</text:span><text:span text:style-name="T19"> </text:span><text:span text:style-name="T7">d</text:span><text:span text:style-name="T1">i</text:span><text:span text:style-name="T7">fícil</text:span><text:span text:style-name="T17"> </text:span><text:span text:style-name="T10">r</text:span><text:span text:style-name="T7">ecu</text:span><text:span text:style-name="T1">p</text:span><text:span text:style-name="T7">eração</text:span><text:span text:style-name="T19"> </text:span><text:span text:style-name="T7">e </text:span><text:span text:style-name="T4">c</text:span><text:span text:style-name="T1">o</text:span><text:span text:style-name="T7">n</text:span><text:span text:style-name="T1">e</text:span><text:span text:style-name="T7">x</text:span><text:span text:style-name="T1">ã</text:span><text:span text:style-name="T7">o </text:span><text:span text:style-name="T1">co</text:span><text:span text:style-name="T7">m</text:span><text:span text:style-name="T19"> </text:span><text:span text:style-name="T1">o</text:span><text:span text:style-name="T7">s</text:span><text:span text:style-name="T23"> </text:span><text:span text:style-name="T7">pr</text:span><text:span text:style-name="T1">o</text:span><text:span text:style-name="T4">c</text:span><text:span text:style-name="T7">e</text:span><text:span text:style-name="T1">s</text:span><text:span text:style-name="T7">s</text:span><text:span text:style-name="T1">o</text:span><text:span text:style-name="T7">s</text:span><text:span text:style-name="T19"> </text:span><text:span text:style-name="T7">de</text:span><text:span text:style-name="T19"> </text:span><text:span text:style-name="T7">n</text:span><text:span text:style-name="T1">e</text:span><text:span text:style-name="T15">g</text:span><text:span text:style-name="T1">ó</text:span><text:span text:style-name="T4">c</text:span><text:span text:style-name="T7">i</text:span><text:span text:style-name="T1">o</text:span><text:span text:style-name="T4">s</text:span><text:span text:style-name="T7">.</text:span><text:span text:style-name="T21"> </text:span><text:span text:style-name="T7">C</text:span><text:span text:style-name="T1">o</text:span><text:span text:style-name="T7">m</text:span><text:span text:style-name="T19"> </text:span><text:span text:style-name="T7">a p</text:span><text:span text:style-name="T1">lata</text:span><text:span text:style-name="T7">f</text:span><text:span text:style-name="T1">o</text:span><text:span text:style-name="T7">rma </text:span><text:span text:style-name="T1">o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l e</text:span><text:span text:style-name="T1">s</text:span><text:span text:style-name="T7">s</text:span><text:span text:style-name="T1">a</text:span><text:span text:style-name="T7">s i</text:span><text:span text:style-name="T1">n</text:span><text:span text:style-name="T7">f</text:span><text:span text:style-name="T1">o</text:span><text:span text:style-name="T7">rm</text:span><text:span text:style-name="T14">a</text:span><text:span text:style-name="T4">ç</text:span><text:span text:style-name="T1">õ</text:span><text:span text:style-name="T7">es </text:span><text:span text:style-name="T15">p</text:span><text:span text:style-name="T1">o</text:span><text:span text:style-name="T7">d</text:span><text:span text:style-name="T1">e</text:span><text:span text:style-name="T7">rão s</text:span><text:span text:style-name="T1">e</text:span><text:span text:style-name="T7">r</text:span><text:span text:style-name="T4"> </text:span><text:span text:style-name="T1">m</text:span><text:span text:style-name="T7">e</text:span><text:span text:style-name="T1">l</text:span><text:span text:style-name="T7">h</text:span><text:span text:style-name="T10">o</text:span><text:span text:style-name="T7">r</text:span><text:span text:style-name="T19"> </text:span><text:span text:style-name="T1">a</text:span><text:span text:style-name="T15">n</text:span><text:span text:style-name="T1">a</text:span><text:span text:style-name="T7">l</text:span><text:span text:style-name="T1">i</text:span><text:span text:style-name="T7">s</text:span><text:span text:style-name="T1">a</text:span><text:span text:style-name="T7">d</text:span><text:span text:style-name="T1">a</text:span><text:span text:style-name="T7">s p</text:span><text:span text:style-name="T1">a</text:span><text:span text:style-name="T7">ra </text:span><text:span text:style-name="T1">subsidia</text:span><text:span text:style-name="T7">r</text:span><text:span text:style-name="T21"> </text:span><text:span text:style-name="T7">a</text:span><text:span text:style-name="T19"> </text:span><text:span text:style-name="T1">c</text:span><text:span text:style-name="T7">ri</text:span><text:span text:style-name="T1">a</text:span><text:span text:style-name="T4">ç</text:span><text:span text:style-name="T1">ã</text:span><text:span text:style-name="T7">o</text:span><text:span text:style-name="T19"> </text:span><text:span text:style-name="T7">de n</text:span><text:span text:style-name="T10">o</text:span><text:span text:style-name="T7">v</text:span><text:span text:style-name="T1">o</text:span><text:span text:style-name="T7">s</text:span><text:span text:style-name="T19"> </text:span><text:span text:style-name="T7">pr</text:span><text:span text:style-name="T1">o</text:span><text:span text:style-name="T7">d</text:span><text:span text:style-name="T1">uto</text:span><text:span text:style-name="T7">s</text:span><text:span text:style-name="T19"> </text:span><text:span text:style-name="T7">e</text:span><text:span text:style-name="T17"> </text:span><text:span text:style-name="T7">p</text:span><text:span text:style-name="T1">a</text:span><text:span text:style-name="T7">ra </text:span><text:span text:style-name="T1">m</text:span><text:span text:style-name="T7">e</text:span><text:span text:style-name="T1">l</text:span><text:span text:style-name="T7">h</text:span><text:span text:style-name="T10">o</text:span><text:span text:style-name="T7">rar</text:span><text:span text:style-name="T21"> </text:span><text:span text:style-name="T1">o</text:span><text:span text:style-name="T7">s</text:span><text:span text:style-name="T19"> </text:span><text:span text:style-name="T1">at</text:span><text:span text:style-name="T7">u</text:span><text:span text:style-name="T1">a</text:span><text:span text:style-name="T7">is</text:span><text:span text:style-name="T19"> </text:span><text:span text:style-name="T7">pr</text:span><text:span text:style-name="T1">o</text:span><text:span text:style-name="T7">d</text:span><text:span text:style-name="T1">uto</text:span><text:span text:style-name="T7">s</text:span><text:span text:style-name="T19"> </text:span><text:span text:style-name="T7">e</text:span><text:span text:style-name="T17"> </text:span><text:span text:style-name="T15">p</text:span><text:span text:style-name="T7">roces</text:span><text:span text:style-name="T1">so</text:span><text:span text:style-name="T15">s</text:span><text:span text:style-name="T7">, res</text:span><text:span text:style-name="T1">u</text:span><text:span text:style-name="T7">l</text:span><text:span text:style-name="T1">ta</text:span><text:span text:style-name="T7">n</text:span><text:span text:style-name="T1">d</text:span><text:span text:style-name="T7">o na</text:span><text:span text:style-name="T1"> </text:span><text:span text:style-name="T7">rea</text:span><text:span text:style-name="T1">l</text:span><text:span text:style-name="T7">ização ef</text:span><text:span text:style-name="T1">i</text:span><text:span text:style-name="T4">c</text:span><text:span text:style-name="T7">i</text:span><text:span text:style-name="T1">e</text:span><text:span text:style-name="T7">n</text:span><text:span text:style-name="T10">t</text:span><text:span text:style-name="T7">e de m</text:span><text:span text:style-name="T1">a</text:span><text:span text:style-name="T7">is n</text:span><text:span text:style-name="T1">e</text:span><text:span text:style-name="T7">g</text:span><text:span text:style-name="T1">óc</text:span><text:span text:style-name="T7">i</text:span><text:span text:style-name="T1">o</text:span><text:span text:style-name="T7">s.</text:span></text:p>
      <text:p text:style-name="P40"/>
      <text:p text:style-name="P41"><text:span text:style-name="T7">O</text:span><text:span text:style-name="T17"> </text:span><text:span text:style-name="T7">B</text:span><text:span text:style-name="T1">a</text:span><text:span text:style-name="T7">nco</text:span><text:span text:style-name="T17"> </text:span><text:span text:style-name="T7">do</text:span><text:span text:style-name="T1"> </text:span><text:span text:style-name="T7">N</text:span><text:span text:style-name="T1">o</text:span><text:span text:style-name="T7">rde</text:span><text:span text:style-name="T1">st</text:span><text:span text:style-name="T7">e</text:span><text:span text:style-name="T17"> </text:span><text:span text:style-name="T7">q</text:span><text:span text:style-name="T14">u</text:span><text:span text:style-name="T7">er</text:span><text:span text:style-name="T17"> </text:span><text:span text:style-name="T7">d</text:span><text:span text:style-name="T1">a</text:span><text:span text:style-name="T7">r</text:span><text:span text:style-name="T21"> </text:span><text:span text:style-name="T7">um</text:span><text:span text:style-name="T21"> </text:span><text:span text:style-name="T7">s</text:span><text:span text:style-name="T1">a</text:span><text:span text:style-name="T7">l</text:span><text:span text:style-name="T1">t</text:span><text:span text:style-name="T7">o</text:span><text:span text:style-name="T19"> </text:span><text:span text:style-name="T1">t</text:span><text:span text:style-name="T7">ecn</text:span><text:span text:style-name="T10">o</text:span><text:span text:style-name="T7">l</text:span><text:span text:style-name="T1">ó</text:span><text:span text:style-name="T15">g</text:span><text:span text:style-name="T7">ico</text:span><text:span text:style-name="T17"> </text:span><text:span text:style-name="T7">no</text:span><text:span text:style-name="T19"> </text:span><text:span text:style-name="T7">s</text:span><text:span text:style-name="T1">e</text:span><text:span text:style-name="T7">u</text:span><text:span text:style-name="T17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</text:span><text:span text:style-name="T19"> </text:span><text:span text:style-name="T7">p</text:span><text:span text:style-name="T1">a</text:span><text:span text:style-name="T7">ra</text:span><text:span text:style-name="T17"> </text:span><text:span text:style-name="T7">d</text:span><text:span text:style-name="T1">ia</text:span><text:span text:style-name="T7">l</text:span><text:span text:style-name="T1">o</text:span><text:span text:style-name="T7">g</text:span><text:span text:style-name="T1">a</text:span><text:span text:style-name="T7">r </text:span><text:span text:style-name="T4">c</text:span><text:span text:style-name="T1">o</text:span><text:span text:style-name="T7">m</text:span><text:span text:style-name="T19"> </text:span><text:span text:style-name="T1">ma</text:span><text:span text:style-name="T7">is</text:span><text:span text:style-name="T19"> </text:span><text:span text:style-name="T15">p</text:span><text:span text:style-name="T7">ro</text:span><text:span text:style-name="T1">x</text:span><text:span text:style-name="T7">i</text:span><text:span text:style-name="T1">m</text:span><text:span text:style-name="T7">i</text:span><text:span text:style-name="T1">da</text:span><text:span text:style-name="T7">d</text:span><text:span text:style-name="T1">e</text:span><text:span text:style-name="T7">,</text:span><text:span text:style-name="T4"> </text:span><text:span text:style-name="T7">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7">d</text:span><text:span text:style-name="T4">a</text:span><text:span text:style-name="T7">d</text:span><text:span text:style-name="T1">e</text:span><text:span text:style-name="T7">,</text:span><text:span text:style-name="T21"> </text:span><text:span text:style-name="T4">c</text:span><text:span text:style-name="T1">o</text:span><text:span text:style-name="T7">nf</text:span><text:span text:style-name="T1">ia</text:span><text:span text:style-name="T7">b</text:span><text:span text:style-name="T1">i</text:span><text:span text:style-name="T7">l</text:span><text:span text:style-name="T1">i</text:span><text:span text:style-name="T7">d</text:span><text:span text:style-name="T1">a</text:span><text:span text:style-name="T7">de</text:span><text:span text:style-name="T19"> </text:span><text:span text:style-name="T7">e</text:span><text:span text:style-name="T19"> </text:span><text:span text:style-name="T7">ef</text:span><text:span text:style-name="T15">i</text:span><text:span text:style-name="T4">c</text:span><text:span text:style-name="T7">i</text:span><text:span text:style-name="T1">ê</text:span><text:span text:style-name="T7">ncia </text:span><text:span text:style-name="T4">c</text:span><text:span text:style-name="T1">o</text:span><text:span text:style-name="T7">m o</text:span><text:span text:style-name="T19"> </text:span><text:span text:style-name="T7">p</text:span><text:span text:style-name="T1">ú</text:span><text:span text:style-name="T7">b</text:span><text:span text:style-name="T1">l</text:span><text:span text:style-name="T7">ico</text:span><text:span text:style-name="T17"> </text:span><text:span text:style-name="T15">e</text:span><text:span text:style-name="T7">m g</text:span><text:span text:style-name="T1">e</text:span><text:span text:style-name="T7">ral e</text:span><text:span text:style-name="T10"> </text:span><text:span text:style-name="T4">c</text:span><text:span text:style-name="T1">o</text:span><text:span text:style-name="T7">m </text:span><text:span text:style-name="T1">o</text:span><text:span text:style-name="T7">s s</text:span><text:span text:style-name="T1">e</text:span><text:span text:style-name="T7">us </text:span><text:span text:style-name="T4">c</text:span><text:span text:style-name="T7">l</text:span><text:span text:style-name="T1">i</text:span><text:span text:style-name="T15">e</text:span><text:span text:style-name="T7">n</text:span><text:span text:style-name="T10">t</text:span><text:span text:style-name="T7">e</text:span><text:span text:style-name="T1">s</text:span><text:span text:style-name="T7">.</text:span></text:p>
      <text:p text:style-name="P58"/>
      <text:p text:style-name="P46"><text:span text:style-name="T1">P</text:span><text:span text:style-name="T7">e</text:span><text:span text:style-name="T1">la</text:span><text:span text:style-name="T7">s</text:span><text:span text:style-name="T17"> </text:span><text:span text:style-name="T7">razõ</text:span><text:span text:style-name="T1">e</text:span><text:span text:style-name="T7">s</text:span><text:span text:style-name="T17"> </text:span><text:span text:style-name="T7">ex</text:span><text:span text:style-name="T1">po</text:span><text:span text:style-name="T7">s</text:span><text:span text:style-name="T10">t</text:span><text:span text:style-name="T1">a</text:span><text:span text:style-name="T7">s,</text:span><text:span text:style-name="T4"> </text:span><text:span text:style-name="T7">o</text:span><text:span text:style-name="T19"> </text:span><text:span text:style-name="T7">B</text:span><text:span text:style-name="T1">a</text:span><text:span text:style-name="T7">nco</text:span><text:span text:style-name="T21"> </text:span><text:span text:style-name="T7">e</text:span><text:span text:style-name="T1">st</text:span><text:span text:style-name="T7">á </text:span><text:span text:style-name="T1">t</text:span><text:span text:style-name="T7">ra</text:span><text:span text:style-name="T1">ba</text:span><text:span text:style-name="T7">l</text:span><text:span text:style-name="T1">ha</text:span><text:span text:style-name="T7">n</text:span><text:span text:style-name="T1">d</text:span><text:span text:style-name="T7">o</text:span><text:span text:style-name="T19"> </text:span><text:span text:style-name="T7">p</text:span><text:span text:style-name="T1">a</text:span><text:span text:style-name="T7">ra</text:span><text:span text:style-name="T4"> c</text:span><text:span text:style-name="T1">o</text:span><text:span text:style-name="T7">n</text:span><text:span text:style-name="T10">t</text:span><text:span text:style-name="T7">ra</text:span><text:span text:style-name="T1">ta</text:span><text:span text:style-name="T7">r</text:span><text:span text:style-name="T21"> </text:span><text:span text:style-name="T1">o</text:span><text:span text:style-name="T7">s</text:span><text:span text:style-name="T17"> </text:span><text:span text:style-name="T7">s</text:span><text:span text:style-name="T15">e</text:span><text:span text:style-name="T7">rvi</text:span><text:span text:style-name="T4">ç</text:span><text:span text:style-name="T1">o</text:span><text:span text:style-name="T7">s</text:span><text:span text:style-name="T17"> </text:span><text:span text:style-name="T7">de</text:span><text:span text:style-name="T19"> </text:span><text:span text:style-name="T7">u</text:span><text:span text:style-name="T1">m</text:span><text:span text:style-name="T7">a p</text:span><text:span text:style-name="T1">lata</text:span><text:span text:style-name="T7">f</text:span><text:span text:style-name="T1">o</text:span><text:span text:style-name="T7">rma de </text:span><text:span text:style-name="T1">at</text:span><text:span text:style-name="T7">e</text:span><text:span text:style-name="T1">n</text:span><text:span text:style-name="T7">d</text:span><text:span text:style-name="T1">im</text:span><text:span text:style-name="T19">e</text:span><text:span text:style-name="T7">n</text:span><text:span text:style-name="T10">t</text:span><text:span text:style-name="T7">o e ne</text:span><text:span text:style-name="T1">gó</text:span><text:span text:style-name="T4">c</text:span><text:span text:style-name="T7">i</text:span><text:span text:style-name="T1">o</text:span><text:span text:style-name="T7">s d</text:span><text:span text:style-name="T1">i</text:span><text:span text:style-name="T7">g</text:span><text:span text:style-name="T1">ita</text:span><text:span text:style-name="T7">is</text:span><text:span text:style-name="T19"> </text:span><text:span text:style-name="T4">o</text:span><text:span text:style-name="T1">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</text:span><text:span text:style-name="T1">l</text:span><text:span text:style-name="T7">.</text:span></text:p>
      <text:p text:style-name="P9"/>
      <text:p text:style-name="P163"/>
      <text:p text:style-name="P263"><text:span text:style-name="T7">5 –</text:span><text:span text:style-name="T4"> </text:span><text:span text:style-name="T7">O</text:span><text:span text:style-name="T15">b</text:span><text:span text:style-name="T7">je</text:span><text:span text:style-name="T1">t</text:span><text:span text:style-name="T7">o da</text:span><text:span text:style-name="T1"> </text:span><text:span text:style-name="T4">L</text:span><text:span text:style-name="T15">i</text:span><text:span text:style-name="T4">c</text:span><text:span text:style-name="T7">i</text:span><text:span text:style-name="T10">t</text:span><text:span text:style-name="T1">a</text:span><text:span text:style-name="T4">ç</text:span><text:span text:style-name="T1">ã</text:span><text:span text:style-name="T7">o</text:span></text:p>
      <text:p text:style-name="P164"/>
      <text:p text:style-name="P81"><text:span text:style-name="T7">C</text:span><text:span text:style-name="T1">o</text:span><text:span text:style-name="T7">n</text:span><text:span text:style-name="T10">t</text:span><text:span text:style-name="T7">ra</text:span><text:span text:style-name="T1">ta</text:span><text:span text:style-name="T4">ç</text:span><text:span text:style-name="T1">ã</text:span><text:span text:style-name="T7">o</text:span><text:span text:style-name="T17"> </text:span><text:span text:style-name="T7">de</text:span><text:span text:style-name="T17"> </text:span><text:span text:style-name="T7">s</text:span><text:span text:style-name="T1">e</text:span><text:span text:style-name="T7">rvi</text:span><text:span text:style-name="T4">ç</text:span><text:span text:style-name="T1">o</text:span><text:span text:style-name="T7">s de</text:span><text:span text:style-name="T21"> </text:span><text:span text:style-name="T7">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</text:span><text:span text:style-name="T17"> </text:span><text:span text:style-name="T7">e</text:span><text:span text:style-name="T17"> </text:span><text:span text:style-name="T1">a</text:span><text:span text:style-name="T7">d</text:span><text:span text:style-name="T1">a</text:span><text:span text:style-name="T7">p</text:span><text:span text:style-name="T10">t</text:span><text:span text:style-name="T1">a</text:span><text:span text:style-name="T4">ç</text:span><text:span text:style-name="T1">ã</text:span><text:span text:style-name="T7">o</text:span><text:span text:style-name="T17"> </text:span><text:span text:style-name="T4">c</text:span><text:span text:style-name="T1">o</text:span><text:span text:style-name="T7">n</text:span><text:span text:style-name="T10">t</text:span><text:span text:style-name="T7">í</text:span><text:span text:style-name="T1">n</text:span><text:span text:style-name="T7">ua</text:span><text:span text:style-name="T19"> </text:span><text:span text:style-name="T7">de</text:span><text:span text:style-name="T17"> </text:span><text:span text:style-name="T7">u</text:span><text:span text:style-name="T1">m</text:span><text:span text:style-name="T7">a</text:span><text:span text:style-name="T17"> </text:span><text:span text:style-name="T7">p</text:span><text:span text:style-name="T1">lata</text:span><text:span text:style-name="T7">f</text:span><text:span text:style-name="T1">o</text:span><text:span text:style-name="T7">rma 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</text:span><text:span text:style-name="T7">o e ne</text:span><text:span text:style-name="T1">gó</text:span><text:span text:style-name="T4">c</text:span><text:span text:style-name="T7">i</text:span><text:span text:style-name="T1">o</text:span><text:span text:style-name="T7">s d</text:span><text:span text:style-name="T1">i</text:span><text:span text:style-name="T7">g</text:span><text:span text:style-name="T1">ita</text:span><text:span text:style-name="T7">is </text:span><text:span text:style-name="T1">o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</text:span><text:span text:style-name="T1">l</text:span><text:span text:style-name="T7">.</text:span></text:p>
      <text:p text:style-name="P177"/>
      <text:p text:style-name="P81"><text:span text:style-name="T7">A</text:span><text:span text:style-name="T17"> </text:span><text:span text:style-name="T4">c</text:span><text:span text:style-name="T1">o</text:span><text:span text:style-name="T7">n</text:span><text:span text:style-name="T10">t</text:span><text:span text:style-name="T7">ra</text:span><text:span text:style-name="T1">ta</text:span><text:span text:style-name="T4">ç</text:span><text:span text:style-name="T1">ã</text:span><text:span text:style-name="T7">o</text:span><text:span text:style-name="T17"> </text:span><text:span text:style-name="T7">s</text:span><text:span text:style-name="T15">e</text:span><text:span text:style-name="T7">rá</text:span><text:span text:style-name="T21"> </text:span><text:span text:style-name="T7">i</text:span><text:span text:style-name="T1">nt</text:span><text:span text:style-name="T7">e</text:span><text:span text:style-name="T15">i</text:span><text:span text:style-name="T7">ra</text:span><text:span text:style-name="T1">m</text:span><text:span text:style-name="T7">e</text:span><text:span text:style-name="T1">nt</text:span><text:span text:style-name="T7">e</text:span><text:span text:style-name="T17"> </text:span><text:span text:style-name="T7">p</text:span><text:span text:style-name="T1">o</text:span><text:span text:style-name="T7">r</text:span><text:span text:style-name="T23"> </text:span><text:span text:style-name="T15">p</text:span><text:span text:style-name="T7">res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de</text:span><text:span text:style-name="T17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4">s</text:span><text:span text:style-name="T7">.</text:span><text:span text:style-name="T19"> </text:span><text:span text:style-name="T7">O</text:span><text:span text:style-name="T21"> </text:span><text:span text:style-name="T15">p</text:span><text:span text:style-name="T7">razo</text:span><text:span text:style-name="T4"> </text:span><text:span text:style-name="T7">de </text:span><text:span text:style-name="T4">c</text:span><text:span text:style-name="T1">o</text:span><text:span text:style-name="T7">n</text:span><text:span text:style-name="T10">t</text:span><text:span text:style-name="T7">ra</text:span><text:span text:style-name="T1">ta</text:span><text:span text:style-name="T4">ç</text:span><text:span text:style-name="T1">ã</text:span><text:span text:style-name="T7">o i</text:span><text:span text:style-name="T1">n</text:span><text:span text:style-name="T7">ici</text:span><text:span text:style-name="T1">a</text:span><text:span text:style-name="T7">l será de 48</text:span><text:span text:style-name="T15"> </text:span><text:span text:style-name="T7">(qu</text:span><text:span text:style-name="T10">a</text:span><text:span text:style-name="T7">r</text:span><text:span text:style-name="T10">e</text:span><text:span text:style-name="T7">n</text:span><text:span text:style-name="T10">t</text:span><text:span text:style-name="T7">a e o</text:span><text:span text:style-name="T1">ito</text:span><text:span text:style-name="T7">)</text:span><text:span text:style-name="T4"> </text:span><text:span text:style-name="T1">m</text:span><text:span text:style-name="T7">e</text:span><text:span text:style-name="T1">s</text:span><text:span text:style-name="T7">e</text:span><text:span text:style-name="T1">s</text:span><text:span text:style-name="T7">,</text:span><text:span text:style-name="T4"> </text:span><text:span text:style-name="T7">pr</text:span><text:span text:style-name="T1">o</text:span><text:span text:style-name="T7">r</text:span><text:span text:style-name="T1">ro</text:span><text:span text:style-name="T7">g</text:span><text:span text:style-name="T1">á</text:span><text:span text:style-name="T7">vel p</text:span><text:span text:style-name="T1">o</text:span><text:span text:style-name="T7">r</text:span><text:span text:style-name="T4"> </text:span><text:span text:style-name="T1">ma</text:span><text:span text:style-name="T7">is</text:span><text:span text:style-name="T60"> </text:span><text:span text:style-name="T7">12 (d</text:span><text:span text:style-name="T1">o</text:span><text:span text:style-name="T4">z</text:span><text:span text:style-name="T7">e)</text:span><text:span text:style-name="T10"> </text:span><text:span text:style-name="T1">m</text:span><text:span text:style-name="T7">e</text:span><text:span text:style-name="T1">s</text:span><text:span text:style-name="T7">e</text:span><text:span text:style-name="T1">s</text:span><text:span text:style-name="T7">.</text:span></text:p>
      <text:p text:style-name="P138"/>
      <text:p text:style-name="P9"/>
      <text:p text:style-name="P264"><text:soft-page-break/><text:span text:style-name="T7">6 -</text:span><text:span text:style-name="T4"> </text:span><text:span text:style-name="T7">O</text:span><text:span text:style-name="T15">b</text:span><text:span text:style-name="T7">je</text:span><text:span text:style-name="T1">t</text:span><text:span text:style-name="T7">i</text:span><text:span text:style-name="T1">vo</text:span><text:span text:style-name="T7">s</text:span></text:p>
      <text:p text:style-name="P164"/>
      <text:p text:style-name="P73"><text:span text:style-name="T7">A</text:span><text:span text:style-name="T4"> </text:span><text:span text:style-name="T7">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</text:span><text:span text:style-name="T4"> </text:span><text:span text:style-name="T7">e</text:span><text:span text:style-name="T4"> </text:span><text:span text:style-name="T7">ev</text:span><text:span text:style-name="T1">o</text:span><text:span text:style-name="T7">l</text:span><text:span text:style-name="T1">u</text:span><text:span text:style-name="T4">ç</text:span><text:span text:style-name="T1">ã</text:span><text:span text:style-name="T7">o</text:span><text:span text:style-name="T4"> c</text:span><text:span text:style-name="T1">o</text:span><text:span text:style-name="T7">n</text:span><text:span text:style-name="T10">t</text:span><text:span text:style-name="T7">í</text:span><text:span text:style-name="T1">n</text:span><text:span text:style-name="T7">ua </text:span><text:span text:style-name="T19">d</text:span><text:span text:style-name="T7">e</text:span><text:span text:style-name="T4"> </text:span><text:span text:style-name="T7">u</text:span><text:span text:style-name="T1">m</text:span><text:span text:style-name="T7">a</text:span><text:span text:style-name="T4"> </text:span><text:span text:style-name="T7">p</text:span><text:span text:style-name="T1">lata</text:span><text:span text:style-name="T7">f</text:span><text:span text:style-name="T1">o</text:span><text:span text:style-name="T7">rma O</text:span><text:span text:style-name="T1">m</text:span><text:span text:style-name="T7">ich</text:span><text:span text:style-name="T1">a</text:span><text:span text:style-name="T7">n</text:span><text:span text:style-name="T1">n</text:span><text:span text:style-name="T7">el</text:span><text:span text:style-name="T4"> </text:span><text:span text:style-name="T7">tem</text:span><text:span text:style-name="T4"> o</text:span><text:span text:style-name="T7">s s</text:span><text:span text:style-name="T1">e</text:span><text:span text:style-name="T7">g</text:span><text:span text:style-name="T1">u</text:span><text:span text:style-name="T7">i</text:span><text:span text:style-name="T1">nt</text:span><text:span text:style-name="T7">es </text:span><text:span text:style-name="T1">o</text:span><text:span text:style-name="T7">bje</text:span><text:span text:style-name="T1">t</text:span><text:span text:style-name="T7">i</text:span><text:span text:style-name="T1">vo</text:span><text:span text:style-name="T7">s:</text:span></text:p>
      <text:p text:style-name="P77"/>
      <text:p text:style-name="P265"><text:span text:style-name="T1">6</text:span><text:span text:style-name="T4">.</text:span><text:span text:style-name="T7">1 <text:s text:c="3"/></text:span><text:span text:style-name="T34"><text:s/></text:span><text:span text:style-name="T1">A</text:span><text:span text:style-name="T7">u</text:span><text:span text:style-name="T1">m</text:span><text:span text:style-name="T7">e</text:span><text:span text:style-name="T1">nta</text:span><text:span text:style-name="T7">r</text:span><text:span text:style-name="T4"> </text:span><text:span text:style-name="T7">a</text:span><text:span text:style-name="T4"> </text:span><text:span text:style-name="T7">pre</text:span><text:span text:style-name="T1">s</text:span><text:span text:style-name="T7">e</text:span><text:span text:style-name="T1">n</text:span><text:span text:style-name="T4">ç</text:span><text:span text:style-name="T7">a d</text:span><text:span text:style-name="T1">i</text:span><text:span text:style-name="T15">g</text:span><text:span text:style-name="T7">i</text:span><text:span text:style-name="T10">t</text:span><text:span text:style-name="T1">a</text:span><text:span text:style-name="T7">l</text:span><text:span text:style-name="T4"> </text:span><text:span text:style-name="T7">do</text:span><text:span text:style-name="T1"> </text:span><text:span text:style-name="T7">B</text:span><text:span text:style-name="T1">a</text:span><text:span text:style-name="T7">nco;</text:span></text:p>
      <text:p text:style-name="P266"><text:span text:style-name="T1">6</text:span><text:span text:style-name="T7">.2. <text:s text:c="2"/></text:span><text:span text:style-name="T54"><text:s/></text:span><text:span text:style-name="T4">I</text:span><text:span text:style-name="T7">n</text:span><text:span text:style-name="T10">t</text:span><text:span text:style-name="T7">e</text:span><text:span text:style-name="T1">n</text:span><text:span text:style-name="T7">s</text:span><text:span text:style-name="T1">i</text:span><text:span text:style-name="T7">ficar</text:span><text:span text:style-name="T4"> </text:span><text:span text:style-name="T7">o d</text:span><text:span text:style-name="T1">iá</text:span><text:span text:style-name="T7">l</text:span><text:span text:style-name="T1">o</text:span><text:span text:style-name="T7">go </text:span><text:span text:style-name="T4">c</text:span><text:span text:style-name="T15">o</text:span><text:span text:style-name="T7">m o p</text:span><text:span text:style-name="T1">ú</text:span><text:span text:style-name="T7">b</text:span><text:span text:style-name="T1">l</text:span><text:span text:style-name="T7">ico e</text:span><text:span text:style-name="T1"> </text:span><text:span text:style-name="T4">c</text:span><text:span text:style-name="T1">o</text:span><text:span text:style-name="T7">m </text:span><text:span text:style-name="T1">o</text:span><text:span text:style-name="T7">s</text:span><text:span text:style-name="T10"> </text:span><text:span text:style-name="T4">c</text:span><text:span text:style-name="T7">l</text:span><text:span text:style-name="T1">i</text:span><text:span text:style-name="T7">e</text:span><text:span text:style-name="T1">nt</text:span><text:span text:style-name="T7">e</text:span><text:span text:style-name="T4">s</text:span><text:span text:style-name="T7">;</text:span></text:p>
      <text:p text:style-name="P166"/>
      <text:p text:style-name="P204"><text:span text:style-name="T1">6</text:span><text:span text:style-name="T4">.</text:span><text:span text:style-name="T7">4<text:tab/></text:span><text:span text:style-name="T1">M</text:span><text:span text:style-name="T7">e</text:span><text:span text:style-name="T1">l</text:span><text:span text:style-name="T7">h</text:span><text:span text:style-name="T10">o</text:span><text:span text:style-name="T7">rar</text:span><text:span text:style-name="T4"> </text:span><text:span text:style-name="T7">a v</text:span><text:span text:style-name="T1">i</text:span><text:span text:style-name="T7">s</text:span><text:span text:style-name="T1">ã</text:span><text:span text:style-name="T7">o de</text:span><text:span text:style-name="T15"> </text:span><text:span text:style-name="T4">c</text:span><text:span text:style-name="T7">l</text:span><text:span text:style-name="T1">i</text:span><text:span text:style-name="T7">e</text:span><text:span text:style-name="T1">nt</text:span><text:span text:style-name="T4">e</text:span><text:span text:style-name="T7">;</text:span></text:p>
      <text:p text:style-name="P267"><text:span text:style-name="T1">6</text:span><text:span text:style-name="T4">.</text:span><text:span text:style-name="T7">5<text:tab/></text:span><text:span text:style-name="T4">I</text:span><text:span text:style-name="T7">d</text:span><text:span text:style-name="T1">e</text:span><text:span text:style-name="T7">n</text:span><text:span text:style-name="T10">t</text:span><text:span text:style-name="T7">if</text:span><text:span text:style-name="T1">i</text:span><text:span text:style-name="T4">c</text:span><text:span text:style-name="T1">a</text:span><text:span text:style-name="T7">r</text:span><text:span text:style-name="T73"> </text:span><text:span text:style-name="T1">m</text:span><text:span text:style-name="T7">e</text:span><text:span text:style-name="T1">l</text:span><text:span text:style-name="T7">h</text:span><text:span text:style-name="T10">o</text:span><text:span text:style-name="T7">ri</text:span><text:span text:style-name="T1">a</text:span><text:span text:style-name="T7">s</text:span><text:span text:style-name="T73"> </text:span><text:span text:style-name="T7">a</text:span><text:span text:style-name="T51"> </text:span><text:span text:style-name="T7">s</text:span><text:span text:style-name="T1">e</text:span><text:span text:style-name="T7">rem</text:span><text:span text:style-name="T66"> </text:span><text:span text:style-name="T7">i</text:span><text:span text:style-name="T1">m</text:span><text:span text:style-name="T7">p</text:span><text:span text:style-name="T1">l</text:span><text:span text:style-name="T7">e</text:span><text:span text:style-name="T1">m</text:span><text:span text:style-name="T7">e</text:span><text:span text:style-name="T1">nta</text:span><text:span text:style-name="T7">d</text:span><text:span text:style-name="T1">a</text:span><text:span text:style-name="T7">s</text:span><text:span text:style-name="T73"> </text:span><text:span text:style-name="T7">n</text:span><text:span text:style-name="T10">o</text:span><text:span text:style-name="T7">s</text:span><text:span text:style-name="T66"> </text:span><text:span text:style-name="T7">pr</text:span><text:span text:style-name="T1">o</text:span><text:span text:style-name="T7">d</text:span><text:span text:style-name="T1">uto</text:span><text:span text:style-name="T7">s</text:span><text:span text:style-name="T66"> </text:span><text:span text:style-name="T7">e</text:span><text:span text:style-name="T66"> </text:span><text:span text:style-name="T7">pr</text:span><text:span text:style-name="T1">o</text:span><text:span text:style-name="T4">c</text:span><text:span text:style-name="T7">e</text:span><text:span text:style-name="T15">s</text:span><text:span text:style-name="T7">s</text:span><text:span text:style-name="T1">o</text:span><text:span text:style-name="T7">s</text:span><text:span text:style-name="T66"> </text:span><text:span text:style-name="T7">de n</text:span><text:span text:style-name="T1">e</text:span><text:span text:style-name="T7">g</text:span><text:span text:style-name="T1">ó</text:span><text:span text:style-name="T4">c</text:span><text:span text:style-name="T7">i</text:span><text:span text:style-name="T1">o</text:span><text:span text:style-name="T7">s.</text:span></text:p>
      <text:p text:style-name="P54"/>
      <text:p text:style-name="P9"/>
      <text:p text:style-name="P9"/>
      <text:p text:style-name="P193"><text:span text:style-name="T1">7</text:span><text:span text:style-name="T7">.<text:tab/></text:span><text:span text:style-name="T4">R</text:span><text:span text:style-name="T7">e</text:span><text:span text:style-name="T1">s</text:span><text:span text:style-name="T7">u</text:span><text:span text:style-name="T1">lta</text:span><text:span text:style-name="T7">d</text:span><text:span text:style-name="T1">o</text:span><text:span text:style-name="T7">s E</text:span><text:span text:style-name="T1">s</text:span><text:span text:style-name="T7">p</text:span><text:span text:style-name="T1">e</text:span><text:span text:style-name="T7">ra</text:span><text:span text:style-name="T1">do</text:span><text:span text:style-name="T7">s</text:span></text:p>
      <text:p text:style-name="P15"/>
      <text:p text:style-name="P193"><text:span text:style-name="T1">7</text:span><text:span text:style-name="T4">.</text:span><text:span text:style-name="T7">1<text:tab/>Ve</text:span><text:span text:style-name="T1">lo</text:span><text:span text:style-name="T4">c</text:span><text:span text:style-name="T7">i</text:span><text:span text:style-name="T1">da</text:span><text:span text:style-name="T7">d</text:span><text:span text:style-name="T1">e</text:span><text:span text:style-name="T7">,</text:span><text:span text:style-name="T4"> </text:span><text:span text:style-name="T1">a</text:span><text:span text:style-name="T7">s</text:span><text:span text:style-name="T1">s</text:span><text:span text:style-name="T7">er</text:span><text:span text:style-name="T1">t</text:span><text:span text:style-name="T7">i</text:span><text:span text:style-name="T1">v</text:span><text:span text:style-name="T7">i</text:span><text:span text:style-name="T1">da</text:span><text:span text:style-name="T7">de e eficiê</text:span><text:span text:style-name="T14">n</text:span><text:span text:style-name="T4">c</text:span><text:span text:style-name="T7">ia </text:span><text:span text:style-name="T1">d</text:span><text:span text:style-name="T7">o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;</text:span></text:p>
      <text:p text:style-name="P203"><text:span text:style-name="T1">7</text:span><text:span text:style-name="T4">.</text:span><text:span text:style-name="T7">2<text:tab/></text:span><text:span text:style-name="T1">A</text:span><text:span text:style-name="T7">u</text:span><text:span text:style-name="T10">t</text:span><text:span text:style-name="T1">oat</text:span><text:span text:style-name="T7">e</text:span><text:span text:style-name="T1">n</text:span><text:span text:style-name="T19">d</text:span><text:span text:style-name="T7">i</text:span><text:span text:style-name="T1">m</text:span><text:span text:style-name="T7">e</text:span><text:span text:style-name="T1">nt</text:span><text:span text:style-name="T7">o d</text:span><text:span text:style-name="T1">i</text:span><text:span text:style-name="T7">g</text:span><text:span text:style-name="T4">i</text:span><text:span text:style-name="T1">ta</text:span><text:span text:style-name="T7">l</text:span><text:span text:style-name="T19"> </text:span><text:span text:style-name="T7">em l</text:span><text:span text:style-name="T1">a</text:span><text:span text:style-name="T7">rga e</text:span><text:span text:style-name="T15">s</text:span><text:span text:style-name="T4">c</text:span><text:span text:style-name="T1">a</text:span><text:span text:style-name="T7">l</text:span><text:span text:style-name="T1">a</text:span><text:span text:style-name="T7">;</text:span></text:p>
      <text:p text:style-name="P196"><text:span text:style-name="T1">7</text:span><text:span text:style-name="T4">.</text:span><text:span text:style-name="T7">3<text:tab/>N</text:span><text:span text:style-name="T1">o</text:span><text:span text:style-name="T7">v</text:span><text:span text:style-name="T1">o</text:span><text:span text:style-name="T7">s </text:span><text:span text:style-name="T4">c</text:span><text:span text:style-name="T1">a</text:span><text:span text:style-name="T7">n</text:span><text:span text:style-name="T1">a</text:span><text:span text:style-name="T7">is de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;</text:span></text:p>
      <text:p text:style-name="P203"><text:span text:style-name="T1">7</text:span><text:span text:style-name="T4">.</text:span><text:span text:style-name="T7">4<text:tab/>N</text:span><text:span text:style-name="T1">o</text:span><text:span text:style-name="T7">v</text:span><text:span text:style-name="T1">o</text:span><text:span text:style-name="T7">s s</text:span><text:span text:style-name="T1">e</text:span><text:span text:style-name="T7">rvi</text:span><text:span text:style-name="T4">ç</text:span><text:span text:style-name="T1">o</text:span><text:span text:style-name="T7">s d</text:span><text:span text:style-name="T1">i</text:span><text:span text:style-name="T7">g</text:span><text:span text:style-name="T1">ita</text:span><text:span text:style-name="T7">i</text:span><text:span text:style-name="T1">s</text:span><text:span text:style-name="T7">;</text:span></text:p>
      <text:p text:style-name="P196"><text:span text:style-name="T1">7</text:span><text:span text:style-name="T4">.</text:span><text:span text:style-name="T7">5<text:tab/>M</text:span><text:span text:style-name="T1">u</text:span><text:span text:style-name="T7">l</text:span><text:span text:style-name="T1">t</text:span><text:span text:style-name="T7">i</text:span><text:span text:style-name="T1">p</text:span><text:span text:style-name="T7">l</text:span><text:span text:style-name="T1">i</text:span><text:span text:style-name="T4">c</text:span><text:span text:style-name="T1">a</text:span><text:span text:style-name="T4">ç</text:span><text:span text:style-name="T1">ã</text:span><text:span text:style-name="T7">o de</text:span><text:span text:style-name="T4"> c</text:span><text:span text:style-name="T1">am</text:span><text:span text:style-name="T7">p</text:span><text:span text:style-name="T1">a</text:span><text:span text:style-name="T15">n</text:span><text:span text:style-name="T7">h</text:span><text:span text:style-name="T1">a</text:span><text:span text:style-name="T7">s a</text:span><text:span text:style-name="T1">utoma</text:span><text:span text:style-name="T4">t</text:span><text:span text:style-name="T7">iza</text:span><text:span text:style-name="T1">da</text:span><text:span text:style-name="T7">s;</text:span></text:p>
      <text:p text:style-name="P196"><text:span text:style-name="T1">7</text:span><text:span text:style-name="T4">.</text:span><text:span text:style-name="T7">6<text:tab/>C</text:span><text:span text:style-name="T1">o</text:span><text:span text:style-name="T7">n</text:span><text:span text:style-name="T10">t</text:span><text:span text:style-name="T7">ra</text:span><text:span text:style-name="T1">ta</text:span><text:span text:style-name="T4">ç</text:span><text:span text:style-name="T1">ã</text:span><text:span text:style-name="T7">o </text:span><text:span text:style-name="T1">a</text:span><text:span text:style-name="T7">u</text:span><text:span text:style-name="T10">t</text:span><text:span text:style-name="T1">om</text:span><text:span text:style-name="T4">a</text:span><text:span text:style-name="T1">t</text:span><text:span text:style-name="T7">iza</text:span><text:span text:style-name="T1">d</text:span><text:span text:style-name="T7">a de n</text:span><text:span text:style-name="T10">o</text:span><text:span text:style-name="T7">v</text:span><text:span text:style-name="T1">o</text:span><text:span text:style-name="T7">s n</text:span><text:span text:style-name="T1">e</text:span><text:span text:style-name="T7">g</text:span><text:span text:style-name="T1">ó</text:span><text:span text:style-name="T4">c</text:span><text:span text:style-name="T7">i</text:span><text:span text:style-name="T1">o</text:span><text:span text:style-name="T7">s;</text:span></text:p>
      <text:p text:style-name="P205"><text:span text:style-name="T1">7</text:span><text:span text:style-name="T4">.</text:span><text:span text:style-name="T7">7<text:tab/>G</text:span><text:span text:style-name="T1">e</text:span><text:span text:style-name="T7">s</text:span><text:span text:style-name="T10">t</text:span><text:span text:style-name="T1">ã</text:span><text:span text:style-name="T7">o s</text:span><text:span text:style-name="T1">im</text:span><text:span text:style-name="T7">p</text:span><text:span text:style-name="T1">l</text:span><text:span text:style-name="T7">if</text:span><text:span text:style-name="T1">i</text:span><text:span text:style-name="T4">c</text:span><text:span text:style-name="T1">a</text:span><text:span text:style-name="T7">da</text:span><text:span text:style-name="T1"> </text:span><text:span text:style-name="T7">e eficie</text:span><text:span text:style-name="T1">nt</text:span><text:span text:style-name="T7">e d</text:span><text:span text:style-name="T1">o</text:span><text:span text:style-name="T7">s s</text:span><text:span text:style-name="T1">e</text:span><text:span text:style-name="T7">rvi</text:span><text:span text:style-name="T4">ç</text:span><text:span text:style-name="T1">o</text:span><text:span text:style-name="T7">s de</text:span><text:span text:style-name="T15"> </text:span><text:span text:style-name="T1">at</text:span><text:span text:style-name="T7">e</text:span><text:span text:style-name="T1">n</text:span><text:span text:style-name="T7">d</text:span><text:span text:style-name="T1">im</text:span><text:span text:style-name="T7">e</text:span><text:span text:style-name="T1">nto</text:span><text:span text:style-name="T7">;</text:span></text:p>
      <text:p text:style-name="P196"><text:span text:style-name="T1">7</text:span><text:span text:style-name="T4">.</text:span><text:span text:style-name="T7">8<text:tab/></text:span><text:span text:style-name="T4">R</text:span><text:span text:style-name="T7">e</text:span><text:span text:style-name="T1">d</text:span><text:span text:style-name="T7">u</text:span><text:span text:style-name="T4">ç</text:span><text:span text:style-name="T1">ã</text:span><text:span text:style-name="T7">o d</text:span><text:span text:style-name="T1">o</text:span><text:span text:style-name="T7">s</text:span><text:span text:style-name="T1"> </text:span><text:span text:style-name="T4">c</text:span><text:span text:style-name="T7">u</text:span><text:span text:style-name="T1">sto</text:span><text:span text:style-name="T7">s </text:span><text:span text:style-name="T4">c</text:span><text:span text:style-name="T1">o</text:span><text:span text:style-name="T7">m</text:span><text:span text:style-name="T10"> </text:span><text:span text:style-name="T1">mã</text:span><text:span text:style-name="T7">o de </text:span><text:span text:style-name="T1">o</text:span><text:span text:style-name="T7">br</text:span><text:span text:style-name="T1">a</text:span><text:span text:style-name="T7">.</text:span></text:p>
      <text:p text:style-name="P96"/>
      <text:p text:style-name="P9"/>
      <text:p text:style-name="P9"/>
      <text:p text:style-name="P193"><text:span text:style-name="T1">8</text:span><text:span text:style-name="T7">.<text:tab/></text:span><text:span text:style-name="T1">A</text:span><text:span text:style-name="T7">n</text:span><text:span text:style-name="T1">e</text:span><text:span text:style-name="T7">x</text:span><text:span text:style-name="T1">o</text:span><text:span text:style-name="T7">s</text:span></text:p>
      <text:p text:style-name="P268"><text:span text:style-name="T7">A pre</text:span><text:span text:style-name="T1">s</text:span><text:span text:style-name="T7">e</text:span><text:span text:style-name="T1">nt</text:span><text:span text:style-name="T7">e </text:span><text:span text:style-name="T4">R</text:span><text:span text:style-name="T7">FP</text:span><text:span text:style-name="T10"> </text:span><text:span text:style-name="T4">c</text:span><text:span text:style-name="T1">om</text:span><text:span text:style-name="T7">p</text:span><text:span text:style-name="T1">õ</text:span><text:span text:style-name="T7">e</text:span><text:span text:style-name="T10">-</text:span><text:span text:style-name="T7">se d</text:span><text:span text:style-name="T1">o</text:span><text:span text:style-name="T7">s s</text:span><text:span text:style-name="T1">e</text:span><text:span text:style-name="T7">g</text:span><text:span text:style-name="T1">u</text:span><text:span text:style-name="T7">i</text:span><text:span text:style-name="T1">nt</text:span><text:span text:style-name="T7">es </text:span><text:span text:style-name="T1">A</text:span><text:span text:style-name="T7">n</text:span><text:span text:style-name="T1">e</text:span><text:span text:style-name="T7">x</text:span><text:span text:style-name="T1">o</text:span><text:span text:style-name="T7">s: </text:span><text:span text:style-name="T1">A</text:span><text:span text:style-name="T7">n</text:span><text:span text:style-name="T1">e</text:span><text:span text:style-name="T7">xo 1 –</text:span><text:span text:style-name="T1"> </text:span><text:span text:style-name="T4">R</text:span><text:span text:style-name="T7">e</text:span><text:span text:style-name="T1">q</text:span><text:span text:style-name="T7">u</text:span><text:span text:style-name="T1">i</text:span><text:span text:style-name="T7">s</text:span><text:span text:style-name="T1">ito</text:span><text:span text:style-name="T7">s;</text:span></text:p>
      <text:p text:style-name="P199"><text:span text:style-name="T612">A</text:span><text:span text:style-name="T613">n</text:span><text:span text:style-name="T612">e</text:span><text:span text:style-name="T613">xo 2 –</text:span><text:span text:style-name="T614"> </text:span><text:span text:style-name="T613">S</text:span><text:span text:style-name="T612">e</text:span><text:span text:style-name="T615">r</text:span><text:span text:style-name="T613">v</text:span><text:span text:style-name="T612">i</text:span><text:span text:style-name="T616">ç</text:span><text:span text:style-name="T612">o</text:span><text:span text:style-name="T613">s a C</text:span><text:span text:style-name="T617">a</text:span><text:span text:style-name="T615">r</text:span><text:span text:style-name="T613">go da</text:span><text:span text:style-name="T612"> </text:span><text:span text:style-name="T613">C</text:span><text:span text:style-name="T612">o</text:span><text:span text:style-name="T613">n</text:span><text:span text:style-name="T615">t</text:span><text:span text:style-name="T613">ra</text:span><text:span text:style-name="T612">ta</text:span><text:span text:style-name="T613">da</text:span><text:span text:style-name="T612"> </text:span><text:span text:style-name="T613">e F</text:span><text:span text:style-name="T612">at</text:span><text:span text:style-name="T616">u</text:span><text:span text:style-name="T613">ra</text:span><text:span text:style-name="T612">m</text:span><text:span text:style-name="T613">e</text:span><text:span text:style-name="T612">nto</text:span><text:span text:style-name="T613">;</text:span></text:p>
      <text:p text:style-name="P195"><text:span text:style-name="T1">A</text:span><text:span text:style-name="T7">n</text:span><text:span text:style-name="T1">e</text:span><text:span text:style-name="T7">xo 3 –</text:span><text:span text:style-name="T19"> </text:span><text:span text:style-name="T7">S</text:span><text:span text:style-name="T1">e</text:span><text:span text:style-name="T10">r</text:span><text:span text:style-name="T7">v</text:span><text:span text:style-name="T1">i</text:span><text:span text:style-name="T4">ç</text:span><text:span text:style-name="T1">o</text:span><text:span text:style-name="T7">s a</text:span><text:span text:style-name="T10"> </text:span><text:span text:style-name="T4">c</text:span><text:span text:style-name="T1">a</text:span><text:span text:style-name="T10">r</text:span><text:span text:style-name="T7">go do</text:span><text:span text:style-name="T1"> </text:span><text:span text:style-name="T7">B</text:span><text:span text:style-name="T1">a</text:span><text:span text:style-name="T7">nco;</text:span></text:p>
      <text:p text:style-name="P269"><text:span text:style-name="T1">A</text:span><text:span text:style-name="T7">n</text:span><text:span text:style-name="T1">e</text:span><text:span text:style-name="T7">xo 4 –</text:span><text:span text:style-name="T19"> </text:span><text:span text:style-name="T1">E</text:span><text:span text:style-name="T7">q</text:span><text:span text:style-name="T1">u</text:span><text:span text:style-name="T7">i</text:span><text:span text:style-name="T1">pam</text:span><text:span text:style-name="T7">e</text:span><text:span text:style-name="T1">nto</text:span><text:span text:style-name="T7">s,</text:span><text:span text:style-name="T4"> </text:span><text:span text:style-name="T7">M</text:span><text:span text:style-name="T10">a</text:span><text:span text:style-name="T1">t</text:span><text:span text:style-name="T7">eri</text:span><text:span text:style-name="T1">a</text:span><text:span text:style-name="T7">is e A</text:span><text:span text:style-name="T4">c</text:span><text:span text:style-name="T7">e</text:span><text:span text:style-name="T1">s</text:span><text:span text:style-name="T7">s</text:span><text:span text:style-name="T1">ó</text:span><text:span text:style-name="T7">ri</text:span><text:span text:style-name="T1">o</text:span><text:span text:style-name="T7">s; </text:span><text:span text:style-name="T1">A</text:span><text:span text:style-name="T7">n</text:span><text:span text:style-name="T1">e</text:span><text:span text:style-name="T7">xo 5 –</text:span><text:span text:style-name="T19"> </text:span><text:span text:style-name="T1">Pa</text:span><text:span text:style-name="T7">n</text:span><text:span text:style-name="T10">o</text:span><text:span text:style-name="T7">ra</text:span><text:span text:style-name="T1">m</text:span><text:span text:style-name="T7">a </text:span><text:span text:style-name="T1">At</text:span><text:span text:style-name="T7">u</text:span><text:span text:style-name="T1">a</text:span><text:span text:style-name="T7">l e</text:span><text:span text:style-name="T4"> </text:span><text:span text:style-name="T1">T</text:span><text:span text:style-name="T7">ra</text:span><text:span text:style-name="T1">n</text:span><text:span text:style-name="T7">s</text:span><text:span text:style-name="T1">i</text:span><text:span text:style-name="T4">ç</text:span><text:span text:style-name="T1">ão</text:span><text:span text:style-name="T7">;</text:span></text:p>
      <text:p text:style-name="P200"><text:span text:style-name="T1">A</text:span><text:span text:style-name="T7">n</text:span><text:span text:style-name="T1">e</text:span><text:span text:style-name="T7">xo 6 –</text:span><text:span text:style-name="T19"> </text:span><text:span text:style-name="T7">S</text:span><text:span text:style-name="T1">i</text:span><text:span text:style-name="T7">s</text:span><text:span text:style-name="T10">t</text:span><text:span text:style-name="T7">e</text:span><text:span text:style-name="T1">ma</text:span><text:span text:style-name="T7">s </text:span><text:span text:style-name="T4">L</text:span><text:span text:style-name="T7">e</text:span><text:span text:style-name="T1">g</text:span><text:span text:style-name="T15">a</text:span><text:span text:style-name="T7">d</text:span><text:span text:style-name="T1">o</text:span><text:span text:style-name="T7">s;</text:span></text:p>
      <text:p text:style-name="P270"><text:span text:style-name="T1">A</text:span><text:span text:style-name="T7">n</text:span><text:span text:style-name="T1">e</text:span><text:span text:style-name="T7">xo 7 –</text:span><text:span text:style-name="T19"> </text:span><text:span text:style-name="T7">S</text:span><text:span text:style-name="T1">e</text:span><text:span text:style-name="T10">r</text:span><text:span text:style-name="T7">v</text:span><text:span text:style-name="T1">i</text:span><text:span text:style-name="T4">ç</text:span><text:span text:style-name="T1">o</text:span><text:span text:style-name="T7">s de</text:span><text:span text:style-name="T15"> </text:span><text:span text:style-name="T4">I</text:span><text:span text:style-name="T15">m</text:span><text:span text:style-name="T7">p</text:span><text:span text:style-name="T1">la</text:span><text:span text:style-name="T7">n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–</text:span><text:span text:style-name="T19"> </text:span><text:span text:style-name="T1">D</text:span><text:span text:style-name="T7">ire</text:span><text:span text:style-name="T1">t</text:span><text:span text:style-name="T7">ri</text:span><text:span text:style-name="T4">z</text:span><text:span text:style-name="T7">e</text:span><text:span text:style-name="T1">s</text:span><text:span text:style-name="T7">; </text:span><text:span text:style-name="T1">A</text:span><text:span text:style-name="T7">n</text:span><text:span text:style-name="T1">e</text:span><text:span text:style-name="T7">xo 8 –</text:span><text:span text:style-name="T19"> </text:span><text:span text:style-name="T7">S</text:span><text:span text:style-name="T1">e</text:span><text:span text:style-name="T10">r</text:span><text:span text:style-name="T7">v</text:span><text:span text:style-name="T1">i</text:span><text:span text:style-name="T4">ç</text:span><text:span text:style-name="T1">o</text:span><text:span text:style-name="T7">s de</text:span><text:span text:style-name="T15"> </text:span><text:span text:style-name="T4">I</text:span><text:span text:style-name="T15">m</text:span><text:span text:style-name="T7">p</text:span><text:span text:style-name="T1">la</text:span><text:span text:style-name="T7">n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–</text:span><text:span text:style-name="T19"> </text:span><text:span text:style-name="T1">Fa</text:span><text:span text:style-name="T7">se 0</text:span></text:p>
      <text:p text:style-name="P200"><text:span text:style-name="T1">A</text:span><text:span text:style-name="T7">n</text:span><text:span text:style-name="T1">e</text:span><text:span text:style-name="T7">xo 9 -</text:span><text:span text:style-name="T19"> </text:span><text:span text:style-name="T7">S</text:span><text:span text:style-name="T1">e</text:span><text:span text:style-name="T10">r</text:span><text:span text:style-name="T7">v</text:span><text:span text:style-name="T1">i</text:span><text:span text:style-name="T4">ç</text:span><text:span text:style-name="T1">o</text:span><text:span text:style-name="T7">s de</text:span><text:span text:style-name="T15"> </text:span><text:span text:style-name="T4">I</text:span><text:span text:style-name="T15">m</text:span><text:span text:style-name="T7">p</text:span><text:span text:style-name="T1">la</text:span><text:span text:style-name="T7">n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–</text:span><text:span text:style-name="T19"> </text:span><text:span text:style-name="T1">Fa</text:span><text:span text:style-name="T7">se 1</text:span></text:p>
      <text:p text:style-name="P195"><text:span text:style-name="T1">A</text:span><text:span text:style-name="T7">n</text:span><text:span text:style-name="T1">e</text:span><text:span text:style-name="T7">xo 10 -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</text:span><text:span text:style-name="T15"> </text:span><text:span text:style-name="T1">Im</text:span><text:span text:style-name="T7">p</text:span><text:span text:style-name="T1">la</text:span><text:span text:style-name="T7">n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–</text:span><text:span text:style-name="T19"> </text:span><text:span text:style-name="T1">Fa</text:span><text:span text:style-name="T7">se 2</text:span></text:p>
      <text:p text:style-name="P202"><text:span text:style-name="T1">A</text:span><text:span text:style-name="T7">n</text:span><text:span text:style-name="T1">e</text:span><text:span text:style-name="T7">xo 11 -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</text:span><text:span text:style-name="T15"> </text:span><text:span text:style-name="T1">Im</text:span><text:span text:style-name="T7">p</text:span><text:span text:style-name="T1">la</text:span><text:span text:style-name="T7">n</text:span><text:span text:style-name="T10">t</text:span><text:span text:style-name="T1">a</text:span><text:span text:style-name="T4">ç</text:span><text:span text:style-name="T1">ã</text:span><text:span text:style-name="T7">o</text:span><text:span text:style-name="T4"> </text:span><text:span text:style-name="T7">–</text:span><text:span text:style-name="T19"> </text:span><text:span text:style-name="T1">Fa</text:span><text:span text:style-name="T7">se 3</text:span></text:p>
      <text:p text:style-name="P195"><text:span text:style-name="T1">A</text:span><text:span text:style-name="T7">n</text:span><text:span text:style-name="T1">e</text:span><text:span text:style-name="T7">xo 12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D</text:span><text:span text:style-name="T7">ire</text:span><text:span text:style-name="T1">t</text:span><text:span text:style-name="T7">ri</text:span><text:span text:style-name="T10">z</text:span><text:span text:style-name="T7">es</text:span></text:p>
      <text:p text:style-name="P202"><text:span text:style-name="T1">A</text:span><text:span text:style-name="T7">n</text:span><text:span text:style-name="T1">e</text:span><text:span text:style-name="T7">xo 13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</text:span><text:span text:style-name="T4"> </text:span><text:span text:style-name="T7">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4"> </text:span><text:span text:style-name="T7">–</text:span><text:span text:style-name="T1"> </text:span><text:span text:style-name="T7">M</text:span><text:span text:style-name="T10">a</text:span><text:span text:style-name="T7">n</text:span><text:span text:style-name="T1">ut</text:span><text:span text:style-name="T7">e</text:span><text:span text:style-name="T1">n</text:span><text:span text:style-name="T4">ç</text:span><text:span text:style-name="T1">ã</text:span><text:span text:style-name="T7">o da</text:span><text:span text:style-name="T1"> </text:span><text:span text:style-name="T7">C</text:span><text:span text:style-name="T1">o</text:span><text:span text:style-name="T7">nf</text:span><text:span text:style-name="T1">o</text:span><text:span text:style-name="T7">rm</text:span><text:span text:style-name="T1">i</text:span><text:span text:style-name="T7">d</text:span><text:span text:style-name="T1">a</text:span><text:span text:style-name="T7">de </text:span><text:span text:style-name="T1">co</text:span><text:span text:style-name="T7">m </text:span><text:span text:style-name="T1">o</text:span><text:span text:style-name="T7">s</text:span></text:p>
      <text:p text:style-name="P271"><text:span text:style-name="T4">R</text:span><text:span text:style-name="T7">e</text:span><text:span text:style-name="T1">q</text:span><text:span text:style-name="T7">u</text:span><text:span text:style-name="T1">i</text:span><text:span text:style-name="T7">s</text:span><text:span text:style-name="T1">ito</text:span><text:span text:style-name="T7">s</text:span></text:p>
      <text:p text:style-name="P195"><text:span text:style-name="T1">A</text:span><text:span text:style-name="T7">n</text:span><text:span text:style-name="T1">e</text:span><text:span text:style-name="T7">xo 14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A</text:span><text:span text:style-name="T4">c</text:span><text:span text:style-name="T7">e</text:span><text:span text:style-name="T1">s</text:span><text:span text:style-name="T7">so</text:span><text:span text:style-name="T15"> </text:span><text:span text:style-name="T7">à </text:span><text:span text:style-name="T4">I</text:span><text:span text:style-name="T7">n</text:span><text:span text:style-name="T10">t</text:span><text:span text:style-name="T7">ern</text:span><text:span text:style-name="T1">e</text:span><text:span text:style-name="T7">t</text:span></text:p>
      <text:p text:style-name="P202"><text:span text:style-name="T1">A</text:span><text:span text:style-name="T7">n</text:span><text:span text:style-name="T1">e</text:span><text:span text:style-name="T7">xo 15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-</text:span><text:span text:style-name="T1"> </text:span><text:span text:style-name="T4">R</text:span><text:span text:style-name="T7">e</text:span><text:span text:style-name="T1">d</text:span><text:span text:style-name="T7">u</text:span><text:span text:style-name="T1">n</text:span><text:span text:style-name="T15">d</text:span><text:span text:style-name="T1">â</text:span><text:span text:style-name="T7">ncia</text:span></text:p>
      <text:p text:style-name="P195"><text:span text:style-name="T1">A</text:span><text:span text:style-name="T7">n</text:span><text:span text:style-name="T1">e</text:span><text:span text:style-name="T7">xo 16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</text:span><text:span text:style-name="T7">B</text:span><text:span text:style-name="T1">a</text:span><text:span text:style-name="T4">c</text:span><text:span text:style-name="T1">k</text:span><text:span text:style-name="T7">up</text:span><text:span text:style-name="T15"> </text:span><text:span text:style-name="T7">e D</text:span><text:span text:style-name="T10">o</text:span><text:span text:style-name="T4">c</text:span><text:span text:style-name="T7">u</text:span><text:span text:style-name="T1">m</text:span><text:span text:style-name="T7">e</text:span><text:span text:style-name="T1">nta</text:span><text:span text:style-name="T4">ç</text:span><text:span text:style-name="T1">ã</text:span><text:span text:style-name="T7">o</text:span></text:p>
      <text:p text:style-name="P272"><text:span text:style-name="T1">A</text:span><text:span text:style-name="T7">n</text:span><text:span text:style-name="T1">e</text:span><text:span text:style-name="T7">xo </text:span><text:span text:style-name="T1">1</text:span><text:span text:style-name="T7">7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-</text:span><text:span text:style-name="T1"> </text:span><text:span text:style-name="T7">G</text:span><text:span text:style-name="T1">e</text:span><text:span text:style-name="T7">re</text:span><text:span text:style-name="T15">n</text:span><text:span text:style-name="T1">c</text:span><text:span text:style-name="T7">i</text:span><text:span text:style-name="T1">am</text:span><text:span text:style-name="T7">e</text:span><text:span text:style-name="T1">nt</text:span><text:span text:style-name="T7">o </text:span><text:span text:style-name="T1">A</text:span><text:span text:style-name="T7">n</text:span><text:span text:style-name="T1">e</text:span><text:span text:style-name="T7">xo 18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-</text:span><text:span text:style-name="T1"> T</text:span><text:span text:style-name="T7">rei</text:span><text:span text:style-name="T1">nam</text:span><text:span text:style-name="T7">e</text:span><text:span text:style-name="T1">nt</text:span><text:span text:style-name="T7">o </text:span><text:span text:style-name="T1">A</text:span><text:span text:style-name="T7">n</text:span><text:span text:style-name="T1">e</text:span><text:span text:style-name="T7">xo 19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</text:span><text:span text:style-name="T7">H</text:span><text:span text:style-name="T1">e</text:span><text:span text:style-name="T7">lp </text:span><text:span text:style-name="T15">D</text:span><text:span text:style-name="T7">e</text:span><text:span text:style-name="T1">s</text:span><text:span text:style-name="T7">k</text:span></text:p>
      <text:p text:style-name="P195"><text:span text:style-name="T1">A</text:span><text:span text:style-name="T7">n</text:span><text:span text:style-name="T1">e</text:span><text:span text:style-name="T7">xo 20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D</text:span><text:span text:style-name="T7">i</text:span><text:span text:style-name="T1">s</text:span><text:span text:style-name="T7">p</text:span><text:span text:style-name="T1">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 de </text:span><text:span text:style-name="T1">T</text:span><text:span text:style-name="T7">écn</text:span><text:span text:style-name="T14">i</text:span><text:span text:style-name="T4">c</text:span><text:span text:style-name="T1">o</text:span><text:span text:style-name="T7">s</text:span></text:p>
      <text:p text:style-name="P202"><text:span text:style-name="T1">A</text:span><text:span text:style-name="T7">n</text:span><text:span text:style-name="T1">e</text:span><text:span text:style-name="T7">xo 21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4">éc</text:span><text:span text:style-name="T7">n</text:span><text:span text:style-name="T1">i</text:span><text:span text:style-name="T4">c</text:span><text:span text:style-name="T7">o –</text:span><text:span text:style-name="T1"> D</text:span><text:span text:style-name="T7">i</text:span><text:span text:style-name="T1">s</text:span><text:span text:style-name="T7">p</text:span><text:span text:style-name="T1">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4">ç</text:span><text:span text:style-name="T1">ã</text:span><text:span text:style-name="T7">o da</text:span><text:span text:style-name="T1"> P</text:span><text:span text:style-name="T7">l</text:span><text:span text:style-name="T1">ata</text:span><text:span text:style-name="T7">f</text:span><text:span text:style-name="T1">o</text:span><text:span text:style-name="T7">rma</text:span></text:p>
      <text:p text:style-name="P195"><text:span text:style-name="T1">A</text:span><text:span text:style-name="T7">n</text:span><text:span text:style-name="T1">e</text:span><text:span text:style-name="T7">xo 22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D</text:span><text:span text:style-name="T7">e</text:span><text:span text:style-name="T1">s</text:span><text:span text:style-name="T7">e</text:span><text:span text:style-name="T1">m</text:span><text:span text:style-name="T7">p</text:span><text:span text:style-name="T1">e</text:span><text:span text:style-name="T7">n</text:span><text:span text:style-name="T1">h</text:span><text:span text:style-name="T7">o da</text:span><text:span text:style-name="T1"> P</text:span><text:span text:style-name="T7">l</text:span><text:span text:style-name="T1">ata</text:span><text:span text:style-name="T7">f</text:span><text:span text:style-name="T1">o</text:span><text:span text:style-name="T7">rma</text:span></text:p>
      <text:p text:style-name="P195"><text:span text:style-name="T1">A</text:span><text:span text:style-name="T7">n</text:span><text:span text:style-name="T1">e</text:span><text:span text:style-name="T7">xo 23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A</text:span><text:span text:style-name="T7">d</text:span><text:span text:style-name="T1">a</text:span><text:span text:style-name="T7">p</text:span><text:span text:style-name="T10">t</text:span><text:span text:style-name="T1">a</text:span><text:span text:style-name="T4">ç</text:span><text:span text:style-name="T1">ã</text:span><text:span text:style-name="T7">o C</text:span><text:span text:style-name="T1">o</text:span><text:span text:style-name="T7">n</text:span><text:span text:style-name="T10">t</text:span><text:span text:style-name="T7">í</text:span><text:span text:style-name="T1">n</text:span><text:span text:style-name="T7">ua</text:span><text:span text:style-name="T1"> </text:span><text:span text:style-name="T7">da</text:span><text:span text:style-name="T1"> P</text:span><text:span text:style-name="T7">l</text:span><text:span text:style-name="T1">ata</text:span><text:span text:style-name="T7">f</text:span><text:span text:style-name="T1">o</text:span><text:span text:style-name="T7">rma</text:span></text:p>
      <text:p text:style-name="P202"><text:span text:style-name="T1">A</text:span><text:span text:style-name="T7">n</text:span><text:span text:style-name="T1">e</text:span><text:span text:style-name="T7">xo 24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E</text:span><text:span text:style-name="T1">v</text:span><text:span text:style-name="T7">e</text:span><text:span text:style-name="T1">nt</text:span><text:span text:style-name="T7">u</text:span><text:span text:style-name="T1">a</text:span><text:span text:style-name="T7">is de </text:span><text:span text:style-name="T4">I</text:span><text:span text:style-name="T7">nfr</text:span><text:span text:style-name="T1">a</text:span><text:span text:style-name="T7">e</text:span><text:span text:style-name="T1">st</text:span><text:span text:style-name="T7">r</text:span><text:span text:style-name="T10">u</text:span><text:span text:style-name="T1">t</text:span><text:span text:style-name="T7">ura</text:span></text:p>
      <text:p text:style-name="P195"><text:span text:style-name="T1">A</text:span><text:span text:style-name="T7">n</text:span><text:span text:style-name="T1">e</text:span><text:span text:style-name="T7">xo 25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E</text:span><text:span text:style-name="T1">v</text:span><text:span text:style-name="T7">e</text:span><text:span text:style-name="T1">nt</text:span><text:span text:style-name="T7">u</text:span><text:span text:style-name="T1">a</text:span><text:span text:style-name="T7">is de </text:span><text:span text:style-name="T1">D</text:span><text:span text:style-name="T7">e</text:span><text:span text:style-name="T1">s</text:span><text:span text:style-name="T7">e</text:span><text:span text:style-name="T1">n</text:span><text:span text:style-name="T7">v</text:span><text:span text:style-name="T1">o</text:span><text:span text:style-name="T7">lv</text:span><text:span text:style-name="T1">im</text:span><text:span text:style-name="T7">e</text:span><text:span text:style-name="T1">nt</text:span><text:span text:style-name="T7">o e</text:span></text:p>
      <text:p text:style-name="P273"><text:span text:style-name="T4">I</text:span><text:span text:style-name="T7">n</text:span><text:span text:style-name="T10">t</text:span><text:span text:style-name="T7">e</text:span><text:span text:style-name="T1">g</text:span><text:span text:style-name="T7">ra</text:span><text:span text:style-name="T4">ç</text:span><text:span text:style-name="T1">ã</text:span><text:span text:style-name="T7">o</text:span></text:p>
      <text:p text:style-name="P195"><text:span text:style-name="T1">A</text:span><text:span text:style-name="T7">n</text:span><text:span text:style-name="T1">e</text:span><text:span text:style-name="T7">xo 26 –</text:span><text:span text:style-name="T19"> 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de </text:span><text:span text:style-name="T15">S</text:span><text:span text:style-name="T7">u</text:span><text:span text:style-name="T1">po</text:span><text:span text:style-name="T7">rte </text:span><text:span text:style-name="T1">T</text:span><text:span text:style-name="T7">écn</text:span><text:span text:style-name="T1">i</text:span><text:span text:style-name="T4">c</text:span><text:span text:style-name="T7">o</text:span><text:span text:style-name="T19"> </text:span><text:span text:style-name="T7">–</text:span><text:span text:style-name="T1"> D</text:span><text:span text:style-name="T7">e</text:span><text:span text:style-name="T1">sat</text:span><text:span text:style-name="T7">i</text:span><text:span text:style-name="T1">va</text:span><text:span text:style-name="T4">ç</text:span><text:span text:style-name="T1">ã</text:span><text:span text:style-name="T7">o da</text:span><text:span text:style-name="T1"> P</text:span><text:span text:style-name="T7">l</text:span><text:span text:style-name="T1">ata</text:span><text:span text:style-name="T7">f</text:span><text:span text:style-name="T1">o</text:span><text:span text:style-name="T7">rma</text:span></text:p>
      <text:p text:style-name="P202"><text:span text:style-name="T1">A</text:span><text:span text:style-name="T7">n</text:span><text:span text:style-name="T1">e</text:span><text:span text:style-name="T7">xo 27 –</text:span><text:span text:style-name="T19"> </text:span><text:span text:style-name="T1">ED</text:span><text:span text:style-name="T4">I</text:span><text:span text:style-name="T1">TA</text:span><text:span text:style-name="T7">L – </text:span><text:span text:style-name="T4">I</text:span><text:span text:style-name="T7">n</text:span><text:span text:style-name="T1">s</text:span><text:span text:style-name="T15">u</text:span><text:span text:style-name="T1">mo</text:span><text:span text:style-name="T7">s,</text:span><text:span text:style-name="T4"> </text:span><text:span text:style-name="T1">P</text:span><text:span text:style-name="T7">roces</text:span><text:span text:style-name="T1">so</text:span><text:span text:style-name="T7">s e Prod</text:span><text:span text:style-name="T1">u</text:span><text:span text:style-name="T14">t</text:span><text:span text:style-name="T1">o</text:span><text:span text:style-name="T7">s</text:span></text:p>
      <text:p text:style-name="P195"><text:soft-page-break/><text:span text:style-name="T1">A</text:span><text:span text:style-name="T7">n</text:span><text:span text:style-name="T1">e</text:span><text:span text:style-name="T7">xo 28 –</text:span><text:span text:style-name="T19"> </text:span><text:span text:style-name="T10">C</text:span><text:span text:style-name="T7">ro</text:span><text:span text:style-name="T1">no</text:span><text:span text:style-name="T7">gra</text:span><text:span text:style-name="T10">m</text:span><text:span text:style-name="T1">a</text:span><text:span text:style-name="T7">s</text:span></text:p>
      <text:p text:style-name="P195"><text:span text:style-name="T1">A</text:span><text:span text:style-name="T7">n</text:span><text:span text:style-name="T1">e</text:span><text:span text:style-name="T7">xo 29 –</text:span><text:span text:style-name="T19"> </text:span><text:span text:style-name="T1">P</text:span><text:span text:style-name="T7">l</text:span><text:span text:style-name="T1">a</text:span><text:span text:style-name="T7">n</text:span><text:span text:style-name="T1">i</text:span><text:span text:style-name="T7">l</text:span><text:span text:style-name="T1">h</text:span><text:span text:style-name="T7">a de </text:span><text:span text:style-name="T10">C</text:span><text:span text:style-name="T1">om</text:span><text:span text:style-name="T7">p</text:span><text:span text:style-name="T1">o</text:span><text:span text:style-name="T7">s</text:span><text:span text:style-name="T1">i</text:span><text:span text:style-name="T4">ç</text:span><text:span text:style-name="T1">ã</text:span><text:span text:style-name="T7">o de </text:span><text:span text:style-name="T1">P</text:span><text:span text:style-name="T7">re</text:span><text:span text:style-name="T4">ç</text:span><text:span text:style-name="T1">o</text:span><text:span text:style-name="T7">s</text:span></text:p>
      <text:p text:style-name="P167"/>
      <text:p text:style-name="P274"><text:span text:style-name="T1">A</text:span><text:span text:style-name="T7">n</text:span><text:span text:style-name="T1">e</text:span><text:span text:style-name="T7">xo 30 –</text:span><text:span text:style-name="T19"> </text:span><text:span text:style-name="T7">Q</text:span><text:span text:style-name="T1">u</text:span><text:span text:style-name="T7">e</text:span><text:span text:style-name="T1">st</text:span><text:span text:style-name="T7">i</text:span><text:span text:style-name="T1">o</text:span><text:span text:style-name="T7">n</text:span><text:span text:style-name="T1">á</text:span><text:span text:style-name="T7">rio </text:span><text:span text:style-name="T1">ao</text:span><text:span text:style-name="T7">s F</text:span><text:span text:style-name="T1">o</text:span><text:span text:style-name="T7">rnece</text:span><text:span text:style-name="T1">do</text:span><text:span text:style-name="T7">res</text:span></text:p>
      <text:p text:style-name="P11"/>
      <text:p text:style-name="P9"/>
      <text:p text:style-name="P9"/>
      <text:p text:style-name="P276"><text:span text:style-name="T1">9</text:span><text:span text:style-name="T7">. <text:s text:c="5"/></text:span><text:span text:style-name="T31"><text:s/></text:span><text:span text:style-name="T7">Cro</text:span><text:span text:style-name="T1">no</text:span><text:span text:style-name="T7">gra</text:span><text:span text:style-name="T10">m</text:span><text:span text:style-name="T7">a</text:span></text:p>
      <text:p text:style-name="P15"/>
      <text:p text:style-name="P80"><text:span text:style-name="T7">O</text:span><text:span text:style-name="T44"> </text:span><text:span text:style-name="T4">c</text:span><text:span text:style-name="T7">ro</text:span><text:span text:style-name="T1">no</text:span><text:span text:style-name="T7">gra</text:span><text:span text:style-name="T10">m</text:span><text:span text:style-name="T7">a</text:span><text:span text:style-name="T50"> </text:span><text:span text:style-name="T7">a</text:span><text:span text:style-name="T50"> </text:span><text:span text:style-name="T7">s</text:span><text:span text:style-name="T1">e</text:span><text:span text:style-name="T7">g</text:span><text:span text:style-name="T1">u</text:span><text:span text:style-name="T7">ir</text:span><text:span text:style-name="T44"> </text:span><text:span text:style-name="T15">d</text:span><text:span text:style-name="T7">ev</text:span><text:span text:style-name="T1">e</text:span><text:span text:style-name="T7">rá</text:span><text:span text:style-name="T50"> </text:span><text:span text:style-name="T7">s</text:span><text:span text:style-name="T1">e</text:span><text:span text:style-name="T7">r</text:span><text:span text:style-name="T44"> </text:span><text:span text:style-name="T4">c</text:span><text:span text:style-name="T7">u</text:span><text:span text:style-name="T1">m</text:span><text:span text:style-name="T15">p</text:span><text:span text:style-name="T7">rido</text:span><text:span text:style-name="T48"> </text:span><text:span text:style-name="T7">rig</text:span><text:span text:style-name="T1">o</text:span><text:span text:style-name="T10">r</text:span><text:span text:style-name="T1">o</text:span><text:span text:style-name="T7">s</text:span><text:span text:style-name="T1">am</text:span><text:span text:style-name="T7">e</text:span><text:span text:style-name="T1">nt</text:span><text:span text:style-name="T7">e</text:span><text:span text:style-name="T50"> </text:span><text:span text:style-name="T7">p</text:span><text:span text:style-name="T1">e</text:span><text:span text:style-name="T7">l</text:span><text:span text:style-name="T1">a</text:span><text:span text:style-name="T7">s</text:span><text:span text:style-name="T50"> </text:span><text:span text:style-name="T7">e</text:span><text:span text:style-name="T1">m</text:span><text:span text:style-name="T7">pre</text:span><text:span text:style-name="T1">s</text:span><text:span text:style-name="T4">a</text:span><text:span text:style-name="T7">s.</text:span><text:span text:style-name="T44"> </text:span><text:span text:style-name="T1">E</text:span><text:span text:style-name="T7">n</text:span><text:span text:style-name="T10">t</text:span><text:span text:style-name="T7">re</text:span><text:span text:style-name="T1">ta</text:span><text:span text:style-name="T7">n</text:span><text:span text:style-name="T10">t</text:span><text:span text:style-name="T1">o</text:span><text:span text:style-name="T7">, </text:span><text:span text:style-name="T1">mo</text:span><text:span text:style-name="T7">d</text:span><text:span text:style-name="T1">i</text:span><text:span text:style-name="T7">fica</text:span><text:span text:style-name="T4">ç</text:span><text:span text:style-name="T1">õ</text:span><text:span text:style-name="T7">es</text:span><text:span text:style-name="T17"> </text:span><text:span text:style-name="T7">n</text:span><text:span text:style-name="T1">e</text:span><text:span text:style-name="T7">s</text:span><text:span text:style-name="T10">t</text:span><text:span text:style-name="T7">e</text:span><text:span text:style-name="T21"> </text:span><text:span text:style-name="T4">c</text:span><text:span text:style-name="T7">ro</text:span><text:span text:style-name="T15">n</text:span><text:span text:style-name="T1">o</text:span><text:span text:style-name="T7">gra</text:span><text:span text:style-name="T10">m</text:span><text:span text:style-name="T7">a</text:span><text:span text:style-name="T17"> </text:span><text:span text:style-name="T7">p</text:span><text:span text:style-name="T1">o</text:span><text:span text:style-name="T7">d</text:span><text:span text:style-name="T1">e</text:span><text:span text:style-name="T7">rão</text:span><text:span text:style-name="T17"> </text:span><text:span text:style-name="T1">o</text:span><text:span text:style-name="T4">c</text:span><text:span text:style-name="T1">o</text:span><text:span text:style-name="T7">r</text:span><text:span text:style-name="T4">r</text:span><text:span text:style-name="T7">er</text:span><text:span text:style-name="T19"> </text:span><text:span text:style-name="T7">a</text:span><text:span text:style-name="T17"> </text:span><text:span text:style-name="T4">c</text:span><text:span text:style-name="T7">ri</text:span><text:span text:style-name="T1">t</text:span><text:span text:style-name="T7">ério</text:span><text:span text:style-name="T17"> </text:span><text:span text:style-name="T7">do</text:span><text:span text:style-name="T19"> </text:span><text:span text:style-name="T7">B</text:span><text:span text:style-name="T1">a</text:span><text:span text:style-name="T7">nco</text:span><text:span text:style-name="T17"> </text:span><text:span text:style-name="T7">do N</text:span><text:span text:style-name="T1">o</text:span><text:span text:style-name="T7">rde</text:span><text:span text:style-name="T1">st</text:span><text:span text:style-name="T7">e</text:span><text:span text:style-name="T33"> </text:span><text:span text:style-name="T7">do Bra</text:span><text:span text:style-name="T1">s</text:span><text:span text:style-name="T7">il S.A.</text:span></text:p>
      <text:p text:style-name="P16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8"/>
            <text:p text:style-name="P277"><text:span text:style-name="T361">N</text:span><text:span text:style-name="T362">o</text:span><text:span text:style-name="T329">.</text:span></text:p>
          </table:table-cell>
          <table:table-cell table:style-name="Table8.A1" office:value-type="string">
            <text:p text:style-name="P78"/>
            <text:p text:style-name="P278"><text:span text:style-name="T332">A</text:span><text:span text:style-name="T328">t</text:span><text:span text:style-name="T363"> </text:span><text:span text:style-name="T323">i</text:span><text:span text:style-name="T364">v</text:span><text:span text:style-name="T323">i</text:span><text:span text:style-name="T326">d</text:span><text:span text:style-name="T325">a</text:span><text:span text:style-name="T329">de</text:span></text:p>
          </table:table-cell>
          <table:table-cell table:style-name="Table8.A1" office:value-type="string">
            <text:p text:style-name="P78"/>
            <text:p text:style-name="P279"><text:span text:style-name="T334">D</text:span><text:span text:style-name="T358">a</text:span><text:span text:style-name="T347">t</text:span><text:span text:style-name="T364">a</text:span><text:span text:style-name="T347">-</text:span><text:span text:style-name="T326">L</text:span><text:span text:style-name="T323">i</text:span><text:span text:style-name="T345">m</text:span><text:span text:style-name="T323">i</text:span><text:span text:style-name="T347">t</text:span><text:span text:style-name="T329">e</text:span></text:p>
          </table:table-cell>
        </table:table-row>
        <table:table-row table:style-name="Table8.2">
          <table:table-cell table:style-name="Table8.A2" office:value-type="string">
            <text:p text:style-name="P113"/>
            <text:p text:style-name="P280"><text:span text:style-name="T174">1.</text:span></text:p>
          </table:table-cell>
          <table:table-cell table:style-name="Table8.B2" office:value-type="string">
            <text:p text:style-name="P281"><text:span text:style-name="T186">P</text:span><text:span text:style-name="T169">u</text:span><text:span text:style-name="T180">b</text:span><text:span text:style-name="T157">l</text:span><text:span text:style-name="T165">i</text:span><text:span text:style-name="T157">c</text:span><text:span text:style-name="T183">a</text:span><text:span text:style-name="T171">ç</text:span><text:span text:style-name="T183">ã</text:span><text:span text:style-name="T171">o</text:span><text:span text:style-name="T167"> </text:span><text:span text:style-name="T188">n</text:span><text:span text:style-name="T171">o</text:span><text:span text:style-name="T167"> </text:span><text:span text:style-name="T196">D</text:span><text:span text:style-name="T165">i</text:span><text:span text:style-name="T183">á</text:span><text:span text:style-name="T157">r</text:span><text:span text:style-name="T165">i</text:span><text:span text:style-name="T171">o</text:span><text:span text:style-name="T169"> </text:span><text:span text:style-name="T194">O</text:span><text:span text:style-name="T189">f</text:span><text:span text:style-name="T165">i</text:span><text:span text:style-name="T157">c</text:span><text:span text:style-name="T165">i</text:span><text:span text:style-name="T183">a</text:span><text:span text:style-name="T171">l </text:span><text:span text:style-name="T180">d</text:span><text:span text:style-name="T171">a</text:span><text:span text:style-name="T174"> </text:span><text:span text:style-name="T161">U</text:span><text:span text:style-name="T169">n</text:span><text:span text:style-name="T165">i</text:span><text:span text:style-name="T183">ã</text:span><text:span text:style-name="T171">o</text:span><text:span text:style-name="T169"> </text:span><text:span text:style-name="T171">e</text:span><text:span text:style-name="T169"> </text:span><text:span text:style-name="T186">j</text:span><text:span text:style-name="T167">o</text:span><text:span text:style-name="T159">r</text:span><text:span text:style-name="T161">n</text:span><text:span text:style-name="T183">a</text:span><text:span text:style-name="T171">l </text:span><text:span text:style-name="T180">d</text:span><text:span text:style-name="T171">e</text:span><text:span text:style-name="T161"> </text:span><text:span text:style-name="T171">g</text:span><text:span text:style-name="T157">r</text:span><text:span text:style-name="T183">a</text:span><text:span text:style-name="T161">n</text:span><text:span text:style-name="T163">d</text:span><text:span text:style-name="T171">e c</text:span><text:span text:style-name="T165">ir</text:span><text:span text:style-name="T171">c</text:span><text:span text:style-name="T169">u</text:span><text:span text:style-name="T171">l</text:span><text:span text:style-name="T192">a</text:span><text:span text:style-name="T171">ç</text:span><text:span text:style-name="T183">ã</text:span><text:span text:style-name="T171">o</text:span><text:span text:style-name="T169"> </text:span><text:span text:style-name="T188">n</text:span><text:span text:style-name="T183">a</text:span><text:span text:style-name="T171">c</text:span><text:span text:style-name="T194">i</text:span><text:span text:style-name="T169">on</text:span><text:span text:style-name="T183">a</text:span><text:span text:style-name="T171">l</text:span></text:p>
          </table:table-cell>
          <table:table-cell table:style-name="Table8.C2" office:value-type="string">
            <text:p text:style-name="P113"/>
            <text:p text:style-name="P282"><text:span text:style-name="T174">10/08/2019</text:span></text:p>
          </table:table-cell>
        </table:table-row>
        <table:table-row table:style-name="Table8.2">
          <table:table-cell table:style-name="Table8.A3" office:value-type="string">
            <text:p text:style-name="P173"/>
            <text:p text:style-name="P280"><text:span text:style-name="T174">2.</text:span></text:p>
          </table:table-cell>
          <table:table-cell table:style-name="Table8.B3" office:value-type="string">
            <text:p text:style-name="P173"/>
            <text:p text:style-name="P131"><text:span text:style-name="T169">En</text:span><text:span text:style-name="T157">c</text:span><text:span text:style-name="T174">a</text:span><text:span text:style-name="T183">m</text:span><text:span text:style-name="T165">i</text:span><text:span text:style-name="T161">n</text:span><text:span text:style-name="T188">h</text:span><text:span text:style-name="T183">am</text:span><text:span text:style-name="T188">e</text:span><text:span text:style-name="T169">n</text:span><text:span text:style-name="T171">to</text:span><text:span text:style-name="T167"> </text:span><text:span text:style-name="T180">d</text:span><text:span text:style-name="T171">e</text:span><text:span text:style-name="T169"> </text:span><text:span text:style-name="T180">d</text:span><text:span text:style-name="T161">ú</text:span><text:span text:style-name="T159">v</text:span><text:span text:style-name="T165">i</text:span><text:span text:style-name="T180">d</text:span><text:span text:style-name="T183">a</text:span><text:span text:style-name="T171">s</text:span></text:p>
          </table:table-cell>
          <table:table-cell table:style-name="Table8.C3" office:value-type="string">
            <text:p text:style-name="P173"/>
            <text:p text:style-name="P283"><text:span text:style-name="T174">2</text:span><text:span text:style-name="T171">0</text:span><text:span text:style-name="T183"> </text:span><text:span text:style-name="T180">d</text:span><text:span text:style-name="T165">i</text:span><text:span text:style-name="T183">a</text:span><text:span text:style-name="T171">s</text:span><text:span text:style-name="T181"> </text:span><text:span text:style-name="T183">a</text:span><text:span text:style-name="T180">p</text:span><text:span text:style-name="T167">ó</text:span><text:span text:style-name="T171">s</text:span><text:span text:style-name="T181"> </text:span><text:span text:style-name="T171">a</text:span><text:span text:style-name="T183"> </text:span><text:span text:style-name="T174">a</text:span><text:span text:style-name="T159">t</text:span><text:span text:style-name="T165">i</text:span><text:span text:style-name="T157">v</text:span><text:span text:style-name="T165">i</text:span><text:span text:style-name="T180">d</text:span><text:span text:style-name="T183">a</text:span><text:span text:style-name="T180">d</text:span><text:span text:style-name="T171">e</text:span><text:span text:style-name="T169"> </text:span><text:span text:style-name="T171">1</text:span></text:p>
          </table:table-cell>
        </table:table-row>
        <table:table-row table:style-name="Table8.2">
          <table:table-cell table:style-name="Table8.A4" office:value-type="string">
            <text:p text:style-name="P113"/>
            <text:p text:style-name="P280"><text:span text:style-name="T174">3.</text:span></text:p>
          </table:table-cell>
          <table:table-cell table:style-name="Table8.B4" office:value-type="string">
            <text:p text:style-name="P113"/>
            <text:p text:style-name="P131"><text:span text:style-name="T159">R</text:span><text:span text:style-name="T169">e</text:span><text:span text:style-name="T171">s</text:span><text:span text:style-name="T180">p</text:span><text:span text:style-name="T169">o</text:span><text:span text:style-name="T171">s</text:span><text:span text:style-name="T157">t</text:span><text:span text:style-name="T183">a</text:span><text:span text:style-name="T171">s</text:span><text:span text:style-name="T181"> </text:span><text:span text:style-name="T183">à</text:span><text:span text:style-name="T171">s</text:span><text:span text:style-name="T181"> </text:span><text:span text:style-name="T169">e</text:span><text:span text:style-name="T157">v</text:span><text:span text:style-name="T169">en</text:span><text:span text:style-name="T171">t</text:span><text:span text:style-name="T169">u</text:span><text:span text:style-name="T174">a</text:span><text:span text:style-name="T165">i</text:span><text:span text:style-name="T171">s </text:span><text:span text:style-name="T180">d</text:span><text:span text:style-name="T188">ú</text:span><text:span text:style-name="T159">v</text:span><text:span text:style-name="T165">i</text:span><text:span text:style-name="T180">d</text:span><text:span text:style-name="T183">a</text:span><text:span text:style-name="T171">s</text:span></text:p>
          </table:table-cell>
          <table:table-cell table:style-name="Table8.C4" office:value-type="string">
            <text:p text:style-name="P113"/>
            <text:p text:style-name="P283"><text:span text:style-name="T174">0</text:span><text:span text:style-name="T171">5</text:span><text:span text:style-name="T183"> </text:span><text:span text:style-name="T180">d</text:span><text:span text:style-name="T165">i</text:span><text:span text:style-name="T183">a</text:span><text:span text:style-name="T171">s</text:span><text:span text:style-name="T181"> </text:span><text:span text:style-name="T183">a</text:span><text:span text:style-name="T180">p</text:span><text:span text:style-name="T167">ó</text:span><text:span text:style-name="T171">s</text:span><text:span text:style-name="T181"> </text:span><text:span text:style-name="T171">a</text:span><text:span text:style-name="T183"> </text:span><text:span text:style-name="T174">a</text:span><text:span text:style-name="T159">t</text:span><text:span text:style-name="T165">i</text:span><text:span text:style-name="T157">v</text:span><text:span text:style-name="T165">i</text:span><text:span text:style-name="T180">d</text:span><text:span text:style-name="T183">a</text:span><text:span text:style-name="T180">d</text:span><text:span text:style-name="T171">e</text:span><text:span text:style-name="T169"> </text:span><text:span text:style-name="T171">2</text:span></text:p>
          </table:table-cell>
        </table:table-row>
        <table:table-row table:style-name="Table8.2">
          <table:table-cell table:style-name="Table8.A5" office:value-type="string">
            <text:p text:style-name="P119"/>
            <text:p text:style-name="P280"><text:span text:style-name="T174">4.</text:span></text:p>
          </table:table-cell>
          <table:table-cell table:style-name="Table8.B5" office:value-type="string">
            <text:p text:style-name="P119"/>
            <text:p text:style-name="P131"><text:span text:style-name="T159">R</text:span><text:span text:style-name="T169">e</text:span><text:span text:style-name="T157">c</text:span><text:span text:style-name="T161">e</text:span><text:span text:style-name="T180">b</text:span><text:span text:style-name="T165">i</text:span><text:span text:style-name="T167">m</text:span><text:span text:style-name="T169">en</text:span><text:span text:style-name="T171">to</text:span><text:span text:style-name="T167"> </text:span><text:span text:style-name="T180">d</text:span><text:span text:style-name="T174">a</text:span><text:span text:style-name="T171">s </text:span><text:span text:style-name="T180">p</text:span><text:span text:style-name="T157">r</text:span><text:span text:style-name="T167">o</text:span><text:span text:style-name="T180">p</text:span><text:span text:style-name="T169">o</text:span><text:span text:style-name="T171">s</text:span><text:span text:style-name="T157">t</text:span><text:span text:style-name="T183">a</text:span><text:span text:style-name="T171">s</text:span><text:span text:style-name="T196"> </text:span><text:span text:style-name="T180">d</text:span><text:span text:style-name="T171">e</text:span><text:span text:style-name="T161"> </text:span><text:span text:style-name="T163">p</text:span><text:span text:style-name="T157">r</text:span><text:span text:style-name="T169">e</text:span><text:span text:style-name="T171">ç</text:span><text:span text:style-name="T167">o</text:span><text:span text:style-name="T171">s</text:span><text:span text:style-name="T192"> </text:span><text:span text:style-name="T159">v</text:span><text:span text:style-name="T165">i</text:span><text:span text:style-name="T171">a</text:span><text:span text:style-name="T183"> </text:span><text:span text:style-name="T161">e</text:span><text:span text:style-name="T186">-</text:span><text:span text:style-name="T167">m</text:span><text:span text:style-name="T183">a</text:span><text:span text:style-name="T165">i</text:span><text:span text:style-name="T171">l</text:span></text:p>
          </table:table-cell>
          <table:table-cell table:style-name="Table8.C5" office:value-type="string">
            <text:p text:style-name="P119"/>
            <text:p text:style-name="P283"><text:span text:style-name="T174">0</text:span><text:span text:style-name="T171">5</text:span><text:span text:style-name="T183"> </text:span><text:span text:style-name="T180">d</text:span><text:span text:style-name="T165">i</text:span><text:span text:style-name="T183">a</text:span><text:span text:style-name="T171">s</text:span><text:span text:style-name="T181"> </text:span><text:span text:style-name="T183">a</text:span><text:span text:style-name="T180">p</text:span><text:span text:style-name="T167">ó</text:span><text:span text:style-name="T171">s</text:span><text:span text:style-name="T181"> </text:span><text:span text:style-name="T171">a</text:span><text:span text:style-name="T183"> </text:span><text:span text:style-name="T174">a</text:span><text:span text:style-name="T159">t</text:span><text:span text:style-name="T165">i</text:span><text:span text:style-name="T157">v</text:span><text:span text:style-name="T165">i</text:span><text:span text:style-name="T180">d</text:span><text:span text:style-name="T183">a</text:span><text:span text:style-name="T180">d</text:span><text:span text:style-name="T171">e</text:span><text:span text:style-name="T169"> </text:span><text:span text:style-name="T171">3</text:span></text:p>
          </table:table-cell>
        </table:table-row>
        <table:table-row table:style-name="Table8.6">
          <table:table-cell table:style-name="Table8.A6" office:value-type="string">
            <text:p text:style-name="P5"/>
            <text:p text:style-name="P280"><text:span text:style-name="T174">5.</text:span></text:p>
          </table:table-cell>
          <table:table-cell table:style-name="Table8.B6" office:value-type="string">
            <text:p text:style-name="P5"/>
            <text:p text:style-name="P131"><text:span text:style-name="T159">R</text:span><text:span text:style-name="T169">e</text:span><text:span text:style-name="T157">c</text:span><text:span text:style-name="T161">e</text:span><text:span text:style-name="T180">b</text:span><text:span text:style-name="T165">i</text:span><text:span text:style-name="T167">m</text:span><text:span text:style-name="T169">en</text:span><text:span text:style-name="T171">to</text:span><text:span text:style-name="T167"> </text:span><text:span text:style-name="T180">d</text:span><text:span text:style-name="T174">a</text:span><text:span text:style-name="T171">s </text:span><text:span text:style-name="T180">p</text:span><text:span text:style-name="T157">r</text:span><text:span text:style-name="T167">o</text:span><text:span text:style-name="T180">p</text:span><text:span text:style-name="T169">o</text:span><text:span text:style-name="T171">s</text:span><text:span text:style-name="T157">t</text:span><text:span text:style-name="T183">a</text:span><text:span text:style-name="T171">s</text:span><text:span text:style-name="T196"> </text:span><text:span text:style-name="T180">d</text:span><text:span text:style-name="T171">e</text:span><text:span text:style-name="T161"> </text:span><text:span text:style-name="T163">p</text:span><text:span text:style-name="T157">r</text:span><text:span text:style-name="T169">e</text:span><text:span text:style-name="T171">ç</text:span><text:span text:style-name="T167">o</text:span><text:span text:style-name="T171">s</text:span><text:span text:style-name="T192"> </text:span><text:span text:style-name="T169">e</text:span><text:span text:style-name="T171">m</text:span><text:span text:style-name="T183"> </text:span><text:span text:style-name="T180">p</text:span><text:span text:style-name="T174">a</text:span><text:span text:style-name="T180">p</text:span><text:span text:style-name="T169">e</text:span><text:span text:style-name="T171">l</text:span></text:p>
          </table:table-cell>
          <table:table-cell table:style-name="Table8.C6" office:value-type="string">
            <text:p text:style-name="P5"/>
            <text:p text:style-name="P283"><text:span text:style-name="T174">0</text:span><text:span text:style-name="T171">5</text:span><text:span text:style-name="T183"> </text:span><text:span text:style-name="T180">d</text:span><text:span text:style-name="T165">i</text:span><text:span text:style-name="T183">a</text:span><text:span text:style-name="T171">s</text:span><text:span text:style-name="T181"> </text:span><text:span text:style-name="T183">a</text:span><text:span text:style-name="T180">p</text:span><text:span text:style-name="T167">ó</text:span><text:span text:style-name="T171">s</text:span><text:span text:style-name="T181"> </text:span><text:span text:style-name="T171">a</text:span><text:span text:style-name="T183"> </text:span><text:span text:style-name="T174">a</text:span><text:span text:style-name="T159">t</text:span><text:span text:style-name="T165">i</text:span><text:span text:style-name="T157">v</text:span><text:span text:style-name="T165">i</text:span><text:span text:style-name="T180">d</text:span><text:span text:style-name="T183">a</text:span><text:span text:style-name="T180">d</text:span><text:span text:style-name="T171">e</text:span><text:span text:style-name="T169"> </text:span><text:span text:style-name="T171">4</text:span></text:p>
          </table:table-cell>
        </table:table-row>
      </table:table>
      <text:p text:style-name="P9"/>
      <text:p text:style-name="P164"/>
      <text:p text:style-name="P204"><text:span text:style-name="T1">10</text:span><text:span text:style-name="T7">.<text:tab/></text:span><text:span text:style-name="T1">E</text:span><text:span text:style-name="T7">nca</text:span><text:span text:style-name="T1">m</text:span><text:span text:style-name="T7">i</text:span><text:span text:style-name="T1">n</text:span><text:span text:style-name="T7">h</text:span><text:span text:style-name="T1">am</text:span><text:span text:style-name="T7">e</text:span><text:span text:style-name="T1">nt</text:span><text:span text:style-name="T7">o de </text:span><text:span text:style-name="T1">D</text:span><text:span text:style-name="T7">ú</text:span><text:span text:style-name="T4">v</text:span><text:span text:style-name="T7">i</text:span><text:span text:style-name="T1">da</text:span><text:span text:style-name="T7">s</text:span></text:p>
      <text:p text:style-name="P93"/>
      <text:p text:style-name="P43"><text:span text:style-name="T1">A</text:span><text:span text:style-name="T7">s</text:span><text:span text:style-name="T36"> </text:span><text:span text:style-name="T7">d</text:span><text:span text:style-name="T1">ú</text:span><text:span text:style-name="T7">v</text:span><text:span text:style-name="T1">i</text:span><text:span text:style-name="T7">d</text:span><text:span text:style-name="T1">a</text:span><text:span text:style-name="T7">s</text:span><text:span text:style-name="T36"> </text:span><text:span text:style-name="T7">d</text:span><text:span text:style-name="T1">e</text:span><text:span text:style-name="T4">c</text:span><text:span text:style-name="T1">o</text:span><text:span text:style-name="T7">r</text:span><text:span text:style-name="T4">r</text:span><text:span text:style-name="T7">e</text:span><text:span text:style-name="T1">nt</text:span><text:span text:style-name="T7">es</text:span><text:span text:style-name="T36"> </text:span><text:span text:style-name="T15">d</text:span><text:span text:style-name="T7">a</text:span><text:span text:style-name="T36"> </text:span><text:span text:style-name="T7">i</text:span><text:span text:style-name="T1">nt</text:span><text:span text:style-name="T7">erpre</text:span><text:span text:style-name="T1">ta</text:span><text:span text:style-name="T4">ç</text:span><text:span text:style-name="T1">ã</text:span><text:span text:style-name="T7">o</text:span><text:span text:style-name="T35"> </text:span><text:span text:style-name="T1">t</text:span><text:span text:style-name="T7">écn</text:span><text:span text:style-name="T1">i</text:span><text:span text:style-name="T4">c</text:span><text:span text:style-name="T7">a</text:span><text:span text:style-name="T27"> </text:span><text:span text:style-name="T7">d</text:span><text:span text:style-name="T1">e</text:span><text:span text:style-name="T7">s</text:span><text:span text:style-name="T10">t</text:span><text:span text:style-name="T7">a</text:span><text:span text:style-name="T36"> </text:span><text:span text:style-name="T4">R</text:span><text:span text:style-name="T1">F</text:span><text:span text:style-name="T7">P</text:span><text:span text:style-name="T36"> </text:span><text:span text:style-name="T7">d</text:span><text:span text:style-name="T1">e</text:span><text:span text:style-name="T7">ver</text:span><text:span text:style-name="T1">ã</text:span><text:span text:style-name="T7">o</text:span><text:span text:style-name="T36"> </text:span><text:span text:style-name="T7">s</text:span><text:span text:style-name="T1">e</text:span><text:span text:style-name="T7">r</text:span><text:span text:style-name="T35"> </text:span><text:span text:style-name="T15">e</text:span><text:span text:style-name="T7">nca</text:span><text:span text:style-name="T1">m</text:span><text:span text:style-name="T7">i</text:span><text:span text:style-name="T1">n</text:span><text:span text:style-name="T7">h</text:span><text:span text:style-name="T1">a</text:span><text:span text:style-name="T7">d</text:span><text:span text:style-name="T1">a</text:span><text:span text:style-name="T7">s, exclu</text:span><text:span text:style-name="T1">s</text:span><text:span text:style-name="T7">i</text:span><text:span text:style-name="T1">vam</text:span><text:span text:style-name="T7">e</text:span><text:span text:style-name="T1">nt</text:span><text:span text:style-name="T7">e,</text:span><text:span text:style-name="T4"> </text:span><text:span text:style-name="T1">a</text:span><text:span text:style-name="T7">o e</text:span><text:span text:style-name="T1">n</text:span><text:span text:style-name="T7">d</text:span><text:span text:style-name="T1">e</text:span><text:span text:style-name="T7">re</text:span><text:span text:style-name="T4">ç</text:span><text:span text:style-name="T7">o e</text:span><text:span text:style-name="T1">l</text:span><text:span text:style-name="T7">e</text:span><text:span text:style-name="T10">t</text:span><text:span text:style-name="T7">rô</text:span><text:span text:style-name="T1">n</text:span><text:span text:style-name="T7">ic</text:span><text:span text:style-name="T4">o</text:span><text:span text:style-name="T7">:</text:span></text:p>
      <text:p text:style-name="P200"><text:a xlink:type="simple" xlink:href="mailto:projetosac30@bnb.gov.br" text:style-name="ListLabel_20_1" text:visited-style-name="ListLabel_20_1"><text:span text:style-name="T210">pr</text:span></text:a><text:a xlink:type="simple" xlink:href="mailto:projetosac30@bnb.gov.br" text:style-name="ListLabel_20_1" text:visited-style-name="ListLabel_20_1"><text:span text:style-name="T213">o</text:span></text:a><text:a xlink:type="simple" xlink:href="mailto:projetosac30@bnb.gov.br" text:style-name="ListLabel_20_1" text:visited-style-name="ListLabel_20_1"><text:span text:style-name="T210">je</text:span></text:a><text:a xlink:type="simple" xlink:href="mailto:projetosac30@bnb.gov.br" text:style-name="ListLabel_20_1" text:visited-style-name="ListLabel_20_1"><text:span text:style-name="T213">to</text:span></text:a><text:a xlink:type="simple" xlink:href="mailto:projetosac30@bnb.gov.br" text:style-name="ListLabel_20_1" text:visited-style-name="ListLabel_20_1"><text:span text:style-name="T210">s</text:span></text:a><text:a xlink:type="simple" xlink:href="mailto:projetosac30@bnb.gov.br" text:style-name="ListLabel_20_1" text:visited-style-name="ListLabel_20_1"><text:span text:style-name="T213">a</text:span></text:a><text:a xlink:type="simple" xlink:href="mailto:projetosac30@bnb.gov.br" text:style-name="ListLabel_20_1" text:visited-style-name="ListLabel_20_1"><text:span text:style-name="T214">c</text:span></text:a><text:a xlink:type="simple" xlink:href="mailto:projetosac30@bnb.gov.br" text:style-name="ListLabel_20_1" text:visited-style-name="ListLabel_20_1"><text:span text:style-name="T210">3</text:span></text:a><text:a xlink:type="simple" xlink:href="mailto:projetosac30@bnb.gov.br" text:style-name="ListLabel_20_1" text:visited-style-name="ListLabel_20_1"><text:span text:style-name="T213">0</text:span></text:a><text:a xlink:type="simple" xlink:href="mailto:projetosac30@bnb.gov.br" text:style-name="ListLabel_20_1" text:visited-style-name="ListLabel_20_1"><text:span text:style-name="T210">@b</text:span></text:a><text:a xlink:type="simple" xlink:href="mailto:projetosac30@bnb.gov.br" text:style-name="ListLabel_20_1" text:visited-style-name="ListLabel_20_1"><text:span text:style-name="T213">n</text:span></text:a><text:a xlink:type="simple" xlink:href="mailto:projetosac30@bnb.gov.br" text:style-name="ListLabel_20_1" text:visited-style-name="ListLabel_20_1"><text:span text:style-name="T210">b.g</text:span></text:a><text:a xlink:type="simple" xlink:href="mailto:projetosac30@bnb.gov.br" text:style-name="ListLabel_20_1" text:visited-style-name="ListLabel_20_1"><text:span text:style-name="T213">o</text:span></text:a><text:a xlink:type="simple" xlink:href="mailto:projetosac30@bnb.gov.br" text:style-name="ListLabel_20_1" text:visited-style-name="ListLabel_20_1"><text:span text:style-name="T210">v.</text:span></text:a><text:a xlink:type="simple" xlink:href="mailto:projetosac30@bnb.gov.br" text:style-name="ListLabel_20_1" text:visited-style-name="ListLabel_20_1"><text:span text:style-name="T219">b</text:span></text:a><text:a xlink:type="simple" xlink:href="mailto:projetosac30@bnb.gov.br" text:style-name="ListLabel_20_1" text:visited-style-name="ListLabel_20_1"><text:span text:style-name="T210">r</text:span></text:a></text:p>
      <text:p text:style-name="P23"><text:span text:style-name="T7">O</text:span><text:span text:style-name="T55"> </text:span><text:span text:style-name="T7">pr</text:span><text:span text:style-name="T15">a</text:span><text:span text:style-name="T4">z</text:span><text:span text:style-name="T7">o</text:span><text:span text:style-name="T56"> </text:span><text:span text:style-name="T7">p</text:span><text:span text:style-name="T1">a</text:span><text:span text:style-name="T7">ra</text:span><text:span text:style-name="T57"> </text:span><text:span text:style-name="T7">o</text:span><text:span text:style-name="T56"> </text:span><text:span text:style-name="T7">e</text:span><text:span text:style-name="T15">n</text:span><text:span text:style-name="T4">c</text:span><text:span text:style-name="T1">am</text:span><text:span text:style-name="T7">i</text:span><text:span text:style-name="T1">n</text:span><text:span text:style-name="T7">h</text:span><text:span text:style-name="T1">am</text:span><text:span text:style-name="T7">e</text:span><text:span text:style-name="T1">nt</text:span><text:span text:style-name="T7">o</text:span><text:span text:style-name="T56"> </text:span><text:span text:style-name="T7">de</text:span><text:span text:style-name="T56"> </text:span><text:span text:style-name="T7">d</text:span><text:span text:style-name="T1">ú</text:span><text:span text:style-name="T7">v</text:span><text:span text:style-name="T1">i</text:span><text:span text:style-name="T7">d</text:span><text:span text:style-name="T1">a</text:span><text:span text:style-name="T7">s</text:span><text:span text:style-name="T56"> </text:span><text:span text:style-name="T7">é</text:span><text:span text:style-name="T56"> </text:span><text:span text:style-name="T7">o</text:span><text:span text:style-name="T57"> </text:span><text:span text:style-name="T7">e</text:span><text:span text:style-name="T1">sta</text:span><text:span text:style-name="T7">b</text:span><text:span text:style-name="T1">e</text:span><text:span text:style-name="T7">l</text:span><text:span text:style-name="T1">e</text:span><text:span text:style-name="T4">c</text:span><text:span text:style-name="T7">i</text:span><text:span text:style-name="T1">d</text:span><text:span text:style-name="T7">o</text:span><text:span text:style-name="T56"> </text:span><text:span text:style-name="T7">p</text:span><text:span text:style-name="T1">a</text:span><text:span text:style-name="T7">ra</text:span><text:span text:style-name="T55"> </text:span><text:span text:style-name="T7">a</text:span><text:span text:style-name="T57"> </text:span><text:span text:style-name="T1">at</text:span><text:span text:style-name="T7">i</text:span><text:span text:style-name="T1">v</text:span><text:span text:style-name="T7">i</text:span><text:span text:style-name="T1">da</text:span><text:span text:style-name="T7">de</text:span><text:span text:style-name="T56"> </text:span><text:span text:style-name="T7">2</text:span><text:span text:style-name="T56"> </text:span><text:span text:style-name="T7">no </text:span><text:span text:style-name="T4">c</text:span><text:span text:style-name="T7">ro</text:span><text:span text:style-name="T1">no</text:span><text:span text:style-name="T7">gra</text:span><text:span text:style-name="T10">m</text:span><text:span text:style-name="T7">a</text:span><text:span text:style-name="T14"> </text:span><text:span text:style-name="T15">a</text:span><text:span text:style-name="T4">c</text:span><text:span text:style-name="T7">i</text:span><text:span text:style-name="T1">ma</text:span><text:span text:style-name="T7">.</text:span><text:span text:style-name="T29"> </text:span><text:span text:style-name="T1">P</text:span><text:span text:style-name="T7">e</text:span><text:span text:style-name="T1">d</text:span><text:span text:style-name="T7">i</text:span><text:span text:style-name="T1">mo</text:span><text:span text:style-name="T7">s</text:span><text:span text:style-name="T14"> </text:span><text:span text:style-name="T1">a</text:span><text:span text:style-name="T4">c</text:span><text:span text:style-name="T7">re</text:span><text:span text:style-name="T15">s</text:span><text:span text:style-name="T4">c</text:span><text:span text:style-name="T7">e</text:span><text:span text:style-name="T1">nta</text:span><text:span text:style-name="T7">r</text:span><text:span text:style-name="T15"> </text:span><text:span text:style-name="T7">o</text:span><text:span text:style-name="T36"> </text:span><text:span text:style-name="T1">t</text:span><text:span text:style-name="T7">er</text:span><text:span text:style-name="T1">m</text:span><text:span text:style-name="T7">o</text:span><text:span text:style-name="T36"> </text:span><text:span text:style-name="T7">“O</text:span><text:span text:style-name="T1">m</text:span><text:span text:style-name="T7">n</text:span><text:span text:style-name="T1">i</text:span><text:span text:style-name="T4">c</text:span><text:span text:style-name="T7">h</text:span><text:span text:style-name="T1">a</text:span><text:span text:style-name="T7">n</text:span><text:span text:style-name="T1">n</text:span><text:span text:style-name="T7">el”</text:span><text:span text:style-name="T36"> </text:span><text:span text:style-name="T7">no</text:span><text:span text:style-name="T27"> </text:span><text:span text:style-name="T4">c</text:span><text:span text:style-name="T1">a</text:span><text:span text:style-name="T15">m</text:span><text:span text:style-name="T7">po</text:span><text:span text:style-name="T29"> </text:span><text:span text:style-name="T7">de</text:span><text:span text:style-name="T29"> </text:span><text:span text:style-name="T1">a</text:span><text:span text:style-name="T7">s</text:span><text:span text:style-name="T1">s</text:span><text:span text:style-name="T7">u</text:span><text:span text:style-name="T1">nt</text:span><text:span text:style-name="T7">o</text:span></text:p>
      <text:p text:style-name="P201"><text:span text:style-name="T7">do</text:span><text:span text:style-name="T1"> </text:span><text:span text:style-name="T7">e</text:span><text:span text:style-name="T4">-</text:span><text:span text:style-name="T1">ma</text:span><text:span text:style-name="T7">il de e</text:span><text:span text:style-name="T1">n</text:span><text:span text:style-name="T4">c</text:span><text:span text:style-name="T1">am</text:span><text:span text:style-name="T7">i</text:span><text:span text:style-name="T1">n</text:span><text:span text:style-name="T7">h</text:span><text:span text:style-name="T1">am</text:span><text:span text:style-name="T7">e</text:span><text:span text:style-name="T1">nt</text:span><text:span text:style-name="T7">o</text:span><text:span text:style-name="T4"> </text:span><text:span text:style-name="T7">de d</text:span><text:span text:style-name="T1">ú</text:span><text:span text:style-name="T7">v</text:span><text:span text:style-name="T1">i</text:span><text:span text:style-name="T7">d</text:span><text:span text:style-name="T1">as</text:span><text:span text:style-name="T7">.</text:span></text:p>
      <text:p text:style-name="P15"/>
      <text:p text:style-name="P18"><text:span text:style-name="T1">A</text:span><text:span text:style-name="T7">s</text:span><text:span text:style-name="T4"> </text:span><text:span text:style-name="T7">d</text:span><text:span text:style-name="T1">ú</text:span><text:span text:style-name="T7">v</text:span><text:span text:style-name="T1">i</text:span><text:span text:style-name="T7">d</text:span><text:span text:style-name="T1">a</text:span><text:span text:style-name="T7">s</text:span><text:span text:style-name="T4"> </text:span><text:span text:style-name="T7">rel</text:span><text:span text:style-name="T1">at</text:span><text:span text:style-name="T7">i</text:span><text:span text:style-name="T1">va</text:span><text:span text:style-name="T7">s</text:span><text:span text:style-name="T4"> </text:span><text:span text:style-name="T1">ao</text:span><text:span text:style-name="T7">s</text:span><text:span text:style-name="T17"> </text:span><text:span text:style-name="T1">a</text:span><text:span text:style-name="T7">s</text:span><text:span text:style-name="T1">p</text:span><text:span text:style-name="T7">e</text:span><text:span text:style-name="T19">c</text:span><text:span text:style-name="T1">to</text:span><text:span text:style-name="T7">s</text:span><text:span text:style-name="T4"> </text:span><text:span text:style-name="T1">administ</text:span><text:span text:style-name="T7">r</text:span><text:span text:style-name="T1">ativ</text:span><text:span text:style-name="T19">o</text:span><text:span text:style-name="T7">s</text:span><text:span text:style-name="T19"> </text:span><text:span text:style-name="T1">d</text:span><text:span text:style-name="T7">a</text:span><text:span text:style-name="T4"> R</text:span><text:span text:style-name="T1">F</text:span><text:span text:style-name="T7">P</text:span><text:span text:style-name="T4"> </text:span><text:span text:style-name="T7">d</text:span><text:span text:style-name="T1">e</text:span><text:span text:style-name="T7">v</text:span><text:span text:style-name="T15">e</text:span><text:span text:style-name="T7">rão s</text:span><text:span text:style-name="T1">e</text:span><text:span text:style-name="T7">r</text:span><text:span text:style-name="T19"> </text:span><text:span text:style-name="T15">e</text:span><text:span text:style-name="T7">nca</text:span><text:span text:style-name="T1">m</text:span><text:span text:style-name="T7">i</text:span><text:span text:style-name="T1">n</text:span><text:span text:style-name="T7">h</text:span><text:span text:style-name="T1">a</text:span><text:span text:style-name="T7">d</text:span><text:span text:style-name="T1">a</text:span><text:span text:style-name="T7">s p</text:span><text:span text:style-name="T1">a</text:span><text:span text:style-name="T7">ra</text:span><text:span text:style-name="T4"> </text:span><text:span text:style-name="T7">o e</text:span><text:span text:style-name="T1">n</text:span><text:span text:style-name="T7">d</text:span><text:span text:style-name="T1">e</text:span><text:span text:style-name="T7">re</text:span><text:span text:style-name="T4">ç</text:span><text:span text:style-name="T7">o e</text:span><text:span text:style-name="T1">l</text:span><text:span text:style-name="T7">e</text:span><text:span text:style-name="T10">t</text:span><text:span text:style-name="T7">rô</text:span><text:span text:style-name="T1">n</text:span><text:span text:style-name="T7">ic</text:span><text:span text:style-name="T4">o</text:span><text:span text:style-name="T7">:</text:span><text:span text:style-name="T74"> </text:span><text:a xlink:type="simple" xlink:href="mailto:projetosac30@bnb.gov.br" text:style-name="ListLabel_20_20" text:visited-style-name="ListLabel_20_20"><text:span text:style-name="T210">pr</text:span></text:a><text:a xlink:type="simple" xlink:href="mailto:projetosac30@bnb.gov.br" text:style-name="ListLabel_20_20" text:visited-style-name="ListLabel_20_20"><text:span text:style-name="T213">o</text:span></text:a><text:a xlink:type="simple" xlink:href="mailto:projetosac30@bnb.gov.br" text:style-name="ListLabel_20_20" text:visited-style-name="ListLabel_20_20"><text:span text:style-name="T210">je</text:span></text:a><text:a xlink:type="simple" xlink:href="mailto:projetosac30@bnb.gov.br" text:style-name="ListLabel_20_20" text:visited-style-name="ListLabel_20_20"><text:span text:style-name="T213">to</text:span></text:a><text:a xlink:type="simple" xlink:href="mailto:projetosac30@bnb.gov.br" text:style-name="ListLabel_20_20" text:visited-style-name="ListLabel_20_20"><text:span text:style-name="T210">s</text:span></text:a><text:a xlink:type="simple" xlink:href="mailto:projetosac30@bnb.gov.br" text:style-name="ListLabel_20_20" text:visited-style-name="ListLabel_20_20"><text:span text:style-name="T213">a</text:span></text:a><text:a xlink:type="simple" xlink:href="mailto:projetosac30@bnb.gov.br" text:style-name="ListLabel_20_20" text:visited-style-name="ListLabel_20_20"><text:span text:style-name="T214">c</text:span></text:a><text:a xlink:type="simple" xlink:href="mailto:projetosac30@bnb.gov.br" text:style-name="ListLabel_20_20" text:visited-style-name="ListLabel_20_20"><text:span text:style-name="T210">3</text:span></text:a><text:a xlink:type="simple" xlink:href="mailto:projetosac30@bnb.gov.br" text:style-name="ListLabel_20_20" text:visited-style-name="ListLabel_20_20"><text:span text:style-name="T213">0</text:span></text:a><text:a xlink:type="simple" xlink:href="mailto:projetosac30@bnb.gov.br" text:style-name="ListLabel_20_20" text:visited-style-name="ListLabel_20_20"><text:span text:style-name="T210">@b</text:span></text:a><text:a xlink:type="simple" xlink:href="mailto:projetosac30@bnb.gov.br" text:style-name="ListLabel_20_20" text:visited-style-name="ListLabel_20_20"><text:span text:style-name="T213">n</text:span></text:a><text:a xlink:type="simple" xlink:href="mailto:projetosac30@bnb.gov.br" text:style-name="ListLabel_20_20" text:visited-style-name="ListLabel_20_20"><text:span text:style-name="T219">b</text:span></text:a><text:a xlink:type="simple" xlink:href="mailto:projetosac30@bnb.gov.br" text:style-name="ListLabel_20_20" text:visited-style-name="ListLabel_20_20"><text:span text:style-name="T210">.g</text:span></text:a><text:a xlink:type="simple" xlink:href="mailto:projetosac30@bnb.gov.br" text:style-name="ListLabel_20_20" text:visited-style-name="ListLabel_20_20"><text:span text:style-name="T213">o</text:span></text:a><text:a xlink:type="simple" xlink:href="mailto:projetosac30@bnb.gov.br" text:style-name="ListLabel_20_20" text:visited-style-name="ListLabel_20_20"><text:span text:style-name="T210">v.br</text:span></text:a><text:a xlink:type="simple" xlink:href="mailto:projetosac30@bnb.gov.br" text:style-name="ListLabel_20_20" text:visited-style-name="ListLabel_20_20"><text:span text:style-name="T216"> </text:span></text:a><text:span text:style-name="T228">no pr</text:span><text:span text:style-name="T229">a</text:span><text:span text:style-name="T231">z</text:span><text:span text:style-name="T228">o da </text:span><text:span text:style-name="T229">at</text:span><text:span text:style-name="T228">i</text:span><text:span text:style-name="T229">v</text:span><text:span text:style-name="T228">i</text:span><text:span text:style-name="T229">da</text:span><text:span text:style-name="T228">de 2</text:span><text:span text:style-name="T231"> </text:span><text:span text:style-name="T228">do </text:span><text:span text:style-name="T231">c</text:span><text:span text:style-name="T228">ro</text:span><text:span text:style-name="T229">no</text:span><text:span text:style-name="T228">gra</text:span><text:span text:style-name="T232">m</text:span><text:span text:style-name="T229">a</text:span><text:span text:style-name="T228">.</text:span><text:span text:style-name="T234"> </text:span><text:span text:style-name="T229">P</text:span><text:span text:style-name="T228">e</text:span><text:span text:style-name="T229">d</text:span><text:span text:style-name="T228">i</text:span><text:span text:style-name="T229">mo</text:span><text:span text:style-name="T228">s</text:span><text:span text:style-name="T235"> </text:span><text:span text:style-name="T236">a</text:span><text:span text:style-name="T229">c</text:span><text:span text:style-name="T228">rescen</text:span><text:span text:style-name="T229">ta</text:span><text:span text:style-name="T228">r</text:span><text:span text:style-name="T234"> </text:span><text:span text:style-name="T228">o </text:span><text:span text:style-name="T229">t</text:span><text:span text:style-name="T228">er</text:span><text:span text:style-name="T229">m</text:span><text:span text:style-name="T228">o</text:span><text:span text:style-name="T235"> </text:span><text:span text:style-name="T231">“</text:span><text:span text:style-name="T228">O</text:span><text:span text:style-name="T229">m</text:span><text:span text:style-name="T236">n</text:span><text:span text:style-name="T228">ich</text:span><text:span text:style-name="T229">a</text:span><text:span text:style-name="T228">n</text:span><text:span text:style-name="T229">n</text:span><text:span text:style-name="T228">e</text:span><text:span text:style-name="T229">l</text:span><text:span text:style-name="T228">”</text:span><text:span text:style-name="T237"> </text:span><text:span text:style-name="T228">no</text:span><text:span text:style-name="T229"> </text:span><text:span text:style-name="T231">c</text:span><text:span text:style-name="T229">am</text:span><text:span text:style-name="T228">po</text:span><text:span text:style-name="T235"> </text:span><text:span text:style-name="T228">de </text:span><text:span text:style-name="T229">a</text:span><text:span text:style-name="T228">s</text:span><text:span text:style-name="T229">s</text:span><text:span text:style-name="T228">u</text:span><text:span text:style-name="T229">nt</text:span><text:span text:style-name="T228">o</text:span><text:span text:style-name="T235"> </text:span><text:span text:style-name="T228">do</text:span><text:span text:style-name="T235"> e</text:span><text:span text:style-name="T228">- </text:span><text:span text:style-name="T229">ma</text:span><text:span text:style-name="T228">i</text:span><text:span text:style-name="T229">l</text:span><text:span text:style-name="T228">.</text:span></text:p>
      <text:p text:style-name="P96"/>
      <text:p text:style-name="P9"/>
      <text:p text:style-name="P9"/>
      <text:p text:style-name="P193"><text:span text:style-name="T1">11</text:span><text:span text:style-name="T7">.<text:tab/></text:span><text:span text:style-name="T4">R</text:span><text:span text:style-name="T7">e</text:span><text:span text:style-name="T1">s</text:span><text:span text:style-name="T7">p</text:span><text:span text:style-name="T1">o</text:span><text:span text:style-name="T7">s</text:span><text:span text:style-name="T10">t</text:span><text:span text:style-name="T1">a</text:span><text:span text:style-name="T7">s às</text:span><text:span text:style-name="T1"> E</text:span><text:span text:style-name="T7">ve</text:span><text:span text:style-name="T1">nt</text:span><text:span text:style-name="T7">u</text:span><text:span text:style-name="T1">a</text:span><text:span text:style-name="T7">is </text:span><text:span text:style-name="T4">D</text:span><text:span text:style-name="T7">ú</text:span><text:span text:style-name="T1">v</text:span><text:span text:style-name="T7">i</text:span><text:span text:style-name="T1">da</text:span><text:span text:style-name="T7">s</text:span></text:p>
      <text:p text:style-name="P77"/>
      <text:p text:style-name="P284"><text:span text:style-name="T1">A</text:span><text:span text:style-name="T7">s res</text:span><text:span text:style-name="T1">po</text:span><text:span text:style-name="T7">s</text:span><text:span text:style-name="T10">t</text:span><text:span text:style-name="T1">a</text:span><text:span text:style-name="T7">s </text:span><text:span text:style-name="T4">c</text:span><text:span text:style-name="T1">o</text:span><text:span text:style-name="T7">m </text:span><text:span text:style-name="T1">o</text:span><text:span text:style-name="T7">s d</text:span><text:span text:style-name="T1">e</text:span><text:span text:style-name="T7">v</text:span><text:span text:style-name="T15">i</text:span><text:span text:style-name="T7">d</text:span><text:span text:style-name="T1">o</text:span><text:span text:style-name="T7">s e</text:span><text:span text:style-name="T1">s</text:span><text:span text:style-name="T4">c</text:span><text:span text:style-name="T7">l</text:span><text:span text:style-name="T1">a</text:span><text:span text:style-name="T7">re</text:span><text:span text:style-name="T4">c</text:span><text:span text:style-name="T7">i</text:span><text:span text:style-name="T1">m</text:span><text:span text:style-name="T7">e</text:span><text:span text:style-name="T1">nto</text:span><text:span text:style-name="T7">s s</text:span><text:span text:style-name="T1">e</text:span><text:span text:style-name="T10">r</text:span><text:span text:style-name="T1">ã</text:span><text:span text:style-name="T7">o d</text:span><text:span text:style-name="T1">i</text:span><text:span text:style-name="T7">s</text:span><text:span text:style-name="T1">po</text:span><text:span text:style-name="T7">n</text:span><text:span text:style-name="T1">i</text:span><text:span text:style-name="T7">b</text:span><text:span text:style-name="T1">i</text:span><text:span text:style-name="T7">l</text:span><text:span text:style-name="T1">i</text:span><text:span text:style-name="T4">z</text:span><text:span text:style-name="T1">a</text:span><text:span text:style-name="T7">d</text:span><text:span text:style-name="T1">a</text:span><text:span text:style-name="T7">s</text:span><text:span text:style-name="T17"> </text:span><text:span text:style-name="T7">no</text:span><text:span text:style-name="T1"> </text:span><text:span text:style-name="T7">l</text:span><text:span text:style-name="T4">i</text:span><text:span text:style-name="T7">n</text:span><text:span text:style-name="T10">k</text:span><text:span text:style-name="T7">: </text:span><text:a xlink:type="simple" xlink:href="https://www.bnb.gov.br/acesso-a-informacao/rfi-rfp-audiencias-e-consultas-publicas" text:style-name="ListLabel_20_16" text:visited-style-name="ListLabel_20_16"><text:span text:style-name="T210">h</text:span></text:a><text:a xlink:type="simple" xlink:href="https://www.bnb.gov.br/acesso-a-informacao/rfi-rfp-audiencias-e-consultas-publicas" text:style-name="ListLabel_20_16" text:visited-style-name="ListLabel_20_16"><text:span text:style-name="T212">t</text:span></text:a><text:a xlink:type="simple" xlink:href="https://www.bnb.gov.br/acesso-a-informacao/rfi-rfp-audiencias-e-consultas-publicas" text:style-name="ListLabel_20_16" text:visited-style-name="ListLabel_20_16"><text:span text:style-name="T213">t</text:span></text:a><text:a xlink:type="simple" xlink:href="https://www.bnb.gov.br/acesso-a-informacao/rfi-rfp-audiencias-e-consultas-publicas" text:style-name="ListLabel_20_16" text:visited-style-name="ListLabel_20_16"><text:span text:style-name="T210">p</text:span></text:a><text:a xlink:type="simple" xlink:href="https://www.bnb.gov.br/acesso-a-informacao/rfi-rfp-audiencias-e-consultas-publicas" text:style-name="ListLabel_20_16" text:visited-style-name="ListLabel_20_16"><text:span text:style-name="T213">s</text:span></text:a><text:a xlink:type="simple" xlink:href="https://www.bnb.gov.br/acesso-a-informacao/rfi-rfp-audiencias-e-consultas-publicas" text:style-name="ListLabel_20_16" text:visited-style-name="ListLabel_20_16"><text:span text:style-name="T210">://</text:span></text:a><text:a xlink:type="simple" xlink:href="https://www.bnb.gov.br/acesso-a-informacao/rfi-rfp-audiencias-e-consultas-publicas" text:style-name="ListLabel_20_16" text:visited-style-name="ListLabel_20_16"><text:span text:style-name="T212">w</text:span></text:a><text:a xlink:type="simple" xlink:href="https://www.bnb.gov.br/acesso-a-informacao/rfi-rfp-audiencias-e-consultas-publicas" text:style-name="ListLabel_20_16" text:visited-style-name="ListLabel_20_16"><text:span text:style-name="T213">ww</text:span></text:a><text:a xlink:type="simple" xlink:href="https://www.bnb.gov.br/acesso-a-informacao/rfi-rfp-audiencias-e-consultas-publicas" text:style-name="ListLabel_20_16" text:visited-style-name="ListLabel_20_16"><text:span text:style-name="T210">.bn</text:span></text:a><text:a xlink:type="simple" xlink:href="https://www.bnb.gov.br/acesso-a-informacao/rfi-rfp-audiencias-e-consultas-publicas" text:style-name="ListLabel_20_16" text:visited-style-name="ListLabel_20_16"><text:span text:style-name="T213">b</text:span></text:a><text:a xlink:type="simple" xlink:href="https://www.bnb.gov.br/acesso-a-informacao/rfi-rfp-audiencias-e-consultas-publicas" text:style-name="ListLabel_20_16" text:visited-style-name="ListLabel_20_16"><text:span text:style-name="T210">.g</text:span></text:a><text:a xlink:type="simple" xlink:href="https://www.bnb.gov.br/acesso-a-informacao/rfi-rfp-audiencias-e-consultas-publicas" text:style-name="ListLabel_20_16" text:visited-style-name="ListLabel_20_16"><text:span text:style-name="T213">o</text:span></text:a><text:a xlink:type="simple" xlink:href="https://www.bnb.gov.br/acesso-a-informacao/rfi-rfp-audiencias-e-consultas-publicas" text:style-name="ListLabel_20_16" text:visited-style-name="ListLabel_20_16"><text:span text:style-name="T210">v.</text:span></text:a><text:a xlink:type="simple" xlink:href="https://www.bnb.gov.br/acesso-a-informacao/rfi-rfp-audiencias-e-consultas-publicas" text:style-name="ListLabel_20_16" text:visited-style-name="ListLabel_20_16"><text:span text:style-name="T215">b</text:span></text:a><text:a xlink:type="simple" xlink:href="https://www.bnb.gov.br/acesso-a-informacao/rfi-rfp-audiencias-e-consultas-publicas" text:style-name="ListLabel_20_16" text:visited-style-name="ListLabel_20_16"><text:span text:style-name="T210">r/</text:span></text:a><text:a xlink:type="simple" xlink:href="https://www.bnb.gov.br/acesso-a-informacao/rfi-rfp-audiencias-e-consultas-publicas" text:style-name="ListLabel_20_16" text:visited-style-name="ListLabel_20_16"><text:span text:style-name="T213">a</text:span></text:a><text:a xlink:type="simple" xlink:href="https://www.bnb.gov.br/acesso-a-informacao/rfi-rfp-audiencias-e-consultas-publicas" text:style-name="ListLabel_20_16" text:visited-style-name="ListLabel_20_16"><text:span text:style-name="T214">c</text:span></text:a><text:a xlink:type="simple" xlink:href="https://www.bnb.gov.br/acesso-a-informacao/rfi-rfp-audiencias-e-consultas-publicas" text:style-name="ListLabel_20_16" text:visited-style-name="ListLabel_20_16"><text:span text:style-name="T210">e</text:span></text:a><text:a xlink:type="simple" xlink:href="https://www.bnb.gov.br/acesso-a-informacao/rfi-rfp-audiencias-e-consultas-publicas" text:style-name="ListLabel_20_16" text:visited-style-name="ListLabel_20_16"><text:span text:style-name="T213">s</text:span></text:a><text:a xlink:type="simple" xlink:href="https://www.bnb.gov.br/acesso-a-informacao/rfi-rfp-audiencias-e-consultas-publicas" text:style-name="ListLabel_20_16" text:visited-style-name="ListLabel_20_16"><text:span text:style-name="T210">s</text:span></text:a><text:a xlink:type="simple" xlink:href="https://www.bnb.gov.br/acesso-a-informacao/rfi-rfp-audiencias-e-consultas-publicas" text:style-name="ListLabel_20_16" text:visited-style-name="ListLabel_20_16"><text:span text:style-name="T213">o</text:span></text:a><text:a xlink:type="simple" xlink:href="https://www.bnb.gov.br/acesso-a-informacao/rfi-rfp-audiencias-e-consultas-publicas" text:style-name="ListLabel_20_16" text:visited-style-name="ListLabel_20_16"><text:span text:style-name="T214">-</text:span></text:a><text:a xlink:type="simple" xlink:href="https://www.bnb.gov.br/acesso-a-informacao/rfi-rfp-audiencias-e-consultas-publicas" text:style-name="ListLabel_20_16" text:visited-style-name="ListLabel_20_16"><text:span text:style-name="T213">a</text:span></text:a><text:a xlink:type="simple" xlink:href="https://www.bnb.gov.br/acesso-a-informacao/rfi-rfp-audiencias-e-consultas-publicas" text:style-name="ListLabel_20_16" text:visited-style-name="ListLabel_20_16"><text:span text:style-name="T214">-</text:span></text:a><text:a xlink:type="simple" xlink:href="https://www.bnb.gov.br/acesso-a-informacao/rfi-rfp-audiencias-e-consultas-publicas" text:style-name="ListLabel_20_16" text:visited-style-name="ListLabel_20_16"><text:span text:style-name="T210">i</text:span></text:a><text:a xlink:type="simple" xlink:href="https://www.bnb.gov.br/acesso-a-informacao/rfi-rfp-audiencias-e-consultas-publicas" text:style-name="ListLabel_20_16" text:visited-style-name="ListLabel_20_16"><text:span text:style-name="T213">n</text:span></text:a><text:a xlink:type="simple" xlink:href="https://www.bnb.gov.br/acesso-a-informacao/rfi-rfp-audiencias-e-consultas-publicas" text:style-name="ListLabel_20_16" text:visited-style-name="ListLabel_20_16"><text:span text:style-name="T210">f</text:span></text:a><text:a xlink:type="simple" xlink:href="https://www.bnb.gov.br/acesso-a-informacao/rfi-rfp-audiencias-e-consultas-publicas" text:style-name="ListLabel_20_16" text:visited-style-name="ListLabel_20_16"><text:span text:style-name="T213">o</text:span></text:a><text:a xlink:type="simple" xlink:href="https://www.bnb.gov.br/acesso-a-informacao/rfi-rfp-audiencias-e-consultas-publicas" text:style-name="ListLabel_20_16" text:visited-style-name="ListLabel_20_16"><text:span text:style-name="T210">rm</text:span></text:a><text:a xlink:type="simple" xlink:href="https://www.bnb.gov.br/acesso-a-informacao/rfi-rfp-audiencias-e-consultas-publicas" text:style-name="ListLabel_20_16" text:visited-style-name="ListLabel_20_16"><text:span text:style-name="T213">a</text:span></text:a><text:a xlink:type="simple" xlink:href="https://www.bnb.gov.br/acesso-a-informacao/rfi-rfp-audiencias-e-consultas-publicas" text:style-name="ListLabel_20_16" text:visited-style-name="ListLabel_20_16"><text:span text:style-name="T214">c</text:span></text:a><text:a xlink:type="simple" xlink:href="https://www.bnb.gov.br/acesso-a-informacao/rfi-rfp-audiencias-e-consultas-publicas" text:style-name="ListLabel_20_16" text:visited-style-name="ListLabel_20_16"><text:span text:style-name="T213">ao</text:span></text:a><text:a xlink:type="simple" xlink:href="https://www.bnb.gov.br/acesso-a-informacao/rfi-rfp-audiencias-e-consultas-publicas" text:style-name="ListLabel_20_16" text:visited-style-name="ListLabel_20_16"><text:span text:style-name="T210">/</text:span></text:a><text:a xlink:type="simple" xlink:href="https://www.bnb.gov.br/acesso-a-informacao/rfi-rfp-audiencias-e-consultas-publicas" text:style-name="ListLabel_20_16" text:visited-style-name="ListLabel_20_16"><text:span text:style-name="T212">r</text:span></text:a><text:a xlink:type="simple" xlink:href="https://www.bnb.gov.br/acesso-a-informacao/rfi-rfp-audiencias-e-consultas-publicas" text:style-name="ListLabel_20_16" text:visited-style-name="ListLabel_20_16"><text:span text:style-name="T210">fi</text:span></text:a><text:a xlink:type="simple" xlink:href="https://www.bnb.gov.br/acesso-a-informacao/rfi-rfp-audiencias-e-consultas-publicas" text:style-name="ListLabel_20_16" text:visited-style-name="ListLabel_20_16"><text:span text:style-name="T214">-</text:span></text:a><text:a xlink:type="simple" xlink:href="https://www.bnb.gov.br/acesso-a-informacao/rfi-rfp-audiencias-e-consultas-publicas" text:style-name="ListLabel_20_16" text:visited-style-name="ListLabel_20_16"><text:span text:style-name="T210">rfp</text:span></text:a><text:a xlink:type="simple" xlink:href="https://www.bnb.gov.br/acesso-a-informacao/rfi-rfp-audiencias-e-consultas-publicas" text:style-name="ListLabel_20_16" text:visited-style-name="ListLabel_20_16"><text:span text:style-name="T214">-</text:span></text:a><text:a xlink:type="simple" xlink:href="https://www.bnb.gov.br/acesso-a-informacao/rfi-rfp-audiencias-e-consultas-publicas" text:style-name="ListLabel_20_16" text:visited-style-name="ListLabel_20_16"><text:span text:style-name="T213">a</text:span></text:a><text:a xlink:type="simple" xlink:href="https://www.bnb.gov.br/acesso-a-informacao/rfi-rfp-audiencias-e-consultas-publicas" text:style-name="ListLabel_20_16" text:visited-style-name="ListLabel_20_16"><text:span text:style-name="T210">u</text:span></text:a><text:a xlink:type="simple" xlink:href="https://www.bnb.gov.br/acesso-a-informacao/rfi-rfp-audiencias-e-consultas-publicas" text:style-name="ListLabel_20_16" text:visited-style-name="ListLabel_20_16"><text:span text:style-name="T213">d</text:span></text:a><text:a xlink:type="simple" xlink:href="https://www.bnb.gov.br/acesso-a-informacao/rfi-rfp-audiencias-e-consultas-publicas" text:style-name="ListLabel_20_16" text:visited-style-name="ListLabel_20_16"><text:span text:style-name="T210">i</text:span></text:a><text:a xlink:type="simple" xlink:href="https://www.bnb.gov.br/acesso-a-informacao/rfi-rfp-audiencias-e-consultas-publicas" text:style-name="ListLabel_20_16" text:visited-style-name="ListLabel_20_16"><text:span text:style-name="T213">e</text:span></text:a><text:a xlink:type="simple" xlink:href="https://www.bnb.gov.br/acesso-a-informacao/rfi-rfp-audiencias-e-consultas-publicas" text:style-name="ListLabel_20_16" text:visited-style-name="ListLabel_20_16"><text:span text:style-name="T210">nci</text:span></text:a><text:a xlink:type="simple" xlink:href="https://www.bnb.gov.br/acesso-a-informacao/rfi-rfp-audiencias-e-consultas-publicas" text:style-name="ListLabel_20_16" text:visited-style-name="ListLabel_20_16"><text:span text:style-name="T213">as</text:span></text:a><text:a xlink:type="simple" xlink:href="https://www.bnb.gov.br/acesso-a-informacao/rfi-rfp-audiencias-e-consultas-publicas" text:style-name="ListLabel_20_16" text:visited-style-name="ListLabel_20_16"><text:span text:style-name="T214">-</text:span></text:a><text:a xlink:type="simple" xlink:href="https://www.bnb.gov.br/acesso-a-informacao/rfi-rfp-audiencias-e-consultas-publicas" text:style-name="ListLabel_20_16" text:visited-style-name="ListLabel_20_16"><text:span text:style-name="T210">e</text:span></text:a><text:a xlink:type="simple" xlink:href="https://www.bnb.gov.br/acesso-a-informacao/rfi-rfp-audiencias-e-consultas-publicas" text:style-name="ListLabel_20_16" text:visited-style-name="ListLabel_20_16"><text:span text:style-name="T212">-</text:span></text:a><text:a xlink:type="simple" xlink:href="https://www.bnb.gov.br/acesso-a-informacao/rfi-rfp-audiencias-e-consultas-publicas" text:style-name="ListLabel_20_16" text:visited-style-name="ListLabel_20_16"><text:span text:style-name="T214">c</text:span></text:a><text:a xlink:type="simple" xlink:href="https://www.bnb.gov.br/acesso-a-informacao/rfi-rfp-audiencias-e-consultas-publicas" text:style-name="ListLabel_20_16" text:visited-style-name="ListLabel_20_16"><text:span text:style-name="T213">o</text:span></text:a><text:a xlink:type="simple" xlink:href="https://www.bnb.gov.br/acesso-a-informacao/rfi-rfp-audiencias-e-consultas-publicas" text:style-name="ListLabel_20_16" text:visited-style-name="ListLabel_20_16"><text:span text:style-name="T210">n</text:span></text:a><text:a xlink:type="simple" xlink:href="https://www.bnb.gov.br/acesso-a-informacao/rfi-rfp-audiencias-e-consultas-publicas" text:style-name="ListLabel_20_16" text:visited-style-name="ListLabel_20_16"><text:span text:style-name="T218">s</text:span></text:a><text:a xlink:type="simple" xlink:href="https://www.bnb.gov.br/acesso-a-informacao/rfi-rfp-audiencias-e-consultas-publicas" text:style-name="ListLabel_20_16" text:visited-style-name="ListLabel_20_16"><text:span text:style-name="T210">u</text:span></text:a><text:a xlink:type="simple" xlink:href="https://www.bnb.gov.br/acesso-a-informacao/rfi-rfp-audiencias-e-consultas-publicas" text:style-name="ListLabel_20_16" text:visited-style-name="ListLabel_20_16"><text:span text:style-name="T213">ltas</text:span></text:a><text:a xlink:type="simple" xlink:href="https://www.bnb.gov.br/acesso-a-informacao/rfi-rfp-audiencias-e-consultas-publicas" text:style-name="ListLabel_20_16" text:visited-style-name="ListLabel_20_16"><text:span text:style-name="T210">-</text:span></text:a><text:a xlink:type="simple" xlink:href="https://www.bnb.gov.br/acesso-a-informacao/rfi-rfp-audiencias-e-consultas-publicas" text:style-name="ListLabel_20_16" text:visited-style-name="ListLabel_20_16"><text:span text:style-name="T211"> </text:span></text:a><text:a xlink:type="simple" xlink:href="https://www.bnb.gov.br/acesso-a-informacao/rfi-rfp-audiencias-e-consultas-publicas" text:style-name="ListLabel_20_1" text:visited-style-name="ListLabel_20_1"><text:span text:style-name="T210">p</text:span></text:a><text:a xlink:type="simple" xlink:href="https://www.bnb.gov.br/acesso-a-informacao/rfi-rfp-audiencias-e-consultas-publicas" text:style-name="ListLabel_20_1" text:visited-style-name="ListLabel_20_1"><text:span text:style-name="T213">u</text:span></text:a><text:a xlink:type="simple" xlink:href="https://www.bnb.gov.br/acesso-a-informacao/rfi-rfp-audiencias-e-consultas-publicas" text:style-name="ListLabel_20_1" text:visited-style-name="ListLabel_20_1"><text:span text:style-name="T210">b</text:span></text:a><text:a xlink:type="simple" xlink:href="https://www.bnb.gov.br/acesso-a-informacao/rfi-rfp-audiencias-e-consultas-publicas" text:style-name="ListLabel_20_1" text:visited-style-name="ListLabel_20_1"><text:span text:style-name="T213">l</text:span></text:a><text:a xlink:type="simple" xlink:href="https://www.bnb.gov.br/acesso-a-informacao/rfi-rfp-audiencias-e-consultas-publicas" text:style-name="ListLabel_20_1" text:visited-style-name="ListLabel_20_1"><text:span text:style-name="T210">icas</text:span></text:a></text:p>
      <text:p text:style-name="P202"><text:span text:style-name="T7">O</text:span><text:span text:style-name="T4"> </text:span><text:span text:style-name="T7">pr</text:span><text:span text:style-name="T1">a</text:span><text:span text:style-name="T4">z</text:span><text:span text:style-name="T7">o p</text:span><text:span text:style-name="T14">a</text:span><text:span text:style-name="T7">ra a </text:span><text:span text:style-name="T4">r</text:span><text:span text:style-name="T7">e</text:span><text:span text:style-name="T1">s</text:span><text:span text:style-name="T7">p</text:span><text:span text:style-name="T1">o</text:span><text:span text:style-name="T7">s</text:span><text:span text:style-name="T10">t</text:span><text:span text:style-name="T7">a</text:span><text:span text:style-name="T10"> </text:span><text:span text:style-name="T7">é o e</text:span><text:span text:style-name="T1">sta</text:span><text:span text:style-name="T7">b</text:span><text:span text:style-name="T1">e</text:span><text:span text:style-name="T7">l</text:span><text:span text:style-name="T1">e</text:span><text:span text:style-name="T4">c</text:span><text:span text:style-name="T7">i</text:span><text:span text:style-name="T1">d</text:span><text:span text:style-name="T7">o p</text:span><text:span text:style-name="T1">a</text:span><text:span text:style-name="T7">ra a</text:span><text:span text:style-name="T10"> </text:span><text:span text:style-name="T1">at</text:span><text:span text:style-name="T7">i</text:span><text:span text:style-name="T1">v</text:span><text:span text:style-name="T7">i</text:span><text:span text:style-name="T1">da</text:span><text:span text:style-name="T7">de 3</text:span><text:span text:style-name="T17"> </text:span><text:span text:style-name="T1">d</text:span><text:span text:style-name="T7">o </text:span><text:span text:style-name="T4">c</text:span><text:span text:style-name="T7">ro</text:span><text:span text:style-name="T1">no</text:span><text:span text:style-name="T7">gra</text:span><text:span text:style-name="T10">m</text:span><text:span text:style-name="T1">a</text:span><text:span text:style-name="T7">.</text:span></text:p>
      <text:p text:style-name="P11"/>
      <text:p text:style-name="P9"/>
      <text:p text:style-name="P9"/>
      <text:p text:style-name="P194"><text:span text:style-name="T1">12</text:span><text:span text:style-name="T7">.<text:tab/></text:span><text:span text:style-name="T4">R</text:span><text:span text:style-name="T15">e</text:span><text:span text:style-name="T4">c</text:span><text:span text:style-name="T7">e</text:span><text:span text:style-name="T1">b</text:span><text:span text:style-name="T7">i</text:span><text:span text:style-name="T1">m</text:span><text:span text:style-name="T7">e</text:span><text:span text:style-name="T1">nt</text:span><text:span text:style-name="T7">o d</text:span><text:span text:style-name="T1">a</text:span><text:span text:style-name="T7">s </text:span><text:span text:style-name="T1">P</text:span><text:span text:style-name="T7">ro</text:span><text:span text:style-name="T1">po</text:span><text:span text:style-name="T7">s</text:span><text:span text:style-name="T10">t</text:span><text:span text:style-name="T1">a</text:span><text:span text:style-name="T7">s de </text:span><text:span text:style-name="T1">P</text:span><text:span text:style-name="T7">re</text:span><text:span text:style-name="T4">ç</text:span><text:span text:style-name="T1">o</text:span><text:span text:style-name="T7">s via</text:span><text:span text:style-name="T1"> </text:span><text:span text:style-name="T19">e</text:span><text:span text:style-name="T4">-</text:span><text:span text:style-name="T1">Mail</text:span></text:p>
      <text:p text:style-name="P164"/>
      <text:p text:style-name="P74"><text:span text:style-name="T7">C</text:span><text:span text:style-name="T1">om</text:span><text:span text:style-name="T7">p</text:span><text:span text:style-name="T1">o</text:span><text:span text:style-name="T7">rão </text:span><text:span text:style-name="T62"><text:s/></text:span><text:span text:style-name="T7">a </text:span><text:span text:style-name="T62"><text:s/></text:span><text:span text:style-name="T7">pr</text:span><text:span text:style-name="T1">o</text:span><text:span text:style-name="T7">p</text:span><text:span text:style-name="T1">o</text:span><text:span text:style-name="T7">s</text:span><text:span text:style-name="T10">t</text:span><text:span text:style-name="T7">a </text:span><text:span text:style-name="T75"><text:s/></text:span><text:span text:style-name="T7">de </text:span><text:span text:style-name="T62"><text:s/></text:span><text:span text:style-name="T7">preço </text:span><text:span text:style-name="T62"><text:s/></text:span><text:span text:style-name="T1">o</text:span><text:span text:style-name="T7">s </text:span><text:span text:style-name="T59"><text:s/></text:span><text:span text:style-name="T7">s</text:span><text:span text:style-name="T1">e</text:span><text:span text:style-name="T7">g</text:span><text:span text:style-name="T1">u</text:span><text:span text:style-name="T7">i</text:span><text:span text:style-name="T1">nt</text:span><text:span text:style-name="T7">es </text:span><text:span text:style-name="T62"><text:s/></text:span><text:span text:style-name="T19">a</text:span><text:span text:style-name="T7">n</text:span><text:span text:style-name="T1">e</text:span><text:span text:style-name="T7">x</text:span><text:span text:style-name="T1">o</text:span><text:span text:style-name="T7">s </text:span><text:span text:style-name="T59"><text:s/></text:span><text:span text:style-name="T7">pre</text:span><text:span text:style-name="T1">e</text:span><text:span text:style-name="T7">nchi</text:span><text:span text:style-name="T1">do</text:span><text:span text:style-name="T7">s </text:span><text:span text:style-name="T59"><text:s/></text:span><text:span text:style-name="T7">p</text:span><text:span text:style-name="T1">e</text:span><text:span text:style-name="T7">la </text:span><text:span text:style-name="T62"><text:s/></text:span><text:span text:style-name="T7">e</text:span><text:span text:style-name="T1">m</text:span><text:span text:style-name="T7">pre</text:span><text:span text:style-name="T1">s</text:span><text:span text:style-name="T7">a i</text:span><text:span text:style-name="T1">nt</text:span><text:span text:style-name="T7">ere</text:span><text:span text:style-name="T1">s</text:span><text:span text:style-name="T7">s</text:span><text:span text:style-name="T1">a</text:span><text:span text:style-name="T7">d</text:span><text:span text:style-name="T1">a</text:span><text:span text:style-name="T7">:</text:span></text:p>
      <text:p text:style-name="P175"/>
      <text:p text:style-name="P9"/>
      <text:p text:style-name="P9"/>
      <text:p text:style-name="P65"><text:span text:style-name="T1">A</text:span><text:span text:style-name="T7">n</text:span><text:span text:style-name="T1">e</text:span><text:span text:style-name="T7">xo 29 –</text:span><text:span text:style-name="T19"> </text:span><text:span text:style-name="T1">P</text:span><text:span text:style-name="T7">l</text:span><text:span text:style-name="T1">a</text:span><text:span text:style-name="T7">n</text:span><text:span text:style-name="T1">i</text:span><text:span text:style-name="T7">l</text:span><text:span text:style-name="T1">h</text:span><text:span text:style-name="T7">a</text:span><text:span text:style-name="T4"> </text:span><text:span text:style-name="T7">de </text:span><text:span text:style-name="T10">C</text:span><text:span text:style-name="T1">om</text:span><text:span text:style-name="T7">p</text:span><text:span text:style-name="T1">o</text:span><text:span text:style-name="T7">s</text:span><text:span text:style-name="T1">i</text:span><text:span text:style-name="T4">ç</text:span><text:span text:style-name="T1">ã</text:span><text:span text:style-name="T7">o</text:span><text:span text:style-name="T4"> </text:span><text:span text:style-name="T7">de </text:span><text:span text:style-name="T1">P</text:span><text:span text:style-name="T7">re</text:span><text:span text:style-name="T4">ç</text:span><text:span text:style-name="T1">o</text:span><text:span text:style-name="T7">s </text:span><text:span text:style-name="T4">(</text:span><text:span text:style-name="T1">co</text:span><text:span text:style-name="T7">m </text:span><text:span text:style-name="T1">a</text:span><text:span text:style-name="T7">s</text:span><text:span text:style-name="T4"> </text:span><text:span text:style-name="T7">s</text:span><text:span text:style-name="T1">e</text:span><text:span text:style-name="T7">g</text:span><text:span text:style-name="T1">u</text:span><text:span text:style-name="T7">i</text:span><text:span text:style-name="T1">nt</text:span><text:span text:style-name="T7">es ab</text:span><text:span text:style-name="T1">a</text:span><text:span text:style-name="T7">s</text:span><text:span text:style-name="T4"> </text:span><text:span text:style-name="T7">pre</text:span><text:span text:style-name="T1">e</text:span><text:span text:style-name="T7">nchi</text:span><text:span text:style-name="T1">da</text:span><text:span text:style-name="T7">s:</text:span><text:span text:style-name="T4"> </text:span><text:span text:style-name="T7">1- S</text:span><text:span text:style-name="T1">e</text:span><text:span text:style-name="T7">rvi</text:span><text:span text:style-name="T4">ç</text:span><text:span text:style-name="T1">o</text:span><text:span text:style-name="T7">s de</text:span><text:span text:style-name="T15"> </text:span><text:span text:style-name="T4">I</text:span><text:span text:style-name="T1">m</text:span><text:span text:style-name="T7">p</text:span><text:span text:style-name="T1">la</text:span><text:span text:style-name="T7">n</text:span><text:span text:style-name="T10">t</text:span><text:span text:style-name="T1">a</text:span><text:span text:style-name="T4">ç</text:span><text:span text:style-name="T1">ão</text:span><text:span text:style-name="T7">;</text:span><text:span text:style-name="T4"> </text:span><text:span text:style-name="T7">2</text:span><text:span text:style-name="T4">-</text:span><text:span text:style-name="T7">S</text:span><text:span text:style-name="T1">e</text:span><text:span text:style-name="T7">rv</text:span><text:span text:style-name="T15">i</text:span><text:span text:style-name="T4">ç</text:span><text:span text:style-name="T1">o</text:span><text:span text:style-name="T7">s C</text:span><text:span text:style-name="T1">o</text:span><text:span text:style-name="T7">n</text:span><text:span text:style-name="T10">t</text:span><text:span text:style-name="T7">í</text:span><text:span text:style-name="T1">n</text:span><text:span text:style-name="T7">u</text:span><text:span text:style-name="T10">o</text:span><text:span text:style-name="T7">s;</text:span><text:span text:style-name="T4"> </text:span><text:span text:style-name="T7">e</text:span><text:span text:style-name="T10"> </text:span><text:span text:style-name="T7">3</text:span><text:span text:style-name="T4">-</text:span><text:span text:style-name="T7">S</text:span><text:span text:style-name="T1">e</text:span><text:span text:style-name="T7">rvi</text:span><text:span text:style-name="T4">ç</text:span><text:span text:style-name="T1">o</text:span><text:span text:style-name="T7">s</text:span><text:span text:style-name="T10"> </text:span><text:span text:style-name="T7">s</text:span><text:span text:style-name="T1">o</text:span><text:span text:style-name="T7">b </text:span><text:span text:style-name="T1">D</text:span><text:span text:style-name="T7">e</text:span><text:span text:style-name="T1">ma</text:span><text:span text:style-name="T7">n</text:span><text:span text:style-name="T1">d</text:span><text:span text:style-name="T7">a do</text:span><text:span text:style-name="T1"> </text:span><text:span text:style-name="T7">B</text:span><text:span text:style-name="T1">a</text:span><text:span text:style-name="T7">nco</text:span><text:span text:style-name="T4">)</text:span><text:span text:style-name="T7">.</text:span></text:p>
      <text:p text:style-name="P77"/>
      <text:p text:style-name="P275"><text:span text:style-name="T1">A</text:span><text:span text:style-name="T7">n</text:span><text:span text:style-name="T1">e</text:span><text:span text:style-name="T7">xo 30 –</text:span><text:span text:style-name="T19"> </text:span><text:span text:style-name="T7">Q</text:span><text:span text:style-name="T1">u</text:span><text:span text:style-name="T7">e</text:span><text:span text:style-name="T1">st</text:span><text:span text:style-name="T7">i</text:span><text:span text:style-name="T1">o</text:span><text:span text:style-name="T7">n</text:span><text:span text:style-name="T1">á</text:span><text:span text:style-name="T7">rio </text:span><text:span text:style-name="T1">ao</text:span><text:span text:style-name="T7">s F</text:span><text:span text:style-name="T1">o</text:span><text:span text:style-name="T7">rnece</text:span><text:span text:style-name="T1">do</text:span><text:span text:style-name="T7">res</text:span></text:p>
      <text:p text:style-name="P15"/>
      <text:p text:style-name="P285"><text:span text:style-name="T7">A pr</text:span><text:span text:style-name="T1">o</text:span><text:span text:style-name="T7">p</text:span><text:span text:style-name="T1">o</text:span><text:span text:style-name="T7">s</text:span><text:span text:style-name="T10">t</text:span><text:span text:style-name="T7">a de preço d</text:span><text:span text:style-name="T1">e</text:span><text:span text:style-name="T15">v</text:span><text:span text:style-name="T7">e</text:span><text:span text:style-name="T19">r</text:span><text:span text:style-name="T7">á s</text:span><text:span text:style-name="T1">e</text:span><text:span text:style-name="T7">r</text:span><text:span text:style-name="T4"> </text:span><text:span text:style-name="T7">e</text:span><text:span text:style-name="T15">n</text:span><text:span text:style-name="T4">c</text:span><text:span text:style-name="T1">am</text:span><text:span text:style-name="T7">i</text:span><text:span text:style-name="T1">n</text:span><text:span text:style-name="T7">h</text:span><text:span text:style-name="T1">a</text:span><text:span text:style-name="T7">da</text:span><text:span text:style-name="T1"> </text:span><text:span text:style-name="T7">p</text:span><text:span text:style-name="T1">a</text:span><text:span text:style-name="T7">ra o en</text:span><text:span text:style-name="T1">d</text:span><text:span text:style-name="T7">ere</text:span><text:span text:style-name="T4">ç</text:span><text:span text:style-name="T7">o e</text:span><text:span text:style-name="T1">l</text:span><text:span text:style-name="T7">e</text:span><text:span text:style-name="T10">t</text:span><text:span text:style-name="T7">rô</text:span><text:span text:style-name="T1">n</text:span><text:span text:style-name="T15">i</text:span><text:span text:style-name="T4">co</text:span><text:span text:style-name="T7">:</text:span></text:p>
      <text:p text:style-name="P286"><text:a xlink:type="simple" xlink:href="mailto:projetosac30@bnb.gov.br" text:style-name="ListLabel_20_1" text:visited-style-name="ListLabel_20_1"><text:span text:style-name="T210">pr</text:span></text:a><text:a xlink:type="simple" xlink:href="mailto:projetosac30@bnb.gov.br" text:style-name="ListLabel_20_1" text:visited-style-name="ListLabel_20_1"><text:span text:style-name="T213">o</text:span></text:a><text:a xlink:type="simple" xlink:href="mailto:projetosac30@bnb.gov.br" text:style-name="ListLabel_20_1" text:visited-style-name="ListLabel_20_1"><text:span text:style-name="T210">je</text:span></text:a><text:a xlink:type="simple" xlink:href="mailto:projetosac30@bnb.gov.br" text:style-name="ListLabel_20_1" text:visited-style-name="ListLabel_20_1"><text:span text:style-name="T213">to</text:span></text:a><text:a xlink:type="simple" xlink:href="mailto:projetosac30@bnb.gov.br" text:style-name="ListLabel_20_1" text:visited-style-name="ListLabel_20_1"><text:span text:style-name="T210">s</text:span></text:a><text:a xlink:type="simple" xlink:href="mailto:projetosac30@bnb.gov.br" text:style-name="ListLabel_20_1" text:visited-style-name="ListLabel_20_1"><text:span text:style-name="T213">a</text:span></text:a><text:a xlink:type="simple" xlink:href="mailto:projetosac30@bnb.gov.br" text:style-name="ListLabel_20_1" text:visited-style-name="ListLabel_20_1"><text:span text:style-name="T214">c</text:span></text:a><text:a xlink:type="simple" xlink:href="mailto:projetosac30@bnb.gov.br" text:style-name="ListLabel_20_1" text:visited-style-name="ListLabel_20_1"><text:span text:style-name="T210">3</text:span></text:a><text:a xlink:type="simple" xlink:href="mailto:projetosac30@bnb.gov.br" text:style-name="ListLabel_20_1" text:visited-style-name="ListLabel_20_1"><text:span text:style-name="T213">0</text:span></text:a><text:a xlink:type="simple" xlink:href="mailto:projetosac30@bnb.gov.br" text:style-name="ListLabel_20_1" text:visited-style-name="ListLabel_20_1"><text:span text:style-name="T210">@b</text:span></text:a><text:a xlink:type="simple" xlink:href="mailto:projetosac30@bnb.gov.br" text:style-name="ListLabel_20_1" text:visited-style-name="ListLabel_20_1"><text:span text:style-name="T213">n</text:span></text:a><text:a xlink:type="simple" xlink:href="mailto:projetosac30@bnb.gov.br" text:style-name="ListLabel_20_1" text:visited-style-name="ListLabel_20_1"><text:span text:style-name="T210">b.g</text:span></text:a><text:a xlink:type="simple" xlink:href="mailto:projetosac30@bnb.gov.br" text:style-name="ListLabel_20_1" text:visited-style-name="ListLabel_20_1"><text:span text:style-name="T213">o</text:span></text:a><text:a xlink:type="simple" xlink:href="mailto:projetosac30@bnb.gov.br" text:style-name="ListLabel_20_1" text:visited-style-name="ListLabel_20_1"><text:span text:style-name="T210">v.</text:span></text:a><text:a xlink:type="simple" xlink:href="mailto:projetosac30@bnb.gov.br" text:style-name="ListLabel_20_1" text:visited-style-name="ListLabel_20_1"><text:span text:style-name="T219">b</text:span></text:a><text:a xlink:type="simple" xlink:href="mailto:projetosac30@bnb.gov.br" text:style-name="ListLabel_20_1" text:visited-style-name="ListLabel_20_1"><text:span text:style-name="T210">r</text:span></text:a></text:p>
      <text:p text:style-name="P20"><text:span text:style-name="T7">O</text:span><text:span text:style-name="T4"> </text:span><text:span text:style-name="T7">pr</text:span><text:span text:style-name="T1">a</text:span><text:span text:style-name="T4">z</text:span><text:span text:style-name="T7">o</text:span><text:span text:style-name="T4"> </text:span><text:span text:style-name="T7">p</text:span><text:span text:style-name="T1">a</text:span><text:span text:style-name="T7">ra</text:span><text:span text:style-name="T4"> </text:span><text:span text:style-name="T7">o</text:span><text:span text:style-name="T4"> </text:span><text:span text:style-name="T7">r</text:span><text:span text:style-name="T10">e</text:span><text:span text:style-name="T4">c</text:span><text:span text:style-name="T7">e</text:span><text:span text:style-name="T1">b</text:span><text:span text:style-name="T7">i</text:span><text:span text:style-name="T14">m</text:span><text:span text:style-name="T7">e</text:span><text:span text:style-name="T1">nt</text:span><text:span text:style-name="T7">o</text:span><text:span text:style-name="T4"> </text:span><text:span text:style-name="T7">da pr</text:span><text:span text:style-name="T1">o</text:span><text:span text:style-name="T7">p</text:span><text:span text:style-name="T1">o</text:span><text:span text:style-name="T7">s</text:span><text:span text:style-name="T10">t</text:span><text:span text:style-name="T7">a</text:span><text:span text:style-name="T4"> </text:span><text:span text:style-name="T7">de pr</text:span><text:span text:style-name="T19">e</text:span><text:span text:style-name="T4">ç</text:span><text:span text:style-name="T7">o</text:span><text:span text:style-name="T4"> </text:span><text:span text:style-name="T7">v</text:span><text:span text:style-name="T1">i</text:span><text:span text:style-name="T7">a</text:span><text:span text:style-name="T4"> </text:span><text:span text:style-name="T17">e</text:span><text:span text:style-name="T4">-</text:span><text:span text:style-name="T1">ma</text:span><text:span text:style-name="T7">il é</text:span><text:span text:style-name="T4"> </text:span><text:span text:style-name="T7">o</text:span><text:span text:style-name="T4"> </text:span><text:span text:style-name="T7">e</text:span><text:span text:style-name="T1">sta</text:span><text:span text:style-name="T7">b</text:span><text:span text:style-name="T1">e</text:span><text:span text:style-name="T7">l</text:span><text:span text:style-name="T1">e</text:span><text:span text:style-name="T4">c</text:span><text:span text:style-name="T7">i</text:span><text:span text:style-name="T1">d</text:span><text:span text:style-name="T7">o</text:span><text:span text:style-name="T4"> </text:span><text:span text:style-name="T7">p</text:span><text:span text:style-name="T1">a</text:span><text:span text:style-name="T7">ra</text:span><text:span text:style-name="T4"> </text:span><text:span text:style-name="T7">a </text:span><text:span text:style-name="T1">at</text:span><text:span text:style-name="T7">i</text:span><text:span text:style-name="T1">v</text:span><text:span text:style-name="T7">i</text:span><text:span text:style-name="T1">da</text:span><text:span text:style-name="T7">de 4 </text:span><text:span text:style-name="T4">n</text:span><text:span text:style-name="T7">o </text:span><text:span text:style-name="T4">c</text:span><text:span text:style-name="T7">ro</text:span><text:span text:style-name="T1">no</text:span><text:span text:style-name="T7">gra</text:span><text:span text:style-name="T10">m</text:span><text:span text:style-name="T7">a </text:span><text:span text:style-name="T1">a</text:span><text:span text:style-name="T4">c</text:span><text:span text:style-name="T7">i</text:span><text:span text:style-name="T1">ma</text:span><text:span text:style-name="T7">.</text:span><text:span text:style-name="T17"> </text:span><text:span text:style-name="T1">P</text:span><text:span text:style-name="T7">e</text:span><text:span text:style-name="T1">d</text:span><text:span text:style-name="T7">i</text:span><text:span text:style-name="T1">mo</text:span><text:span text:style-name="T7">s </text:span><text:span text:style-name="T1">a</text:span><text:span text:style-name="T4">c</text:span><text:span text:style-name="T7">rescen</text:span><text:span text:style-name="T1">ta</text:span><text:span text:style-name="T7">r</text:span><text:span text:style-name="T4"> </text:span><text:span text:style-name="T7">o </text:span><text:span text:style-name="T1">t</text:span><text:span text:style-name="T7">er</text:span><text:span text:style-name="T1">m</text:span><text:span text:style-name="T7">o </text:span><text:span text:style-name="T4">“</text:span><text:span text:style-name="T7">O</text:span><text:span text:style-name="T1">m</text:span><text:span text:style-name="T4">n</text:span><text:span text:style-name="T7">ich</text:span><text:span text:style-name="T1">a</text:span><text:span text:style-name="T7">n</text:span><text:span text:style-name="T1">n</text:span><text:span text:style-name="T7">el” no </text:span><text:span text:style-name="T4">c</text:span><text:span text:style-name="T1">am</text:span><text:span text:style-name="T7">po</text:span><text:span text:style-name="T1"> </text:span><text:span text:style-name="T7">de </text:span><text:span text:style-name="T1">a</text:span><text:span text:style-name="T7">s</text:span><text:span text:style-name="T1">s</text:span><text:span text:style-name="T7">u</text:span><text:span text:style-name="T1">nt</text:span><text:span text:style-name="T7">o do</text:span><text:span text:style-name="T1"> </text:span><text:span text:style-name="T4">e</text:span><text:span text:style-name="T10">-</text:span><text:span text:style-name="T1">ma</text:span><text:span text:style-name="T7">il de e</text:span><text:span text:style-name="T1">n</text:span><text:span text:style-name="T7">v</text:span><text:span text:style-name="T1">i</text:span><text:span text:style-name="T7">o da</text:span><text:span text:style-name="T1"> </text:span><text:span text:style-name="T7">pr</text:span><text:span text:style-name="T1">o</text:span><text:span text:style-name="T7">p</text:span><text:span text:style-name="T1">o</text:span><text:span text:style-name="T7">s</text:span><text:span text:style-name="T10">t</text:span><text:span text:style-name="T7">a de preç</text:span><text:span text:style-name="T10">o</text:span><text:span text:style-name="T7">.</text:span></text:p>
      <text:p text:style-name="P11"/>
      <text:p text:style-name="P9"/>
      <text:p text:style-name="P9"/>
      <text:p text:style-name="P287"><text:span text:style-name="T1">13</text:span><text:span text:style-name="T7">. <text:s text:c="6"/></text:span><text:span text:style-name="T4">R</text:span><text:span text:style-name="T15">e</text:span><text:span text:style-name="T4">c</text:span><text:span text:style-name="T7">e</text:span><text:span text:style-name="T1">b</text:span><text:span text:style-name="T7">i</text:span><text:span text:style-name="T1">m</text:span><text:span text:style-name="T7">e</text:span><text:span text:style-name="T1">nt</text:span><text:span text:style-name="T7">o d</text:span><text:span text:style-name="T1">a</text:span><text:span text:style-name="T7">s </text:span><text:span text:style-name="T1">P</text:span><text:span text:style-name="T7">ro</text:span><text:span text:style-name="T1">po</text:span><text:span text:style-name="T7">s</text:span><text:span text:style-name="T10">t</text:span><text:span text:style-name="T1">a</text:span><text:span text:style-name="T7">s de</text:span><text:span text:style-name="T4"> </text:span><text:span text:style-name="T1">P</text:span><text:span text:style-name="T7">re</text:span><text:span text:style-name="T4">ç</text:span><text:span text:style-name="T1">o</text:span><text:span text:style-name="T7">s em p</text:span><text:span text:style-name="T1">a</text:span><text:span text:style-name="T7">p</text:span><text:span text:style-name="T1">e</text:span><text:span text:style-name="T7">l</text:span></text:p>
      <text:p text:style-name="P15"/>
      <text:p text:style-name="P16"><text:span text:style-name="T7">C</text:span><text:span text:style-name="T1">o</text:span><text:span text:style-name="T7">m pr</text:span><text:span text:style-name="T1">o</text:span><text:span text:style-name="T7">p</text:span><text:span text:style-name="T1">ó</text:span><text:span text:style-name="T7">s</text:span><text:span text:style-name="T1">it</text:span><text:span text:style-name="T7">o de fir</text:span><text:span text:style-name="T4">m</text:span><text:span text:style-name="T1">a</text:span><text:span text:style-name="T7">r</text:span><text:span text:style-name="T19"> </text:span><text:span text:style-name="T1">a</text:span><text:span text:style-name="T7">u</text:span><text:span text:style-name="T10">t</text:span><text:span text:style-name="T7">e</text:span><text:span text:style-name="T1">nt</text:span><text:span text:style-name="T7">icid</text:span><text:span text:style-name="T10">a</text:span><text:span text:style-name="T7">d</text:span><text:span text:style-name="T1">e</text:span><text:span text:style-name="T7">,</text:span><text:span text:style-name="T19"> </text:span><text:span text:style-name="T7">a </text:span><text:span text:style-name="T4">m</text:span><text:span text:style-name="T7">e</text:span><text:span text:style-name="T1">sm</text:span><text:span text:style-name="T7">a vers</text:span><text:span text:style-name="T1">ã</text:span><text:span text:style-name="T7">o</text:span><text:span text:style-name="T17"> </text:span><text:span text:style-name="T7">da pr</text:span><text:span text:style-name="T1">o</text:span><text:span text:style-name="T7">p</text:span><text:span text:style-name="T1">o</text:span><text:span text:style-name="T19">s</text:span><text:span text:style-name="T1">t</text:span><text:span text:style-name="T7">a de preço e</text:span><text:span text:style-name="T1">n</text:span><text:span text:style-name="T4">c</text:span><text:span text:style-name="T1">am</text:span><text:span text:style-name="T7">i</text:span><text:span text:style-name="T1">n</text:span><text:span text:style-name="T7">h</text:span><text:span text:style-name="T1">a</text:span><text:span text:style-name="T7">da v</text:span><text:span text:style-name="T1">i</text:span><text:span text:style-name="T7">a</text:span><text:span text:style-name="T4"> e-</text:span><text:span text:style-name="T1">ma</text:span><text:span text:style-name="T19">i</text:span><text:span text:style-name="T7">l</text:span><text:span text:style-name="T4"> </text:span><text:span text:style-name="T7">d</text:span><text:span text:style-name="T1">e</text:span><text:span text:style-name="T7">verá</text:span><text:span text:style-name="T4"> </text:span><text:span text:style-name="T7">s</text:span><text:span text:style-name="T1">e</text:span><text:span text:style-name="T7">r</text:span><text:span text:style-name="T19"> </text:span><text:span text:style-name="T7">i</text:span><text:span text:style-name="T1">m</text:span><text:span text:style-name="T7">pre</text:span><text:span text:style-name="T1">s</text:span><text:span text:style-name="T7">s</text:span><text:span text:style-name="T1">a</text:span><text:span text:style-name="T7">, em p</text:span><text:span text:style-name="T1">a</text:span><text:span text:style-name="T7">p</text:span><text:span text:style-name="T1">e</text:span><text:span text:style-name="T7">l</text:span><text:span text:style-name="T4"> </text:span><text:span text:style-name="T1">t</text:span><text:span text:style-name="T7">i</text:span><text:span text:style-name="T1">m</text:span><text:span text:style-name="T7">br</text:span><text:span text:style-name="T1">a</text:span><text:span text:style-name="T7">d</text:span><text:span text:style-name="T1">o</text:span><text:span text:style-name="T7">,</text:span><text:span text:style-name="T21"> </text:span><text:span text:style-name="T1">a</text:span><text:span text:style-name="T7">s</text:span><text:span text:style-name="T1">s</text:span><text:span text:style-name="T7">i</text:span><text:span text:style-name="T1">na</text:span><text:span text:style-name="T7">d</text:span><text:span text:style-name="T1">a</text:span><text:span text:style-name="T7">,</text:span><text:span text:style-name="T19"> </text:span><text:span text:style-name="T7">e e</text:span><text:span text:style-name="T1">n</text:span><text:span text:style-name="T4">c</text:span><text:span text:style-name="T1">am</text:span><text:span text:style-name="T7">i</text:span><text:span text:style-name="T1">n</text:span><text:span text:style-name="T7">h</text:span><text:span text:style-name="T1">a</text:span><text:span text:style-name="T7">da</text:span><text:span text:style-name="T1"> </text:span><text:span text:style-name="T7">em </text:span><text:span text:style-name="T4">c</text:span><text:span text:style-name="T1">o</text:span><text:span text:style-name="T7">r</text:span><text:span text:style-name="T4">r</text:span><text:span text:style-name="T7">e</text:span><text:span text:style-name="T15">s</text:span><text:span text:style-name="T7">p</text:span><text:span text:style-name="T1">o</text:span><text:span text:style-name="T7">n</text:span><text:span text:style-name="T1">d</text:span><text:span text:style-name="T7">ê</text:span><text:span text:style-name="T1">n</text:span><text:span text:style-name="T4">c</text:span><text:span text:style-name="T7">ia</text:span><text:span text:style-name="T1"> </text:span><text:span text:style-name="T7">reg</text:span><text:span text:style-name="T1">i</text:span><text:span text:style-name="T7">s</text:span><text:span text:style-name="T10">t</text:span><text:span text:style-name="T7">ra</text:span><text:span text:style-name="T1">da</text:span><text:span text:style-name="T7">,</text:span><text:span text:style-name="T4"> </text:span><text:span text:style-name="T15">p</text:span><text:span text:style-name="T1">a</text:span><text:span text:style-name="T7">ra:</text:span></text:p>
      <text:p text:style-name="P40"/>
      <text:p text:style-name="P288"><text:span text:style-name="T7">B</text:span><text:span text:style-name="T1">a</text:span><text:span text:style-name="T7">nco do N</text:span><text:span text:style-name="T1">o</text:span><text:span text:style-name="T7">rde</text:span><text:span text:style-name="T1">st</text:span><text:span text:style-name="T7">e do</text:span><text:span text:style-name="T15"> </text:span><text:span text:style-name="T7">B</text:span><text:span text:style-name="T10">r</text:span><text:span text:style-name="T1">a</text:span><text:span text:style-name="T7">s</text:span><text:span text:style-name="T1">i</text:span><text:span text:style-name="T7">l S.A.</text:span></text:p>
      <text:p text:style-name="P289"><text:span text:style-name="T7">Ce</text:span><text:span text:style-name="T1">nt</text:span><text:span text:style-name="T7">ro de </text:span><text:span text:style-name="T4">R</text:span><text:span text:style-name="T7">e</text:span><text:span text:style-name="T1">l</text:span><text:span text:style-name="T15">a</text:span><text:span text:style-name="T4">c</text:span><text:span text:style-name="T7">i</text:span><text:span text:style-name="T1">o</text:span><text:span text:style-name="T7">n</text:span><text:span text:style-name="T1">am</text:span><text:span text:style-name="T7">e</text:span><text:span text:style-name="T1">nt</text:span><text:span text:style-name="T7">o </text:span><text:span text:style-name="T4">c</text:span><text:span text:style-name="T1">o</text:span><text:span text:style-name="T7">m Cl</text:span><text:span text:style-name="T1">i</text:span><text:span text:style-name="T7">e</text:span><text:span text:style-name="T1">nt</text:span><text:span text:style-name="T7">es e de</text:span><text:span text:style-name="T10"> </text:span><text:span text:style-name="T4">I</text:span><text:span text:style-name="T7">n</text:span><text:span text:style-name="T15">f</text:span><text:span text:style-name="T1">o</text:span><text:span text:style-name="T7">rm</text:span><text:span text:style-name="T1">a</text:span><text:span text:style-name="T4">ç</text:span><text:span text:style-name="T1">ã</text:span><text:span text:style-name="T7">o </text:span><text:span text:style-name="T1">a</text:span><text:span text:style-name="T7">o Ci</text:span><text:span text:style-name="T1">da</text:span><text:span text:style-name="T7">d</text:span><text:span text:style-name="T1">ã</text:span><text:span text:style-name="T7">o</text:span></text:p>
      <text:p text:style-name="P290"><text:span text:style-name="T1">A</text:span><text:span text:style-name="T7">v.</text:span><text:span text:style-name="T4"> </text:span><text:span text:style-name="T1">D</text:span><text:span text:style-name="T7">r. S</text:span><text:span text:style-name="T1">i</text:span><text:span text:style-name="T7">l</text:span><text:span text:style-name="T1">a</text:span><text:span text:style-name="T7">s M</text:span><text:span text:style-name="T1">u</text:span><text:span text:style-name="T7">n</text:span><text:span text:style-name="T1">g</text:span><text:span text:style-name="T7">u</text:span><text:span text:style-name="T1">ba</text:span><text:span text:style-name="T7">,</text:span><text:span text:style-name="T4"> </text:span><text:span text:style-name="T15">5</text:span><text:span text:style-name="T7">.70</text:span><text:span text:style-name="T1">0</text:span><text:span text:style-name="T7">.</text:span><text:span text:style-name="T4"> </text:span><text:span text:style-name="T1">Pa</text:span><text:span text:style-name="T7">s</text:span><text:span text:style-name="T1">sa</text:span><text:span text:style-name="T7">ré</text:span><text:span text:style-name="T19"> </text:span><text:span text:style-name="T7">–</text:span><text:span text:style-name="T1"> </text:span><text:span text:style-name="T7">Bl</text:span><text:span text:style-name="T1">o</text:span><text:span text:style-name="T4">c</text:span><text:span text:style-name="T7">o</text:span><text:span text:style-name="T4"> </text:span><text:span text:style-name="T1">D</text:span><text:span text:style-name="T15">1</text:span><text:span text:style-name="T4">-</text:span><text:span text:style-name="T1">T</text:span><text:span text:style-name="T7">érreo</text:span></text:p>
      <text:p text:style-name="P291"><text:span text:style-name="T7">C</text:span><text:span text:style-name="T1">EP</text:span><text:span text:style-name="T7">:</text:span><text:span text:style-name="T4"> </text:span><text:span text:style-name="T7">6</text:span><text:span text:style-name="T1">0</text:span><text:span text:style-name="T7">.74</text:span><text:span text:style-name="T1">3</text:span><text:span text:style-name="T4">-</text:span><text:span text:style-name="T1">90</text:span><text:span text:style-name="T7">2 -</text:span><text:span text:style-name="T1"> Fo</text:span><text:span text:style-name="T7">rt</text:span><text:span text:style-name="T1">a</text:span><text:span text:style-name="T7">l</text:span><text:span text:style-name="T1">e</text:span><text:span text:style-name="T4">z</text:span><text:span text:style-name="T7">a</text:span><text:span text:style-name="T4">-</text:span><text:span text:style-name="T7">CE</text:span></text:p>
      <text:p text:style-name="P15"/>
      <text:p text:style-name="P41"><text:span text:style-name="T7">O</text:span><text:span text:style-name="T17"> </text:span><text:span text:style-name="T7">r</text:span><text:span text:style-name="T10">e</text:span><text:span text:style-name="T4">c</text:span><text:span text:style-name="T7">e</text:span><text:span text:style-name="T1">b</text:span><text:span text:style-name="T7">i</text:span><text:span text:style-name="T1">m</text:span><text:span text:style-name="T7">e</text:span><text:span text:style-name="T1">nt</text:span><text:span text:style-name="T7">o</text:span><text:span text:style-name="T19"> </text:span><text:span text:style-name="T7">da</text:span><text:span text:style-name="T4"> </text:span><text:span text:style-name="T7">pr</text:span><text:span text:style-name="T15">o</text:span><text:span text:style-name="T7">p</text:span><text:span text:style-name="T1">o</text:span><text:span text:style-name="T7">s</text:span><text:span text:style-name="T10">t</text:span><text:span text:style-name="T7">a</text:span><text:span text:style-name="T17"> </text:span><text:span text:style-name="T7">p</text:span><text:span text:style-name="T1">o</text:span><text:span text:style-name="T7">r</text:span><text:span text:style-name="T17"> </text:span><text:span text:style-name="T7">p</text:span><text:span text:style-name="T1">a</text:span><text:span text:style-name="T7">rte</text:span><text:span text:style-name="T19"> </text:span><text:span text:style-name="T7">do</text:span><text:span text:style-name="T4"> </text:span><text:span text:style-name="T7">B</text:span><text:span text:style-name="T15">a</text:span><text:span text:style-name="T7">nco,</text:span><text:span text:style-name="T17"> </text:span><text:span text:style-name="T7">v</text:span><text:span text:style-name="T1">i</text:span><text:span text:style-name="T7">a</text:span><text:span text:style-name="T19"> </text:span><text:span text:style-name="T10">e</text:span><text:span text:style-name="T4">-</text:span><text:span text:style-name="T1">ma</text:span><text:span text:style-name="T7">il</text:span><text:span text:style-name="T19"> </text:span><text:span text:style-name="T7">e v</text:span><text:span text:style-name="T1">i</text:span><text:span text:style-name="T7">a </text:span><text:span text:style-name="T4">c</text:span><text:span text:style-name="T1">o</text:span><text:span text:style-name="T7">r</text:span><text:span text:style-name="T4">r</text:span><text:span text:style-name="T7">e</text:span><text:span text:style-name="T1">io</text:span><text:span text:style-name="T7">,</text:span><text:span text:style-name="T4"> </text:span><text:span text:style-name="T7">s</text:span><text:span text:style-name="T1">e</text:span><text:span text:style-name="T7">rá </text:span><text:span text:style-name="T4">c</text:span><text:span text:style-name="T1">o</text:span><text:span text:style-name="T7">nf</text:span><text:span text:style-name="T1">i</text:span><text:span text:style-name="T7">rm</text:span><text:span text:style-name="T1">a</text:span><text:span text:style-name="T7">do</text:span><text:span text:style-name="T17"> </text:span><text:span text:style-name="T1">at</text:span><text:span text:style-name="T7">rav</text:span><text:span text:style-name="T1">é</text:span><text:span text:style-name="T7">s</text:span><text:span text:style-name="T21"> </text:span><text:span text:style-name="T7">do e</text:span><text:span text:style-name="T1">n</text:span><text:span text:style-name="T7">v</text:span><text:span text:style-name="T1">i</text:span><text:span text:style-name="T7">o</text:span><text:span text:style-name="T17"> </text:span><text:span text:style-name="T7">de</text:span><text:span text:style-name="T4"> </text:span><text:span text:style-name="T7">me</text:span><text:span text:style-name="T1">n</text:span><text:span text:style-name="T7">s</text:span><text:span text:style-name="T1">a</text:span><text:span text:style-name="T7">g</text:span><text:span text:style-name="T1">e</text:span><text:span text:style-name="T7">m</text:span><text:span text:style-name="T4"> </text:span><text:span text:style-name="T7">p</text:span><text:span text:style-name="T1">a</text:span><text:span text:style-name="T7">ra</text:span><text:span text:style-name="T21"> </text:span><text:span text:style-name="T7">o</text:span><text:span text:style-name="T17"> </text:span><text:span text:style-name="T7">e</text:span><text:span text:style-name="T1">n</text:span><text:span text:style-name="T7">d</text:span><text:span text:style-name="T15">e</text:span><text:span text:style-name="T7">re</text:span><text:span text:style-name="T4">ç</text:span><text:span text:style-name="T7">o</text:span><text:span text:style-name="T4"> </text:span><text:span text:style-name="T7">e</text:span><text:span text:style-name="T1">l</text:span><text:span text:style-name="T7">e</text:span><text:span text:style-name="T10">tr</text:span><text:span text:style-name="T1">ô</text:span><text:span text:style-name="T7">n</text:span><text:span text:style-name="T1">i</text:span><text:span text:style-name="T4">c</text:span><text:span text:style-name="T7">o</text:span><text:span text:style-name="T17"> </text:span><text:span text:style-name="T7">q</text:span><text:span text:style-name="T1">u</text:span><text:span text:style-name="T7">e</text:span><text:span text:style-name="T4"> </text:span><text:span text:style-name="T7">f</text:span><text:span text:style-name="T1">o</text:span><text:span text:style-name="T7">r i</text:span><text:span text:style-name="T1">n</text:span><text:span text:style-name="T7">f</text:span><text:span text:style-name="T1">o</text:span><text:span text:style-name="T7">rm</text:span><text:span text:style-name="T1">a</text:span><text:span text:style-name="T7">do</text:span><text:span text:style-name="T1"> </text:span><text:span text:style-name="T7">n</text:span><text:span text:style-name="T10">o</text:span><text:span text:style-name="T7">s d</text:span><text:span text:style-name="T1">a</text:span><text:span text:style-name="T7">d</text:span><text:span text:style-name="T1">o</text:span><text:span text:style-name="T7">s da e</text:span><text:span text:style-name="T1">m</text:span><text:span text:style-name="T7">pre</text:span><text:span text:style-name="T1">sa</text:span><text:span text:style-name="T7">.</text:span></text:p>
      <text:p text:style-name="P40"/>
      <text:p text:style-name="P292"><text:span text:style-name="T1">14</text:span><text:span text:style-name="T7">. <text:s text:c="3"/></text:span><text:span text:style-name="T76"><text:s/></text:span><text:span text:style-name="T7">M</text:span><text:span text:style-name="T1">e</text:span><text:span text:style-name="T7">n</text:span><text:span text:style-name="T1">sa</text:span><text:span text:style-name="T7">g</text:span><text:span text:style-name="T1">e</text:span><text:span text:style-name="T7">ns</text:span></text:p>
      <text:p text:style-name="P15"/>
      <text:p text:style-name="P28"><text:span text:style-name="T1">E</text:span><text:span text:style-name="T7">m</text:span><text:span text:style-name="T19"> </text:span><text:span text:style-name="T1">to</text:span><text:span text:style-name="T7">d</text:span><text:span text:style-name="T1">a</text:span><text:span text:style-name="T7">s</text:span><text:span text:style-name="T17"> </text:span><text:span text:style-name="T1">a</text:span><text:span text:style-name="T7">s</text:span><text:span text:style-name="T17"> </text:span><text:span text:style-name="T1">m</text:span><text:span text:style-name="T7">e</text:span><text:span text:style-name="T1">n</text:span><text:span text:style-name="T7">s</text:span><text:span text:style-name="T1">a</text:span><text:span text:style-name="T7">g</text:span><text:span text:style-name="T1">e</text:span><text:span text:style-name="T7">ns e</text:span><text:span text:style-name="T1">n</text:span><text:span text:style-name="T4">c</text:span><text:span text:style-name="T1">am</text:span><text:span text:style-name="T7">i</text:span><text:span text:style-name="T1">n</text:span><text:span text:style-name="T7">h</text:span><text:span text:style-name="T1">a</text:span><text:span text:style-name="T7">d</text:span><text:span text:style-name="T1">a</text:span><text:span text:style-name="T7">s</text:span><text:span text:style-name="T17"> </text:span><text:span text:style-name="T7">p</text:span><text:span text:style-name="T1">a</text:span><text:span text:style-name="T7">ra</text:span><text:span text:style-name="T17"> </text:span><text:span text:style-name="T7">o</text:span><text:span text:style-name="T17"> </text:span><text:span text:style-name="T7">e</text:span><text:span text:style-name="T15">n</text:span><text:span text:style-name="T7">d</text:span><text:span text:style-name="T1">e</text:span><text:span text:style-name="T7">re</text:span><text:span text:style-name="T4">ç</text:span><text:span text:style-name="T7">o</text:span><text:span text:style-name="T17"> </text:span><text:span text:style-name="T7">e</text:span><text:span text:style-name="T1">l</text:span><text:span text:style-name="T7">e</text:span><text:span text:style-name="T10">t</text:span><text:span text:style-name="T7">rô</text:span><text:span text:style-name="T1">n</text:span><text:span text:style-name="T15">i</text:span><text:span text:style-name="T4">c</text:span><text:span text:style-name="T7">o </text:span><text:span text:style-name="T4">c</text:span><text:span text:style-name="T7">i</text:span><text:span text:style-name="T10">t</text:span><text:span text:style-name="T1">a</text:span><text:span text:style-name="T7">do</text:span><text:span text:style-name="T19"> </text:span><text:span text:style-name="T7">d</text:span><text:span text:style-name="T1">e</text:span><text:span text:style-name="T7">vem</text:span><text:span text:style-name="T19"> </text:span><text:span text:style-name="T7">s</text:span><text:span text:style-name="T1">e</text:span><text:span text:style-name="T7">r e</text:span><text:span text:style-name="T1">n</text:span><text:span text:style-name="T7">v</text:span><text:span text:style-name="T1">ia</text:span><text:span text:style-name="T7">d</text:span><text:span text:style-name="T1">o</text:span><text:span text:style-name="T7">s o n</text:span><text:span text:style-name="T10">o</text:span><text:span text:style-name="T1">m</text:span><text:span text:style-name="T7">e e</text:span><text:span text:style-name="T4"> </text:span><text:span text:style-name="T1">t</text:span><text:span text:style-name="T7">e</text:span><text:span text:style-name="T1">l</text:span><text:span text:style-name="T7">ef</text:span><text:span text:style-name="T1">o</text:span><text:span text:style-name="T7">ne p</text:span><text:span text:style-name="T1">a</text:span><text:span text:style-name="T7">ra </text:span><text:span text:style-name="T4">c</text:span><text:span text:style-name="T1">o</text:span><text:span text:style-name="T7">n</text:span><text:span text:style-name="T10">t</text:span><text:span text:style-name="T1">ato</text:span><text:span text:style-name="T7">.</text:span></text:p>
      <text:p text:style-name="P77"/>
      <text:p text:style-name="P293"><text:span text:style-name="T1">15</text:span><text:span text:style-name="T7">. <text:s text:c="6"/></text:span><text:span text:style-name="T1">P</text:span><text:span text:style-name="T7">u</text:span><text:span text:style-name="T1">b</text:span><text:span text:style-name="T7">l</text:span><text:span text:style-name="T1">i</text:span><text:span text:style-name="T4">c</text:span><text:span text:style-name="T7">i</text:span><text:span text:style-name="T1">da</text:span><text:span text:style-name="T7">de</text:span></text:p>
      <text:p text:style-name="P40"/>
      <text:p text:style-name="P46"><text:span text:style-name="T1">A</text:span><text:span text:style-name="T7">s</text:span><text:span text:style-name="T14"> </text:span><text:span text:style-name="T1">Em</text:span><text:span text:style-name="T7">pre</text:span><text:span text:style-name="T1">sa</text:span><text:span text:style-name="T7">s</text:span><text:span text:style-name="T14"> </text:span><text:span text:style-name="T7">i</text:span><text:span text:style-name="T1">nt</text:span><text:span text:style-name="T7">ere</text:span><text:span text:style-name="T1">s</text:span><text:span text:style-name="T7">s</text:span><text:span text:style-name="T1">a</text:span><text:span text:style-name="T7">d</text:span><text:span text:style-name="T1">a</text:span><text:span text:style-name="T7">s,</text:span><text:span text:style-name="T15"> </text:span><text:span text:style-name="T7">s</text:span><text:span text:style-name="T1">e</text:span><text:span text:style-name="T7">us</text:span><text:span text:style-name="T29"> </text:span><text:span text:style-name="T7">e</text:span><text:span text:style-name="T1">m</text:span><text:span text:style-name="T7">pre</text:span><text:span text:style-name="T1">ga</text:span><text:span text:style-name="T7">d</text:span><text:span text:style-name="T1">o</text:span><text:span text:style-name="T7">s</text:span><text:span text:style-name="T36"> </text:span><text:span text:style-name="T7">e</text:span><text:span text:style-name="T36"> </text:span><text:span text:style-name="T7">r</text:span><text:span text:style-name="T10">e</text:span><text:span text:style-name="T7">pre</text:span><text:span text:style-name="T1">s</text:span><text:span text:style-name="T7">e</text:span><text:span text:style-name="T1">nta</text:span><text:span text:style-name="T7">n</text:span><text:span text:style-name="T10">t</text:span><text:span text:style-name="T7">e</text:span><text:span text:style-name="T1">s</text:span><text:span text:style-name="T7">,</text:span><text:span text:style-name="T15"> </text:span><text:span text:style-name="T7">n</text:span><text:span text:style-name="T1">ã</text:span><text:span text:style-name="T7">o</text:span><text:span text:style-name="T29"> </text:span><text:span text:style-name="T7">p</text:span><text:span text:style-name="T1">o</text:span><text:span text:style-name="T7">d</text:span><text:span text:style-name="T1">e</text:span><text:span text:style-name="T7">rão</text:span><text:span text:style-name="T29"> </text:span><text:span text:style-name="T7">s</text:span><text:span text:style-name="T1">e</text:span><text:span text:style-name="T7">m</text:span><text:span text:style-name="T29"> </text:span><text:span text:style-name="T7">prév</text:span><text:span text:style-name="T1">i</text:span><text:span text:style-name="T7">o </text:span><text:span text:style-name="T4">c</text:span><text:span text:style-name="T1">o</text:span><text:span text:style-name="T7">n</text:span><text:span text:style-name="T1">s</text:span><text:span text:style-name="T7">e</text:span><text:span text:style-name="T1">nt</text:span><text:span text:style-name="T7">i</text:span><text:span text:style-name="T1">m</text:span><text:span text:style-name="T7">e</text:span><text:span text:style-name="T1">nt</text:span><text:span text:style-name="T7">o f</text:span><text:span text:style-name="T1">o</text:span><text:span text:style-name="T7">rm</text:span><text:span text:style-name="T1">a</text:span><text:span text:style-name="T7">l do B</text:span><text:span text:style-name="T1">a</text:span><text:span text:style-name="T7">nco do N</text:span><text:span text:style-name="T15">o</text:span><text:span text:style-name="T7">rde</text:span><text:span text:style-name="T1">st</text:span><text:span text:style-name="T7">e do</text:span><text:span text:style-name="T15"> </text:span><text:span text:style-name="T7">Bra</text:span><text:span text:style-name="T1">s</text:span><text:span text:style-name="T7">il S.</text:span><text:span text:style-name="T1">A</text:span><text:span text:style-name="T7">.:</text:span></text:p>
      <text:p text:style-name="P77"/>
      <text:p text:style-name="P28"><text:span text:style-name="T1">15</text:span><text:span text:style-name="T4">.</text:span><text:span text:style-name="T7">1 <text:s text:c="2"/></text:span><text:span text:style-name="T62"><text:s/></text:span><text:span text:style-name="T1">Fa</text:span><text:span text:style-name="T4">z</text:span><text:span text:style-name="T7">er</text:span><text:span text:style-name="T77"> </text:span><text:span text:style-name="T7">d</text:span><text:span text:style-name="T1">e</text:span><text:span text:style-name="T4">c</text:span><text:span text:style-name="T7">l</text:span><text:span text:style-name="T14">a</text:span><text:span text:style-name="T7">ra</text:span><text:span text:style-name="T4">ç</text:span><text:span text:style-name="T1">õ</text:span><text:span text:style-name="T7">e</text:span><text:span text:style-name="T1">s</text:span><text:span text:style-name="T7">,</text:span><text:span text:style-name="T77"> </text:span><text:span text:style-name="T1">a</text:span><text:span text:style-name="T7">n</text:span><text:span text:style-name="T1">ú</text:span><text:span text:style-name="T15">n</text:span><text:span text:style-name="T4">c</text:span><text:span text:style-name="T7">i</text:span><text:span text:style-name="T1">o</text:span><text:span text:style-name="T7">s,</text:span><text:span text:style-name="T77"> </text:span><text:span text:style-name="T7">d</text:span><text:span text:style-name="T1">i</text:span><text:span text:style-name="T7">v</text:span><text:span text:style-name="T1">u</text:span><text:span text:style-name="T7">l</text:span><text:span text:style-name="T1">ga</text:span><text:span text:style-name="T4">ç</text:span><text:span text:style-name="T1">õ</text:span><text:span text:style-name="T7">es</text:span><text:span text:style-name="T78"> </text:span><text:span text:style-name="T1">o</text:span><text:span text:style-name="T7">u</text:span><text:span text:style-name="T78"> </text:span><text:span text:style-name="T7">q</text:span><text:span text:style-name="T1">u</text:span><text:span text:style-name="T15">a</text:span><text:span text:style-name="T7">l</text:span><text:span text:style-name="T1">q</text:span><text:span text:style-name="T7">u</text:span><text:span text:style-name="T1">e</text:span><text:span text:style-name="T7">r</text:span><text:span text:style-name="T77"> </text:span><text:span text:style-name="T7">p</text:span><text:span text:style-name="T1">u</text:span><text:span text:style-name="T7">b</text:span><text:span text:style-name="T1">l</text:span><text:span text:style-name="T7">icid</text:span><text:span text:style-name="T10">a</text:span><text:span text:style-name="T7">de</text:span><text:span text:style-name="T78"> </text:span><text:span text:style-name="T7">e</text:span><text:span text:style-name="T1">n</text:span><text:span text:style-name="T7">v</text:span><text:span text:style-name="T1">o</text:span><text:span text:style-name="T7">lv</text:span><text:span text:style-name="T1">e</text:span><text:span text:style-name="T7">n</text:span><text:span text:style-name="T1">d</text:span><text:span text:style-name="T7">o o</text:span><text:span text:style-name="T4"> </text:span><text:span text:style-name="T7">u</text:span><text:span text:style-name="T1">s</text:span><text:span text:style-name="T7">o</text:span><text:span text:style-name="T4"> </text:span><text:span text:style-name="T7">do n</text:span><text:span text:style-name="T10">o</text:span><text:span text:style-name="T1">m</text:span><text:span text:style-name="T7">e,</text:span><text:span text:style-name="T19"> </text:span><text:span text:style-name="T1">a</text:span><text:span text:style-name="T7">brev</text:span><text:span text:style-name="T1">ia</text:span><text:span text:style-name="T4">t</text:span><text:span text:style-name="T7">ur</text:span><text:span text:style-name="T1">a</text:span><text:span text:style-name="T7">s</text:span><text:span text:style-name="T4"> </text:span><text:span text:style-name="T7">e</text:span><text:span text:style-name="T4"> </text:span><text:span text:style-name="T7">s</text:span><text:span text:style-name="T1">ím</text:span><text:span text:style-name="T7">b</text:span><text:span text:style-name="T1">o</text:span><text:span text:style-name="T7">l</text:span><text:span text:style-name="T1">o</text:span><text:span text:style-name="T7">s</text:span><text:span text:style-name="T4"> </text:span><text:span text:style-name="T7">rel</text:span><text:span text:style-name="T1">a</text:span><text:span text:style-name="T4">c</text:span><text:span text:style-name="T7">i</text:span><text:span text:style-name="T1">o</text:span><text:span text:style-name="T7">n</text:span><text:span text:style-name="T1">a</text:span><text:span text:style-name="T7">d</text:span><text:span text:style-name="T1">o</text:span><text:span text:style-name="T7">s</text:span><text:span text:style-name="T4"> </text:span><text:span text:style-name="T1">a</text:span><text:span text:style-name="T7">o</text:span><text:span text:style-name="T4"> </text:span><text:span text:style-name="T7">B</text:span><text:span text:style-name="T1">a</text:span><text:span text:style-name="T7">n</text:span><text:span text:style-name="T17">c</text:span><text:span text:style-name="T7">o</text:span><text:span text:style-name="T4"> </text:span><text:span text:style-name="T7">do N</text:span><text:span text:style-name="T1">o</text:span><text:span text:style-name="T7">rde</text:span><text:span text:style-name="T1">st</text:span><text:span text:style-name="T7">e</text:span><text:span text:style-name="T4"> </text:span><text:span text:style-name="T7">do Bra</text:span><text:span text:style-name="T1">s</text:span><text:span text:style-name="T7">il S.</text:span><text:span text:style-name="T1">A</text:span><text:span text:style-name="T7">.;</text:span></text:p>
      <text:p text:style-name="P164"/>
      <text:p text:style-name="P73"><text:span text:style-name="T1">15</text:span><text:span text:style-name="T4">.</text:span><text:span text:style-name="T7">2 <text:s text:c="2"/></text:span><text:span text:style-name="T62"><text:s/></text:span><text:span text:style-name="T1">D</text:span><text:span text:style-name="T7">i</text:span><text:span text:style-name="T1">v</text:span><text:span text:style-name="T7">u</text:span><text:span text:style-name="T1">l</text:span><text:span text:style-name="T7">g</text:span><text:span text:style-name="T1">a</text:span><text:span text:style-name="T7">r</text:span><text:span text:style-name="T4"> </text:span><text:span text:style-name="T7">q</text:span><text:span text:style-name="T1">u</text:span><text:span text:style-name="T7">e q</text:span><text:span text:style-name="T1">ua</text:span><text:span text:style-name="T7">l</text:span><text:span text:style-name="T1">q</text:span><text:span text:style-name="T7">u</text:span><text:span text:style-name="T1">e</text:span><text:span text:style-name="T7">r</text:span><text:span text:style-name="T4"> </text:span><text:span text:style-name="T7">pr</text:span><text:span text:style-name="T1">o</text:span><text:span text:style-name="T7">d</text:span><text:span text:style-name="T1">ut</text:span><text:span text:style-name="T7">o da</text:span><text:span text:style-name="T1"> </text:span><text:span text:style-name="T7">e</text:span><text:span text:style-name="T1">m</text:span><text:span text:style-name="T7">pre</text:span><text:span text:style-name="T1">s</text:span><text:span text:style-name="T7">a pre</text:span><text:span text:style-name="T1">s</text:span><text:span text:style-name="T4">t</text:span><text:span text:style-name="T1">a</text:span><text:span text:style-name="T7">d</text:span><text:span text:style-name="T1">o</text:span><text:span text:style-name="T7">ra d</text:span><text:span text:style-name="T1">a</text:span><text:span text:style-name="T7">s 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</text:span><text:span text:style-name="T1">s</text:span><text:span text:style-name="T7">,</text:span><text:span text:style-name="T4"> </text:span><text:span text:style-name="T1">o</text:span><text:span text:style-name="T7">u d</text:span><text:span text:style-name="T1">a</text:span><text:span text:style-name="T7">s e</text:span><text:span text:style-name="T1">m</text:span><text:span text:style-name="T7">pre</text:span><text:span text:style-name="T1">sa</text:span><text:span text:style-name="T7">s</text:span><text:span text:style-name="T4"> </text:span><text:span text:style-name="T7">q</text:span><text:span text:style-name="T1">u</text:span><text:span text:style-name="T7">e</text:span><text:span text:style-name="T4"> </text:span><text:span text:style-name="T7">repre</text:span><text:span text:style-name="T1">s</text:span><text:span text:style-name="T7">e</text:span><text:span text:style-name="T15">n</text:span><text:span text:style-name="T1">ta</text:span><text:span text:style-name="T7">,</text:span><text:span text:style-name="T19"> </text:span><text:span text:style-name="T7">f</text:span><text:span text:style-name="T1">o</text:span><text:span text:style-name="T7">i </text:span><text:span text:style-name="T1">a</text:span><text:span text:style-name="T7">pr</text:span><text:span text:style-name="T1">o</text:span><text:span text:style-name="T7">v</text:span><text:span text:style-name="T1">a</text:span><text:span text:style-name="T7">d</text:span><text:span text:style-name="T1">o</text:span><text:span text:style-name="T7">,</text:span><text:span text:style-name="T19"> </text:span><text:span text:style-name="T7">h</text:span><text:span text:style-name="T10">o</text:span><text:span text:style-name="T1">mo</text:span><text:span text:style-name="T7">l</text:span><text:span text:style-name="T1">o</text:span><text:span text:style-name="T7">g</text:span><text:span text:style-name="T1">a</text:span><text:span text:style-name="T7">do </text:span><text:span text:style-name="T1">o</text:span><text:span text:style-name="T7">u e</text:span><text:span text:style-name="T1">n</text:span><text:span text:style-name="T7">d</text:span><text:span text:style-name="T1">o</text:span><text:span text:style-name="T7">s</text:span><text:span text:style-name="T1">sa</text:span><text:span text:style-name="T7">do </text:span><text:span text:style-name="T19">p</text:span><text:span text:style-name="T7">e</text:span><text:span text:style-name="T1">l</text:span><text:span text:style-name="T7">o B</text:span><text:span text:style-name="T1">a</text:span><text:span text:style-name="T7">nco</text:span><text:span text:style-name="T4"> </text:span><text:span text:style-name="T7">do N</text:span><text:span text:style-name="T1">o</text:span><text:span text:style-name="T7">rde</text:span><text:span text:style-name="T1">st</text:span><text:span text:style-name="T7">e do Bra</text:span><text:span text:style-name="T1">s</text:span><text:span text:style-name="T7">il S.</text:span><text:span text:style-name="T15">A</text:span><text:span text:style-name="T7">.,</text:span><text:span text:style-name="T1"> </text:span><text:span text:style-name="T7">d</text:span><text:span text:style-name="T1">i</text:span><text:span text:style-name="T7">re</text:span><text:span text:style-name="T1">t</text:span><text:span text:style-name="T7">a </text:span><text:span text:style-name="T1">o</text:span><text:span text:style-name="T7">u i</text:span><text:span text:style-name="T1">n</text:span><text:span text:style-name="T7">d</text:span><text:span text:style-name="T1">i</text:span><text:span text:style-name="T7">re</text:span><text:span text:style-name="T1">tam</text:span><text:span text:style-name="T7">e</text:span><text:span text:style-name="T1">nt</text:span><text:span text:style-name="T7">e;</text:span></text:p>
      <text:p text:style-name="P77"><text:soft-page-break/></text:p>
      <text:p text:style-name="P80"><text:span text:style-name="T1">15</text:span><text:span text:style-name="T4">.</text:span><text:span text:style-name="T7">3 <text:s text:c="2"/></text:span><text:span text:style-name="T62"><text:s/></text:span><text:span text:style-name="T4">R</text:span><text:span text:style-name="T7">ef</text:span><text:span text:style-name="T1">e</text:span><text:span text:style-name="T7">ri</text:span><text:span text:style-name="T10">r</text:span><text:span text:style-name="T4">-</text:span><text:span text:style-name="T7">se</text:span><text:span text:style-name="T39"> </text:span><text:span text:style-name="T7">à</text:span><text:span text:style-name="T39"> </text:span><text:span text:style-name="T7">ex</text:span><text:span text:style-name="T1">i</text:span><text:span text:style-name="T7">s</text:span><text:span text:style-name="T10">t</text:span><text:span text:style-name="T7">ê</text:span><text:span text:style-name="T1">n</text:span><text:span text:style-name="T4">c</text:span><text:span text:style-name="T7">ia</text:span><text:span text:style-name="T39"> </text:span><text:span text:style-name="T7">d</text:span><text:span text:style-name="T1">e</text:span><text:span text:style-name="T7">s</text:span><text:span text:style-name="T10">t</text:span><text:span text:style-name="T7">a</text:span><text:span text:style-name="T39"> </text:span><text:span text:style-name="T4">R</text:span><text:span text:style-name="T1">F</text:span><text:span text:style-name="T7">P</text:span><text:span text:style-name="T39"> </text:span><text:span text:style-name="T7">em</text:span><text:span text:style-name="T43"> </text:span><text:span text:style-name="T9">p</text:span><text:span text:style-name="T3">re</text:span><text:span text:style-name="T9">ss</text:span><text:span text:style-name="T40"> </text:span><text:span text:style-name="T3">re</text:span><text:span text:style-name="T6">l</text:span><text:span text:style-name="T3">ea</text:span><text:span text:style-name="T9">s</text:span><text:span text:style-name="T12">e</text:span><text:span text:style-name="T9">s</text:span><text:span text:style-name="T7">,</text:span><text:span text:style-name="T43"> </text:span><text:span text:style-name="T1">a</text:span><text:span text:style-name="T7">v</text:span><text:span text:style-name="T1">i</text:span><text:span text:style-name="T7">s</text:span><text:span text:style-name="T1">o</text:span><text:span text:style-name="T7">s</text:span><text:span text:style-name="T37"> </text:span><text:span text:style-name="T1">o</text:span><text:span text:style-name="T7">u</text:span><text:span text:style-name="T39"> </text:span><text:span text:style-name="T7">em</text:span><text:span text:style-name="T39"> </text:span><text:span text:style-name="T7">q</text:span><text:span text:style-name="T4">u</text:span><text:span text:style-name="T1">a</text:span><text:span text:style-name="T7">l</text:span><text:span text:style-name="T1">q</text:span><text:span text:style-name="T7">u</text:span><text:span text:style-name="T1">e</text:span><text:span text:style-name="T7">r </text:span><text:span text:style-name="T1">mat</text:span><text:span text:style-name="T7">eri</text:span><text:span text:style-name="T1">a</text:span><text:span text:style-name="T7">l p</text:span><text:span text:style-name="T1">u</text:span><text:span text:style-name="T7">b</text:span><text:span text:style-name="T1">l</text:span><text:span text:style-name="T7">ici</text:span><text:span text:style-name="T1">tá</text:span><text:span text:style-name="T7">ri</text:span><text:span text:style-name="T1">o</text:span><text:span text:style-name="T7">.</text:span></text:p>
      <text:p text:style-name="P66"/>
      <text:p text:style-name="P9"/>
      <text:p text:style-name="P9"/>
      <text:p text:style-name="P294"><text:span text:style-name="T1">16</text:span><text:span text:style-name="T7">. <text:s text:c="6"/></text:span><text:span text:style-name="T4">R</text:span><text:span text:style-name="T7">e</text:span><text:span text:style-name="T1">s</text:span><text:span text:style-name="T7">p</text:span><text:span text:style-name="T1">o</text:span><text:span text:style-name="T7">n</text:span><text:span text:style-name="T1">sa</text:span><text:span text:style-name="T7">b</text:span><text:span text:style-name="T1">i</text:span><text:span text:style-name="T7">l</text:span><text:span text:style-name="T1">i</text:span><text:span text:style-name="T7">d</text:span><text:span text:style-name="T1">a</text:span><text:span text:style-name="T7">de</text:span></text:p>
      <text:p text:style-name="P57"/>
      <text:p text:style-name="P19"><text:span text:style-name="T1">E</text:span><text:span text:style-name="T7">s</text:span><text:span text:style-name="T10">t</text:span><text:span text:style-name="T7">a</text:span><text:span text:style-name="T39"> </text:span><text:span text:style-name="T4">R</text:span><text:span text:style-name="T1">F</text:span><text:span text:style-name="T7">P</text:span><text:span text:style-name="T39"> </text:span><text:span text:style-name="T7">n</text:span><text:span text:style-name="T1">ã</text:span><text:span text:style-name="T7">o</text:span><text:span text:style-name="T39"> </text:span><text:span text:style-name="T4">c</text:span><text:span text:style-name="T1">o</text:span><text:span text:style-name="T7">n</text:span><text:span text:style-name="T1">st</text:span><text:span text:style-name="T7">i</text:span><text:span text:style-name="T10">t</text:span><text:span text:style-name="T7">ui</text:span><text:span text:style-name="T43"> </text:span><text:span text:style-name="T4">c</text:span><text:span text:style-name="T1">om</text:span><text:span text:style-name="T7">pr</text:span><text:span text:style-name="T1">om</text:span><text:span text:style-name="T7">i</text:span><text:span text:style-name="T1">s</text:span><text:span text:style-name="T7">so</text:span><text:span text:style-name="T39"> </text:span><text:span text:style-name="T7">de</text:span><text:span text:style-name="T39"> </text:span><text:span text:style-name="T4">c</text:span><text:span text:style-name="T1">o</text:span><text:span text:style-name="T7">n</text:span><text:span text:style-name="T10">t</text:span><text:span text:style-name="T7">ra</text:span><text:span text:style-name="T1">t</text:span><text:span text:style-name="T7">o</text:span><text:span text:style-name="T39"> </text:span><text:span text:style-name="T7">p</text:span><text:span text:style-name="T1">a</text:span><text:span text:style-name="T7">ra</text:span><text:span text:style-name="T37"> </text:span><text:span text:style-name="T7">a</text:span><text:span text:style-name="T39"> </text:span><text:span text:style-name="T7">ve</text:span><text:span text:style-name="T1">n</text:span><text:span text:style-name="T7">da</text:span><text:span text:style-name="T39"> </text:span><text:span text:style-name="T1">o</text:span><text:span text:style-name="T7">u</text:span><text:span text:style-name="T39"> </text:span><text:span text:style-name="T7">f</text:span><text:span text:style-name="T1">o</text:span><text:span text:style-name="T7">rneci</text:span><text:span text:style-name="T1">m</text:span><text:span text:style-name="T7">e</text:span><text:span text:style-name="T1">nt</text:span><text:span text:style-name="T7">o</text:span><text:span text:style-name="T39"> </text:span><text:span text:style-name="T7">de </text:span><text:span text:style-name="T1">quaisque</text:span><text:span text:style-name="T7">r</text:span><text:span text:style-name="T17"> </text:span><text:span text:style-name="T1">ben</text:span><text:span text:style-name="T7">s</text:span><text:span text:style-name="T17"> </text:span><text:span text:style-name="T1">o</text:span><text:span text:style-name="T7">u</text:span><text:span text:style-name="T19"> </text:span><text:span text:style-name="T1">se</text:span><text:span text:style-name="T4">r</text:span><text:span text:style-name="T1">v</text:span><text:span text:style-name="T15">i</text:span><text:span text:style-name="T1">ço</text:span><text:span text:style-name="T7">s</text:span><text:span text:style-name="T19"> </text:span><text:span text:style-name="T1">ent</text:span><text:span text:style-name="T7">re</text:span><text:span text:style-name="T17"> </text:span><text:span text:style-name="T7">o</text:span><text:span text:style-name="T19"> </text:span><text:span text:style-name="T1">Ba</text:span><text:span text:style-name="T15">n</text:span><text:span text:style-name="T4">c</text:span><text:span text:style-name="T7">o</text:span><text:span text:style-name="T19"> </text:span><text:span text:style-name="T1">d</text:span><text:span text:style-name="T7">o N</text:span><text:span text:style-name="T1">o</text:span><text:span text:style-name="T10">r</text:span><text:span text:style-name="T1">dest</text:span><text:span text:style-name="T7">e</text:span><text:span text:style-name="T19"> </text:span><text:span text:style-name="T1">d</text:span><text:span text:style-name="T7">o</text:span><text:span text:style-name="T19"> </text:span><text:span text:style-name="T1">B</text:span><text:span text:style-name="T4">r</text:span><text:span text:style-name="T1">asi</text:span><text:span text:style-name="T7">l</text:span><text:span text:style-name="T22"> </text:span><text:span text:style-name="T7">S.</text:span><text:span text:style-name="T15">A</text:span><text:span text:style-name="T7">.</text:span><text:span text:style-name="T21"> </text:span><text:span text:style-name="T7">e a e</text:span><text:span text:style-name="T1">m</text:span><text:span text:style-name="T7">pre</text:span><text:span text:style-name="T1">s</text:span><text:span text:style-name="T7">a</text:span><text:span text:style-name="T19"> </text:span><text:span text:style-name="T7">q</text:span><text:span text:style-name="T1">u</text:span><text:span text:style-name="T7">e pre</text:span><text:span text:style-name="T1">sta</text:span><text:span text:style-name="T7">r</text:span><text:span text:style-name="T4"> </text:span><text:span text:style-name="T1">a</text:span><text:span text:style-name="T7">s 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s </text:span><text:span text:style-name="T15">p</text:span><text:span text:style-name="T1">a</text:span><text:span text:style-name="T7">ra es</text:span><text:span text:style-name="T10">t</text:span><text:span text:style-name="T7">a </text:span><text:span text:style-name="T4">R</text:span><text:span text:style-name="T1">FP</text:span><text:span text:style-name="T7">.</text:span></text:p>
      <text:p text:style-name="P58"/>
      <text:p text:style-name="P80"><text:span text:style-name="T1">A</text:span><text:span text:style-name="T7">s</text:span><text:span text:style-name="T60"> </text:span><text:span text:style-name="T7">e</text:span><text:span text:style-name="T1">m</text:span><text:span text:style-name="T7">pre</text:span><text:span text:style-name="T1">sa</text:span><text:span text:style-name="T7">s</text:span><text:span text:style-name="T60"> </text:span><text:span text:style-name="T7">n</text:span><text:span text:style-name="T1">ã</text:span><text:span text:style-name="T7">o</text:span><text:span text:style-name="T60"> </text:span><text:span text:style-name="T7">d</text:span><text:span text:style-name="T1">e</text:span><text:span text:style-name="T7">vem</text:span><text:span text:style-name="T59"> </text:span><text:span text:style-name="T4">c</text:span><text:span text:style-name="T1">o</text:span><text:span text:style-name="T7">br</text:span><text:span text:style-name="T1">a</text:span><text:span text:style-name="T7">r</text:span><text:span text:style-name="T59"> </text:span><text:span text:style-name="T7">q</text:span><text:span text:style-name="T1">ua</text:span><text:span text:style-name="T7">l</text:span><text:span text:style-name="T1">q</text:span><text:span text:style-name="T7">u</text:span><text:span text:style-name="T1">e</text:span><text:span text:style-name="T7">r</text:span><text:span text:style-name="T75"> </text:span><text:span text:style-name="T7">v</text:span><text:span text:style-name="T1">a</text:span><text:span text:style-name="T7">l</text:span><text:span text:style-name="T1">o</text:span><text:span text:style-name="T10">r</text:span><text:span text:style-name="T7">,</text:span><text:span text:style-name="T59"> </text:span><text:span text:style-name="T1">m</text:span><text:span text:style-name="T7">e</text:span><text:span text:style-name="T1">sm</text:span><text:span text:style-name="T7">o</text:span><text:span text:style-name="T60"> </text:span><text:span text:style-name="T7">q</text:span><text:span text:style-name="T1">u</text:span><text:span text:style-name="T7">e</text:span><text:span text:style-name="T60"> </text:span><text:span text:style-name="T7">a</text:span><text:span text:style-name="T60"> </text:span><text:span text:style-name="T1">t</text:span><text:span text:style-name="T7">í</text:span><text:span text:style-name="T10">t</text:span><text:span text:style-name="T7">u</text:span><text:span text:style-name="T1">l</text:span><text:span text:style-name="T7">o</text:span><text:span text:style-name="T60"> </text:span><text:span text:style-name="T7">de</text:span><text:span text:style-name="T59"> </text:span><text:span text:style-name="T4">c</text:span><text:span text:style-name="T1">om</text:span><text:span text:style-name="T7">p</text:span><text:span text:style-name="T1">e</text:span><text:span text:style-name="T7">n</text:span><text:span text:style-name="T1">sa</text:span><text:span text:style-name="T4">ç</text:span><text:span text:style-name="T1">ã</text:span><text:span text:style-name="T7">o de d</text:span><text:span text:style-name="T1">e</text:span><text:span text:style-name="T7">s</text:span><text:span text:style-name="T1">p</text:span><text:span text:style-name="T7">e</text:span><text:span text:style-name="T1">sa</text:span><text:span text:style-name="T7">s,</text:span><text:span text:style-name="T4"> </text:span><text:span text:style-name="T7">p</text:span><text:span text:style-name="T1">e</text:span><text:span text:style-name="T7">la</text:span><text:span text:style-name="T15"> </text:span><text:span text:style-name="T7">s</text:span><text:span text:style-name="T1">u</text:span><text:span text:style-name="T7">b</text:span><text:span text:style-name="T10">m</text:span><text:span text:style-name="T7">i</text:span><text:span text:style-name="T1">s</text:span><text:span text:style-name="T7">s</text:span><text:span text:style-name="T1">ã</text:span><text:span text:style-name="T7">o de res</text:span><text:span text:style-name="T1">po</text:span><text:span text:style-name="T7">s</text:span><text:span text:style-name="T10">t</text:span><text:span text:style-name="T1">a</text:span><text:span text:style-name="T7">s,</text:span><text:span text:style-name="T4"> </text:span><text:span text:style-name="T7">d</text:span><text:span text:style-name="T1">em</text:span><text:span text:style-name="T15">o</text:span><text:span text:style-name="T7">n</text:span><text:span text:style-name="T1">st</text:span><text:span text:style-name="T7">ra</text:span><text:span text:style-name="T4">ç</text:span><text:span text:style-name="T1">õ</text:span><text:span text:style-name="T7">e</text:span><text:span text:style-name="T1">s</text:span><text:span text:style-name="T7">,</text:span><text:span text:style-name="T4"> </text:span><text:span text:style-name="T7">d</text:span><text:span text:style-name="T1">i</text:span><text:span text:style-name="T7">scu</text:span><text:span text:style-name="T1">s</text:span><text:span text:style-name="T7">s</text:span><text:span text:style-name="T1">õ</text:span><text:span text:style-name="T7">es</text:span><text:span text:style-name="T15"> </text:span><text:span text:style-name="T1">o</text:span><text:span text:style-name="T7">u p</text:span><text:span text:style-name="T1">o</text:span><text:span text:style-name="T7">r</text:span><text:span text:style-name="T1"> </text:span><text:span text:style-name="T7">q</text:span><text:span text:style-name="T1">ua</text:span><text:span text:style-name="T7">l</text:span><text:span text:style-name="T1">q</text:span><text:span text:style-name="T7">u</text:span><text:span text:style-name="T1">e</text:span><text:span text:style-name="T7">r </text:span><text:span text:style-name="T1">o</text:span><text:span text:style-name="T7">u</text:span><text:span text:style-name="T10">t</text:span><text:span text:style-name="T7">ro m</text:span><text:span text:style-name="T1">ot</text:span><text:span text:style-name="T7">i</text:span><text:span text:style-name="T1">v</text:span><text:span text:style-name="T7">o d</text:span><text:span text:style-name="T1">e</text:span><text:span text:style-name="T4">c</text:span><text:span text:style-name="T1">o</text:span><text:span text:style-name="T7">r</text:span><text:span text:style-name="T4">r</text:span><text:span text:style-name="T7">e</text:span><text:span text:style-name="T1">nt</text:span><text:span text:style-name="T7">e do pr</text:span><text:span text:style-name="T1">o</text:span><text:span text:style-name="T4">c</text:span><text:span text:style-name="T7">esso</text:span><text:span text:style-name="T1"> </text:span><text:span text:style-name="T7">da</text:span><text:span text:style-name="T15"> </text:span><text:span text:style-name="T4">R</text:span><text:span text:style-name="T1">FP</text:span><text:span text:style-name="T7">.</text:span></text:p>
      <text:p text:style-name="P164"/>
      <text:p text:style-name="P261"><text:span text:style-name="T7">A</text:span><text:span text:style-name="T4"> </text:span><text:span text:style-name="T7">e</text:span><text:span text:style-name="T1">m</text:span><text:span text:style-name="T7">pre</text:span><text:span text:style-name="T1">s</text:span><text:span text:style-name="T7">a</text:span><text:span text:style-name="T4"> </text:span><text:span text:style-name="T7">é</text:span><text:span text:style-name="T4"> </text:span><text:span text:style-name="T7">res</text:span><text:span text:style-name="T1">po</text:span><text:span text:style-name="T7">n</text:span><text:span text:style-name="T1">sá</text:span><text:span text:style-name="T7">vel</text:span><text:span text:style-name="T17"> </text:span><text:span text:style-name="T7">p</text:span><text:span text:style-name="T1">o</text:span><text:span text:style-name="T7">r</text:span><text:span text:style-name="T19"> </text:span><text:span text:style-name="T7">q</text:span><text:span text:style-name="T1">ua</text:span><text:span text:style-name="T7">l</text:span><text:span text:style-name="T1">q</text:span><text:span text:style-name="T7">u</text:span><text:span text:style-name="T1">e</text:span><text:span text:style-name="T7">r</text:span><text:span text:style-name="T19"> </text:span><text:span text:style-name="T4">c</text:span><text:span text:style-name="T7">u</text:span><text:span text:style-name="T1">st</text:span><text:span text:style-name="T7">o</text:span><text:span text:style-name="T4"> </text:span><text:span text:style-name="T1">o</text:span><text:span text:style-name="T7">u</text:span><text:span text:style-name="T4"> </text:span><text:span text:style-name="T19">d</text:span><text:span text:style-name="T7">e</text:span><text:span text:style-name="T1">s</text:span><text:span text:style-name="T7">p</text:span><text:span text:style-name="T1">e</text:span><text:span text:style-name="T7">sa d</text:span><text:span text:style-name="T1">e</text:span><text:span text:style-name="T4">c</text:span><text:span text:style-name="T1">o</text:span><text:span text:style-name="T7">r</text:span><text:span text:style-name="T4">r</text:span><text:span text:style-name="T7">e</text:span><text:span text:style-name="T1">nt</text:span><text:span text:style-name="T7">es</text:span><text:span text:style-name="T4"> </text:span><text:span text:style-name="T7">do </text:span><text:span text:style-name="T4">c</text:span><text:span text:style-name="T7">u</text:span><text:span text:style-name="T1">m</text:span><text:span text:style-name="T7">pri</text:span><text:span text:style-name="T10">m</text:span><text:span text:style-name="T7">e</text:span><text:span text:style-name="T1">nt</text:span><text:span text:style-name="T7">o do</text:span><text:span text:style-name="T1"> </text:span><text:span text:style-name="T7">pre</text:span><text:span text:style-name="T1">s</text:span><text:span text:style-name="T7">e</text:span><text:span text:style-name="T1">nt</text:span><text:span text:style-name="T7">e </text:span><text:span text:style-name="T4">R</text:span><text:span text:style-name="T1">FP</text:span><text:span text:style-name="T7">.</text:span></text:p>
      <text:p text:style-name="P54"/>
      <text:p text:style-name="P9"/>
      <text:p text:style-name="P9"/>
      <text:p text:style-name="P295"><text:span text:style-name="T1">17</text:span><text:span text:style-name="T7">. <text:s text:c="6"/>C</text:span><text:span text:style-name="T1">o</text:span><text:span text:style-name="T7">nf</text:span><text:span text:style-name="T1">i</text:span><text:span text:style-name="T7">d</text:span><text:span text:style-name="T1">e</text:span><text:span text:style-name="T7">nci</text:span><text:span text:style-name="T1">a</text:span><text:span text:style-name="T7">l</text:span><text:span text:style-name="T1">i</text:span><text:span text:style-name="T7">d</text:span><text:span text:style-name="T1">a</text:span><text:span text:style-name="T7">de</text:span></text:p>
      <text:p text:style-name="P15"/>
      <text:p text:style-name="P80"><text:span text:style-name="T7">O</text:span><text:span text:style-name="T21"> </text:span><text:span text:style-name="T7">B</text:span><text:span text:style-name="T1">a</text:span><text:span text:style-name="T7">nco</text:span><text:span text:style-name="T21"> </text:span><text:span text:style-name="T7">do N</text:span><text:span text:style-name="T1">o</text:span><text:span text:style-name="T7">rde</text:span><text:span text:style-name="T1">st</text:span><text:span text:style-name="T7">e</text:span><text:span text:style-name="T4"> </text:span><text:span text:style-name="T7">do</text:span><text:span text:style-name="T17"> </text:span><text:span text:style-name="T7">Bra</text:span><text:span text:style-name="T1">s</text:span><text:span text:style-name="T7">il</text:span><text:span text:style-name="T17"> </text:span><text:span text:style-name="T7">S.</text:span><text:span text:style-name="T1">A</text:span><text:span text:style-name="T7">.</text:span><text:span text:style-name="T19"> </text:span><text:span text:style-name="T4">c</text:span><text:span text:style-name="T1">om</text:span><text:span text:style-name="T7">pr</text:span><text:span text:style-name="T15">o</text:span><text:span text:style-name="T1">m</text:span><text:span text:style-name="T7">e</text:span><text:span text:style-name="T10">t</text:span><text:span text:style-name="T17">e</text:span><text:span text:style-name="T4">-</text:span><text:span text:style-name="T7">se</text:span><text:span text:style-name="T17"> </text:span><text:span text:style-name="T7">a</text:span><text:span text:style-name="T17"> </text:span><text:span text:style-name="T1">ma</text:span><text:span text:style-name="T7">n</text:span><text:span text:style-name="T10">t</text:span><text:span text:style-name="T7">er</text:span><text:span text:style-name="T21"> </text:span><text:span text:style-name="T7">s</text:span><text:span text:style-name="T1">i</text:span><text:span text:style-name="T7">g</text:span><text:span text:style-name="T1">i</text:span><text:span text:style-name="T7">lo</text:span><text:span text:style-name="T17"> </text:span><text:span text:style-name="T7">de</text:span><text:span text:style-name="T17"> </text:span><text:span text:style-name="T1">to</text:span><text:span text:style-name="T7">d</text:span><text:span text:style-name="T1">a</text:span><text:span text:style-name="T7">s</text:span><text:span text:style-name="T17"> </text:span><text:span text:style-name="T1">a</text:span><text:span text:style-name="T7">s i</text:span><text:span text:style-name="T1">n</text:span><text:span text:style-name="T7">f</text:span><text:span text:style-name="T1">o</text:span><text:span text:style-name="T7">rm</text:span><text:span text:style-name="T1">a</text:span><text:span text:style-name="T4">ç</text:span><text:span text:style-name="T1">õ</text:span><text:span text:style-name="T7">es e</text:span><text:span text:style-name="T1">n</text:span><text:span text:style-name="T7">v</text:span><text:span text:style-name="T1">ia</text:span><text:span text:style-name="T7">d</text:span><text:span text:style-name="T1">a</text:span><text:span text:style-name="T7">s p</text:span><text:span text:style-name="T1">e</text:span><text:span text:style-name="T7">l</text:span><text:span text:style-name="T1">a</text:span><text:span text:style-name="T7">s e</text:span><text:span text:style-name="T1">m</text:span><text:span text:style-name="T7">pre</text:span><text:span text:style-name="T1">sa</text:span><text:span text:style-name="T7">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462c1" style:font-name="Trebuchet MS" fo:font-family="'Trebuchet MS'" style:font-family-generic="roman" style:font-pitch="variable" fo:font-size="11pt" fo:letter-spacing="normal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0462c1" style:font-name="Trebuchet MS" fo:font-family="'Trebuchet MS'" style:font-family-generic="roman" style:font-pitch="variable" fo:font-size="11pt" fo:letter-spacing="-0.0016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0462c1" style:font-name="Trebuchet MS" fo:font-family="'Trebuchet MS'" style:font-family-generic="roman" style:font-pitch="variable" fo:font-size="11pt" fo:letter-spacing="-0.0008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0462c1" style:font-name="Trebuchet MS" fo:font-family="'Trebuchet MS'" style:font-family-generic="roman" style:font-pitch="variable" fo:font-size="11pt" fo:letter-spacing="0.0008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color="#0462c1" style:font-name="Trebuchet MS" fo:font-family="'Trebuchet MS'" style:font-family-generic="roman" style:font-pitch="variable" fo:font-size="11pt" fo:letter-spacing="0.0016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11pt" fo:letter-spacing="-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size="11pt" fo:letter-spacing="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style:font-name="Trebuchet MS" fo:font-family="'Trebuchet MS'" style:font-family-generic="roman" style:font-pitch="variable" fo:font-size="11pt" fo:letter-spacing="-0.002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1pt" fo:letter-spacing="0.0173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fo:color="#0462c1" style:text-position="-4% 100%" style:font-name="Trebuchet MS" fo:font-family="'Trebuchet MS'" style:font-family-generic="roman" style:font-pitch="variable" fo:font-size="11pt" fo:letter-spacing="normal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fo:color="#0462c1" style:text-position="-4% 100%" style:font-name="Trebuchet MS" fo:font-family="'Trebuchet MS'" style:font-family-generic="roman" style:font-pitch="variable" fo:font-size="11pt" fo:letter-spacing="-0.0016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fo:color="#0462c1" style:text-position="-4% 100%" style:font-name="Trebuchet MS" fo:font-family="'Trebuchet MS'" style:font-family-generic="roman" style:font-pitch="variable" fo:font-size="11pt" fo:letter-spacing="-0.0008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color="#0462c1" style:text-position="-4% 100%" style:font-name="Trebuchet MS" fo:font-family="'Trebuchet MS'" style:font-family-generic="roman" style:font-pitch="variable" fo:font-size="11pt" fo:letter-spacing="0.0008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fo:color="#0462c1" style:font-name="Trebuchet MS" fo:font-family="'Trebuchet MS'" style:font-family-generic="roman" style:font-pitch="variable" fo:font-size="11pt" fo:letter-spacing="-0.0028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6" style:display-name="ListLabel 16" style:family="text">
      <style:text-properties fo:color="#0462c1"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7" style:display-name="ListLabel 17" style:family="text">
      <style:text-properties style:font-name="Trebuchet MS" fo:font-family="'Trebuchet MS'" style:font-family-generic="roman" style:font-pitch="variable" fo:font-size="11pt" fo:letter-spacing="-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8" style:display-name="ListLabel 18" style:family="text">
      <style:text-properties style:font-name="Trebuchet MS" fo:font-family="'Trebuchet MS'" style:font-family-generic="roman" style:font-pitch="variable" fo:font-size="11pt" fo:letter-spacing="-0.0091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9" style:display-name="ListLabel 19" style:family="text">
      <style:text-properties fo:color="#0462c1" style:font-name="Trebuchet MS" fo:font-family="'Trebuchet MS'" style:font-family-generic="roman" style:font-pitch="variable" fo:font-size="11pt" fo:letter-spacing="-0.002in" style:text-underline-style="solid" style:text-underline-width="auto" style:text-underline-color="#0462c1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20" style:display-name="ListLabel 20" style:family="text">
      <style:text-properties fo:color="#0462c1" style:font-name="Trebuchet MS" fo:font-family="'Trebuchet MS'" style:font-family-generic="roman" style:font-pitch="variable" fo:font-size="11pt" fo:letter-spacing="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8417in" fo:margin-right="0.8256in" fo:margin-top="0in" fo:margin-bottom="0in" loext:contextual-spacing="false" fo:line-height="0.1717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08in" fo:margin-right="-0.0134in" fo:margin-top="0.0028in" fo:margin-bottom="0in" loext:contextual-spacing="false" fo:line-height="0.1764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2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3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4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5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6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7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8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MT9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MT10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MT11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MT12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MT13" style:family="text">
      <style:text-properties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MT14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MT15" style:family="text">
      <style:text-properties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MT16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page-layout style:name="Mpm1">
      <style:page-layout-properties fo:page-width="8.2681in" fo:page-height="11.7083in" style:num-format="1" style:print-orientation="portrait" fo:margin-top="0.4909in" fo:margin-bottom="0.1945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  <style:page-layout style:name="Mpm2">
      <style:page-layout-properties fo:page-width="8.2681in" fo:page-height="11.7083in" style:num-format="1" style:print-orientation="portrait" fo:margin-top="1.1807in" fo:margin-bottom="0.1945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7083in" style:num-format="1" style:print-orientation="portrait" fo:margin-top="0.4909in" fo:margin-bottom="0.1945in" fo:margin-left="1.0972in" fo:margin-right="1.0972in" style:writing-mode="lr-tb" style:layout-grid-color="#c0c0c0" style:layout-grid-lines="26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73in" fo:margin-left="0in" fo:margin-right="0in" fo:margin-bottom="0.678in" style:dynamic-spacing="true"/>
      </style:header-style>
      <style:footer-style/>
    </style:page-layout>
    <style:page-layout style:name="Mpm4">
      <style:page-layout-properties fo:page-width="8.2681in" fo:page-height="11.7083in" style:num-format="1" style:print-orientation="portrait" fo:margin-top="0.4909in" fo:margin-bottom="0.1945in" fo:margin-left="1.0972in" fo:margin-right="1.0972in" style:writing-mode="lr-tb" style:layout-grid-color="#c0c0c0" style:layout-grid-lines="262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  <style:page-layout style:name="Mpm5">
      <style:page-layout-properties fo:page-width="8.2681in" fo:page-height="11.7083in" style:num-format="1" style:print-orientation="portrait" fo:margin-top="0.4909in" fo:margin-bottom="0.9311in" fo:margin-left="1.0972in" fo:margin-right="1.0972in" style:writing-mode="lr-tb" style:layout-grid-color="#c0c0c0" style:layout-grid-lines="240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6">
      <style:page-layout-properties fo:page-width="8.2681in" fo:page-height="11.7083in" style:num-format="1" style:print-orientation="portrait" fo:margin-top="0.4909in" fo:margin-bottom="0in" fo:margin-left="1.0972in" fo:margin-right="1.0972in" style:writing-mode="lr-tb" style:layout-grid-color="#c0c0c0" style:layout-grid-lines="262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7">
      <style:page-layout-properties fo:page-width="8.2681in" fo:page-height="11.7083in" style:num-format="1" style:print-orientation="portrait" fo:margin-top="0.4909in" fo:margin-bottom="0in" fo:margin-left="1.0972in" fo:margin-right="1.0972in" style:writing-mode="lr-tb" style:layout-grid-color="#c0c0c0" style:layout-grid-lines="26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73in" fo:margin-left="0in" fo:margin-right="0in" fo:margin-bottom="0.67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3" draw:style-name="Mgr1"><draw:frame draw:style-name="Mgr2" draw:text-style-name="MP2" svg:width="1.3039in" svg:height="0.5303in" svg:x="1.2701in" svg:y="0.4988in"><draw:image xlink:href="Pictures/1000000000000104000000692A11F66E3AEBE671.jpg" xlink:type="simple" xlink:show="embed" xlink:actuate="onLoad" loext:mime-type="image/jpeg"><text:p/></draw:image></draw:frame><draw:g draw:style-name="Mgr3"><draw:line draw:style-name="Mgr4" draw:text-style-name="MP2" svg:x1="1.1823in" svg:y1="0.4953in" svg:x2="7.0839in" svg:y2="0.4953in"><text:p/></draw:line></draw:g><draw:g draw:style-name="Mgr3"><draw:line draw:style-name="Mgr4" draw:text-style-name="MP2" svg:x1="1.1854in" svg:y1="0.4988in" svg:x2="1.1854in" svg:y2="1.2091in"><text:p/></draw:line></draw:g><draw:g draw:style-name="Mgr3"><draw:line draw:style-name="Mgr4" draw:text-style-name="MP2" svg:x1="1.1823in" svg:y1="1.2118in" svg:x2="7.0839in" svg:y2="1.2118in"><text:p/></draw:line></draw:g><draw:g draw:style-name="Mgr3"><draw:line draw:style-name="Mgr4" draw:text-style-name="MP2" svg:x1="2.6591in" svg:y1="0.4988in" svg:x2="2.6591in" svg:y2="1.2091in"><text:p/></draw:line></draw:g><draw:g draw:style-name="Mgr3"><draw:line draw:style-name="Mgr4" draw:text-style-name="MP2" svg:x1="7.0811in" svg:y1="0.4988in" svg:x2="7.0811in" svg:y2="1.2091in"><text:p/></draw:line></draw:g></draw:g><draw:frame draw:style-name="Mfr1" text:anchor-type="char" svg:x="2.902in" svg:y="0.4953in" svg:width="3.9339in" svg:height="0.7126in" draw:z-index="1"><draw:text-box><text:p text:style-name="MP3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4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4">
      <style:header>
        <text:p text:style-name="Header"/>
      </style:header>
    </style:master-page>
    <style:master-page style:name="Converted8" style:page-layout-name="Mpm5">
      <style:header>
        <text:p text:style-name="Header"/>
      </style:header>
      <style:footer>
        <text:p text:style-name="MP1"><draw:frame draw:style-name="Mfr1" text:anchor-type="char" svg:x="1.1681in" svg:y="10.4in" svg:width="5.9272in" svg:height="0.1811in" draw:z-index="7"><draw:text-box><text:p text:style-name="MP5"><text:span text:style-name="MT8">1</text:span><text:span text:style-name="MT9">0</text:span><text:span text:style-name="MT8">0%</text:span><text:span text:style-name="MT12"> </text:span><text:span text:style-name="MT8">d</text:span><text:span text:style-name="MT9">i</text:span><text:span text:style-name="MT8">g</text:span><text:span text:style-name="MT9">ita</text:span><text:span text:style-name="MT8">i</text:span><text:span text:style-name="MT9">s</text:span><text:span text:style-name="MT8">,</text:span><text:span text:style-name="MT13"> </text:span><text:span text:style-name="MT9">o</text:span><text:span text:style-name="MT8">u</text:span><text:span text:style-name="MT14"> </text:span><text:span text:style-name="MT8">s</text:span><text:span text:style-name="MT9">e</text:span><text:span text:style-name="MT8">ja,</text:span><text:span text:style-name="MT15"> </text:span><text:span text:style-name="MT9">o</text:span><text:span text:style-name="MT8">fere</text:span><text:span text:style-name="MT11">c</text:span><text:span text:style-name="MT8">em</text:span><text:span text:style-name="MT12"> </text:span><text:span text:style-name="MT9">to</text:span><text:span text:style-name="MT8">d</text:span><text:span text:style-name="MT9">o</text:span><text:span text:style-name="MT8">s</text:span><text:span text:style-name="MT14"> </text:span><text:span text:style-name="MT9">o</text:span><text:span text:style-name="MT8">s</text:span><text:span text:style-name="MT14"> </text:span><text:span text:style-name="MT8">s</text:span><text:span text:style-name="MT9">e</text:span><text:span text:style-name="MT8">us</text:span><text:span text:style-name="MT13"> </text:span><text:span text:style-name="MT8">s</text:span><text:span text:style-name="MT9">e</text:span><text:span text:style-name="MT8">rvi</text:span><text:span text:style-name="MT11">ç</text:span><text:span text:style-name="MT9">o</text:span><text:span text:style-name="MT8">s</text:span><text:span text:style-name="MT14"> </text:span><text:span text:style-name="MT8">em</text:span><text:span text:style-name="MT12"> </text:span><text:span text:style-name="MT8">f</text:span><text:span text:style-name="MT9">o</text:span><text:span text:style-name="MT8">rm</text:span><text:span text:style-name="MT9">ato</text:span><text:span text:style-name="MT8">s</text:span><text:span text:style-name="MT14"> </text:span><text:span text:style-name="MT8">d</text:span><text:span text:style-name="MT9">i</text:span><text:span text:style-name="MT8">g</text:span><text:span text:style-name="MT9">ita</text:span><text:span text:style-name="MT8">i</text:span><text:span text:style-name="MT9">s</text:span><text:span text:style-name="MT8">,</text:span><text:span text:style-name="MT13"> </text:span><text:span text:style-name="MT8">n</text:span><text:span text:style-name="MT9">ã</text:span><text:span text:style-name="MT8">o</text:span></text:p></draw:text-box></draw:frame></text:p>
      </style:footer>
    </style:master-page>
    <style:master-page style:name="Converted9" style:page-layout-name="Mpm5">
      <style:header>
        <text:p text:style-name="Header"/>
      </style:header>
      <style:footer>
        <text:p text:style-name="MP1"><draw:frame draw:style-name="Mfr1" text:anchor-type="char" svg:x="1.1681in" svg:y="10.4965in" svg:width="0.2453in" svg:height="0.1811in" draw:z-index="6"><draw:text-box><text:p text:style-name="MP5"><text:span text:style-name="MT9">6</text:span><text:span text:style-name="MT11">.3</text:span></text:p></draw:text-box></draw:frame><draw:frame draw:style-name="Mfr1" text:anchor-type="char" svg:x="1.6598in" svg:y="10.4965in" svg:width="3.9992in" svg:height="0.1811in" draw:z-index="4"><draw:text-box><text:p text:style-name="MP5"><text:span text:style-name="MT8">Ofere</text:span><text:span text:style-name="MT11">c</text:span><text:span text:style-name="MT16">e</text:span><text:span text:style-name="MT8">r</text:span><text:span text:style-name="MT11"> </text:span><text:span text:style-name="MT8">um</text:span><text:span text:style-name="MT9"> 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</text:span><text:span text:style-name="MT9">ma</text:span><text:span text:style-name="MT8">is ef</text:span><text:span text:style-name="MT9">i</text:span><text:span text:style-name="MT11">c</text:span><text:span text:style-name="MT8">i</text:span><text:span text:style-name="MT9">e</text:span><text:span text:style-name="MT8">n</text:span><text:span text:style-name="MT10">t</text:span><text:span text:style-name="MT8">e e</text:span><text:span text:style-name="MT11"> </text:span><text:span text:style-name="MT8">p</text:span><text:span text:style-name="MT9">e</text:span><text:span text:style-name="MT8">rs</text:span><text:span text:style-name="MT16">o</text:span><text:span text:style-name="MT8">n</text:span><text:span text:style-name="MT9">a</text:span><text:span text:style-name="MT8">l</text:span><text:span text:style-name="MT9">i</text:span><text:span text:style-name="MT11">z</text:span><text:span text:style-name="MT9">a</text:span><text:span text:style-name="MT8">d</text:span><text:span text:style-name="MT11">o</text:span><text:span text:style-name="MT8">;</text:span></text:p></draw:text-box></draw:frame></text:p>
      </style:footer>
    </style:master-page>
    <style:master-page style:name="Converted10" style:page-layout-name="Mpm6">
      <style:header>
        <text:p text:style-name="Header"/>
      </style:header>
      <style:footer>
        <text:p text:style-name="MP6"/>
      </style:footer>
    </style:master-page>
    <style:master-page style:name="Converted11" style:page-layout-name="Mpm6">
      <style:header>
        <text:p text:style-name="MP1"><draw:g text:anchor-type="char" draw:z-index="16" draw:style-name="Mgr1"><draw:frame draw:style-name="Mgr2" draw:text-style-name="MP2" svg:width="1.3039in" svg:height="0.5303in" svg:x="1.2701in" svg:y="0.4988in"><draw:image xlink:href="Pictures/1000000000000104000000692A11F66E3AEBE671.jpg" xlink:type="simple" xlink:show="embed" xlink:actuate="onLoad" loext:mime-type="image/jpeg"><text:p/></draw:image></draw:frame><draw:g draw:style-name="Mgr3"><draw:line draw:style-name="Mgr4" draw:text-style-name="MP2" svg:x1="1.1823in" svg:y1="0.4953in" svg:x2="7.0839in" svg:y2="0.4953in"><text:p/></draw:line></draw:g><draw:g draw:style-name="Mgr3"><draw:line draw:style-name="Mgr4" draw:text-style-name="MP2" svg:x1="1.1854in" svg:y1="0.4988in" svg:x2="1.1854in" svg:y2="1.2091in"><text:p/></draw:line></draw:g><draw:g draw:style-name="Mgr3"><draw:line draw:style-name="Mgr4" draw:text-style-name="MP2" svg:x1="1.1823in" svg:y1="1.2118in" svg:x2="7.0839in" svg:y2="1.2118in"><text:p/></draw:line></draw:g><draw:g draw:style-name="Mgr3"><draw:line draw:style-name="Mgr4" draw:text-style-name="MP2" svg:x1="2.6591in" svg:y1="0.4988in" svg:x2="2.6591in" svg:y2="1.2091in"><text:p/></draw:line></draw:g><draw:g draw:style-name="Mgr3"><draw:line draw:style-name="Mgr4" draw:text-style-name="MP2" svg:x1="7.0811in" svg:y1="0.4988in" svg:x2="7.0811in" svg:y2="1.2091in"><text:p/></draw:line></draw:g></draw:g><draw:frame draw:style-name="Mfr1" text:anchor-type="char" svg:x="2.902in" svg:y="0.4953in" svg:width="3.9339in" svg:height="0.7126in" draw:z-index="11"><draw:text-box><text:p text:style-name="MP3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4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/draw:text-box></draw:frame></text:p>
      </style:header>
      <style:footer>
        <text:p text:style-name="MP6"/>
      </style:footer>
    </style:master-page>
    <style:master-page style:name="Converted12" style:page-layout-name="Mpm6">
      <style:header>
        <text:p text:style-name="MP1"><draw:g text:anchor-type="char" draw:z-index="18" draw:style-name="Mgr1"><draw:frame draw:style-name="Mgr2" draw:text-style-name="MP2" svg:width="1.3039in" svg:height="0.5303in" svg:x="1.2701in" svg:y="0.4988in"><draw:image xlink:href="Pictures/1000000000000104000000692A11F66E3AEBE671.jpg" xlink:type="simple" xlink:show="embed" xlink:actuate="onLoad" loext:mime-type="image/jpeg"><text:p/></draw:image></draw:frame><draw:g draw:style-name="Mgr3"><draw:line draw:style-name="Mgr4" draw:text-style-name="MP2" svg:x1="1.1823in" svg:y1="0.4953in" svg:x2="7.0839in" svg:y2="0.4953in"><text:p/></draw:line></draw:g><draw:g draw:style-name="Mgr3"><draw:line draw:style-name="Mgr4" draw:text-style-name="MP2" svg:x1="1.1854in" svg:y1="0.4988in" svg:x2="1.1854in" svg:y2="1.2091in"><text:p/></draw:line></draw:g><draw:g draw:style-name="Mgr3"><draw:line draw:style-name="Mgr4" draw:text-style-name="MP2" svg:x1="1.1823in" svg:y1="1.2118in" svg:x2="7.0839in" svg:y2="1.2118in"><text:p/></draw:line></draw:g><draw:g draw:style-name="Mgr3"><draw:line draw:style-name="Mgr4" draw:text-style-name="MP2" svg:x1="2.6591in" svg:y1="0.4988in" svg:x2="2.6591in" svg:y2="1.2091in"><text:p/></draw:line></draw:g><draw:g draw:style-name="Mgr3"><draw:line draw:style-name="Mgr4" draw:text-style-name="MP2" svg:x1="7.0811in" svg:y1="0.4988in" svg:x2="7.0811in" svg:y2="1.2091in"><text:p/></draw:line></draw:g></draw:g><draw:frame draw:style-name="Mfr1" text:anchor-type="char" svg:x="2.902in" svg:y="0.4953in" svg:width="3.9339in" svg:height="0.7126in" draw:z-index="9"><draw:text-box><text:p text:style-name="MP3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4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/draw:text-box></draw:frame></text:p>
      </style:header>
      <style:footer>
        <text:p text:style-name="MP6"/>
      </style:footer>
    </style:master-page>
    <style:master-page style:name="Converted13" style:page-layout-name="Mpm7">
      <style:header>
        <text:p text:style-name="MP1"><draw:g text:anchor-type="char" draw:z-index="19" draw:style-name="Mgr1"><draw:frame draw:style-name="Mgr2" draw:text-style-name="MP2" svg:width="1.3039in" svg:height="0.5303in" svg:x="1.2701in" svg:y="0.4988in"><draw:image xlink:href="Pictures/1000000000000104000000692A11F66E3AEBE671.jpg" xlink:type="simple" xlink:show="embed" xlink:actuate="onLoad" loext:mime-type="image/jpeg"><text:p/></draw:image></draw:frame><draw:g draw:style-name="Mgr3"><draw:line draw:style-name="Mgr4" draw:text-style-name="MP2" svg:x1="1.1823in" svg:y1="0.4953in" svg:x2="7.0839in" svg:y2="0.4953in"><text:p/></draw:line></draw:g><draw:g draw:style-name="Mgr3"><draw:line draw:style-name="Mgr4" draw:text-style-name="MP2" svg:x1="1.1854in" svg:y1="0.4988in" svg:x2="1.1854in" svg:y2="1.2091in"><text:p/></draw:line></draw:g><draw:g draw:style-name="Mgr3"><draw:line draw:style-name="Mgr4" draw:text-style-name="MP2" svg:x1="1.1823in" svg:y1="1.2118in" svg:x2="7.0839in" svg:y2="1.2118in"><text:p/></draw:line></draw:g><draw:g draw:style-name="Mgr3"><draw:line draw:style-name="Mgr4" draw:text-style-name="MP2" svg:x1="2.6591in" svg:y1="0.4988in" svg:x2="2.6591in" svg:y2="1.2091in"><text:p/></draw:line></draw:g><draw:g draw:style-name="Mgr3"><draw:line draw:style-name="Mgr4" draw:text-style-name="MP2" svg:x1="7.0811in" svg:y1="0.4988in" svg:x2="7.0811in" svg:y2="1.2091in"><text:p/></draw:line></draw:g></draw:g><draw:frame draw:style-name="Mfr1" text:anchor-type="char" svg:x="2.902in" svg:y="0.4953in" svg:width="3.9339in" svg:height="0.7126in" draw:z-index="10"><draw:text-box><text:p text:style-name="MP3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4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sé Aírton da Silveira Júnior</meta:initial-creator>
    <meta:creation-date>2019-08-07T15:02:26</meta:creation-date>
    <dc:date>2019-08-07T15:02:26</dc:date>
    <meta:editing-duration>P0D</meta:editing-duration>
    <meta:generator>LibreOffice/6.3.2.2$Linux_X86_64 LibreOffice_project/98b30e735bda24bc04ab42594c85f7fd8be07b9c</meta:generator>
    <meta:document-statistic meta:table-count="8" meta:image-count="0" meta:object-count="0" meta:page-count="22" meta:paragraph-count="672" meta:word-count="4267" meta:character-count="27453" meta:non-whitespace-character-count="23639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